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PJŪČIO 10 D. ĮSAKYMO NR. 420 „DĖL METELIŲ REGIONINIO PARKO APSAUGOS REGLAMENTO PATVIRTINIMO“ PAKEITIMO</text:p>
      <text:p text:style-name="P9"/>
      <text:p text:style-name="P10">2007 m. rugpjūčio 21 d. Nr. D1-435</text:p>
      <text:p text:style-name="P11">Vilnius</text:p>
      <text:p text:style-name="P12"/>
      <text:p text:style-name="P13"/>
      <text:p text:style-name="P14"><text:span text:style-name="T15">Pakeičiu</text:span><text:s/>Metelių regioninio parko apsaugos reglamentą, patvirtintą Lietuvos Respublikos aplinkos ministro 2002 m. rugpjūčio 10 d. įsakymu Nr. 420 „Dėl Metelių regioninio parko apsaugos reglamento patvirtinimo“ (Žin., 2002, Nr.<text:s/><text:a xlink:href="https://www.e-tar.lt/portal/lt/legalAct/TAR.1B0CB75A8B18" office:target-frame-name="_blank" xlink:show="new"><text:span text:style-name="T16">86-3719</text:span></text:a>; 2007, Nr.<text:s/><text:a xlink:href="https://www.e-tar.lt/portal/lt/legalAct/TAR.12C38CE4D0FD" office:target-frame-name="_blank" xlink:show="new"><text:span text:style-name="T17">5-229</text:span></text:a>):</text:p>
      <text:p text:style-name="P18">1. Išdėstau 5 punkto 18 pastraipą taip:</text:p>
      <text:p text:style-name="P19">„Kitos šiame Reglamente vartojamos sąvokos atitinka Saugomų teritorijų, Teritorijų planavimo, Statybos, Saugaus eismo automobilių keliais (Žin., 2000, Nr.<text:s/><text:a xlink:href="https://www.e-tar.lt/portal/lt/legalAct/TAR.5DC1759E42CB" office:target-frame-name="_blank" xlink:show="new"><text:span text:style-name="T20">92-2883</text:span></text:a>) įstatymuose ir kituose teisės aktuose vartojamas sąvokas.“</text:p>
      <text:p text:style-name="P21">2. Išdėstau 16.3 punktą taip:</text:p>
      <text:p text:style-name="P22">„16.3. gyvenamieji pastatai statomi vieno aukšto (su mansarda), stačiakampio formos, dvišlaičiu stogu. Gyvenamųjų pastatų aukštis nuo pastatu užstatomo žemės sklypo vidutinės altitudės iki stogo kraigo aukščiausiojo taško – iki 7,5 m, cokolio aukštis – iki 0,5 m. Gyvenamuoju namu užstatomas plotas – iki 120 m<text:span text:style-name="T23">2</text:span>. Šios nuostatos netaikomos gyvenamosiose zonose.“</text:p>
      <text:p text:style-name="P24">3. Išdėstau 22 punktą taip:</text:p>
      <text:p text:style-name="P25">„22. Regioniniame parke draudžiama statyti, laikyti ir naudoti vagonėlius ir kilnojamuosius objektus/įrenginius (namelius, konteinerius, nebenaudojamas transporto priemones, sandėliukus, garažus, bitininkų/sodininkų vagonėlius/namelius), išskyrus atvejus, numatytus Statybos įstatyme ir kituose teisės aktuose, ir teisės aktų nustatyta tvarka masinių renginių organizavimo tikslu naudojamus laikinus statinius, objektus ir įrenginius.“</text:p>
      <text:p text:style-name="P26">4. Papildau nurodytąjį Reglamentą šiuo nauju 24 punktu:</text:p>
      <text:p text:style-name="P27">„24. Regioniniame parke ne keliuose draudžiama važinėti, statyti ar kitaip eksploatuoti motorines transporto priemones (įskaitant dvirates, trirates ir keturrates savaeiges transporto priemones), išskyrus specialiąsias transporto priemones bei žemės ūkio techniką, Lietuvos Respublikos įstatymų ir kitų teisės aktų nustatyta tvarka.“</text:p>
      <text:p text:style-name="P28">5. Buvusius 24–42 punktus atitinkamai laikyti 25–43 punktais.</text:p>
      <text:p text:style-name="P29"/>
      <text:p text:style-name="P30"/>
      <text:p text:style-name="P31"><text:span text:style-name="T32">APLINKOS MINISTRAS</text:span><text:span text:style-name="T3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02T13:06:00Z</meta:creation-date>
    <dc:date>2016-03-02T13:06:00Z</dc:date>
    <meta:template xlink:href="Normal" xlink:type="simple"/>
    <meta:editing-cycles>2</meta:editing-cycles>
    <meta:editing-duration>PT0S</meta:editing-duration>
    <meta:document-statistic meta:page-count="1" meta:paragraph-count="48" meta:word-count="496" meta:character-count="2358" meta:row-count="90" meta:non-whitespace-character-count="1910"/>
  </office:meta>
</office:document-meta>
</file>