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VALDYMO REFORMŲ IR SAVIVALDYBIŲ REIKALŲ MINISTERIJA IR<text:s/></text:p>
      <text:p text:style-name="P13">LIETUVOS RESPUBLIKOS SOCIALINĖS APSAUGOS IR DARBO MINISTERIJA</text:p>
      <text:p text:style-name="P14"/>
      <text:p text:style-name="P15">Į S A K Y M A S</text:p>
      <text:p text:style-name="P16">DĖL SAVIVALDYBĖS SAUGOS DARBE INSPEKTORIAUS KONSULTANTO TIPINIŲ<text:s/>NUOSTATŲ TVIRTINIMO</text:p>
      <text:p text:style-name="P17"/>
      <text:p text:style-name="P18">1996 m. liepos 8 d. Nr. 31/84</text:p>
      <text:p text:style-name="P19">Vilnius</text:p>
      <text:p text:style-name="P20"/>
      <text:p text:style-name="P21"><text:span text:style-name="T22">Įgyvendindami Žmonių saugos darbe įstatymą (9 str.) (Žin., 1993, Nr.<text:s/></text:span><text:a xlink:href="https://www.e-tar.lt/portal/lt/legalAct/TAR.1C72AF32F5CB" office:target-frame-name="_blank" xlink:show="new"><text:span text:style-name="T23">55-1064</text:span></text:a><text:span text:style-name="T24">; 1994, Nr.<text:s/></text:span><text:a xlink:href="https://www.e-tar.lt/portal/lt/legalAct/TAR.D6F6CB8ABE07" office:target-frame-name="_blank" xlink:show="new"><text:span text:style-name="T25">88-1669</text:span></text:a><text:span text:style-name="T26">) ir Lietuvos Respublikos Vyriausybės 1993 m. lapkričio 19 d. nutarimą Nr. 861 „Dėl neatidėliotinų priemonių darbų saugai gerinti“ (4 p.) (Žin., 1993, Nr.<text:s/></text:span><text:a xlink:href="https://www.e-tar.lt/portal/lt/legalAct/TAR.6FDF429135E5" office:target-frame-name="_blank" xlink:show="new"><text:span text:style-name="T27">63-1205</text:span></text:a><text:span text:style-name="T28">),</text:span><text:span text:style-name="T29">įsakome:</text:span></text:p>
      <text:p text:style-name="P30"><text:span text:style-name="T31">Patvirtinti Savivaldybės saugos darbe inspektoriaus konsultanto tipinius nuostatus (pridedama).</text:span></text:p>
      <text:p text:style-name="P32"/>
      <text:p text:style-name="P33"/>
      <text:p text:style-name="P34">VALDYMO REFORMŲ IR<text:s/></text:p>
      <text:p text:style-name="P35">SAVIVALDYBIŲ REIKALŲ MINISTRAS<text:tab/>P. PAPOVAS</text:p>
      <text:p text:style-name="P36"/>
      <text:p text:style-name="P37">SOCIALINĖS APSAUGOS IR DARBO MINISTRAS<text:tab/>M. MIKAILA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Valdymo reformų ir</text:p>
      <text:p text:style-name="P43">savivaldybių reikalų ministerijos ir</text:p>
      <text:p text:style-name="P44">Socialinės apsaugos ir darbo ministerijos</text:p>
      <text:p text:style-name="P45">1996 07 08 įsakymu Nr. 31/84</text:p>
      <text:p text:style-name="P46"/>
      <text:p text:style-name="P47"><text:span text:style-name="T48">SAVIVALDYBĖS SAUGOS DARBE INSPEKTORIAUS KONSULTANTO</text:span></text:p>
      <text:p text:style-name="P49"><text:span text:style-name="T50">TIPINIAI NUOSTATAI</text:span></text:p>
      <text:p text:style-name="P51"/>
      <text:p text:style-name="P52"><text:span text:style-name="T53">BENDROJI<text:s/></text:span><text:span text:style-name="T54">DALIS</text:span></text:p>
      <text:p text:style-name="P55"/>
      <text:p text:style-name="P56"><text:span text:style-name="T57">1</text:span><text:span text:style-name="T58">. Šie nuostatai reglamentuoja miesto (rajono) savivaldybės saugos darbe inspektoriaus konsultanto (toliau – inspektorius konsultantas) pagrindines funkcijas, pareigas, teises.</text:span></text:p>
      <text:p text:style-name="P59"><text:span text:style-name="T60">2</text:span><text:span text:style-name="T61">. Inspektorių konsultantą priima į darbą ir atleidžia savivaldybė</text:span><text:span text:style-name="T62">s administratorius. Parenkant kandidatūrą, derinama su Valstybinės darbo inspekcijos prie Socialinės apsaugos ir darbo ministerijos (toliau – Valstybinė darbo inspekcija) teritorinio skyriaus vyriausiuoju darbo inspektoriumi.</text:span></text:p>
      <text:p text:style-name="P63"><text:span text:style-name="T64">3</text:span><text:span text:style-name="T65">. Inspektoriumi konsultan</text:span><text:span text:style-name="T66">tu gali būti asmuo, turintis aukštąjį išsilavinimą. Jis privalo turėti darbų saugos specialisto pažymėjimą.</text:span></text:p>
      <text:p text:style-name="P67"><text:span text:style-name="T68">4</text:span><text:span text:style-name="T69">. Savo darbe inspektorius konsultantas vadovaujasi Žmonių saugos darbe įstatymu ir kitais darbų saugą reglamentuojančiais norminiais aktais, sa</text:span><text:span text:style-name="T70">vivaldybės institucijų sprendimais.</text:span></text:p>
      <text:p text:style-name="P71"><text:span text:style-name="T72">5</text:span><text:span text:style-name="T73">. Pagrindinis inspektoriaus konsultanto uždavinys yra konsultuoti savivaldybės teritorijoje esančias įmones, įstaigas, organizacijas, žemės ūkio bendroves, ūkininkus, kooperatines organizacijas (toliau – įmonė) saug</text:span><text:span text:style-name="T74">os darbe klausimais.</text:span></text:p>
      <text:p text:style-name="P75"/>
      <text:p text:style-name="P76"><text:span text:style-name="T77">PAGRINDINĖS INSPEKTORIAUS KONSULTANTO FUNKCIJOS</text:span></text:p>
      <text:p text:style-name="P78"/>
      <text:p text:style-name="P79"><text:span text:style-name="T80">6</text:span><text:span text:style-name="T81">. Inspektorius konsultantas:</text:span></text:p>
      <text:p text:style-name="P82"><text:span text:style-name="T83">6.1</text:span><text:span text:style-name="T84">. informuoja juridinius ir fizinius, asmenis registruojančius įmones apie darbų saugos norminių aktų reikalavimus pradedant veiklą, konsultuoja<text:s/></text:span><text:span text:style-name="T85">darbdavius, jų saugos darbe tarnybas, kaip vykdyti Žmonių saugos darbe įstatymą bei kitus darbų saugą reglamentuojančių norminių aktų techninius, higieninius, teisinius, organizacinius reikalavimus savivaldybės teritorijoje esančiose įmonėse, nepriklausoma</text:span><text:span text:style-name="T86">i nuo jų pavaldumo ir nuosavybės formos;</text:span></text:p>
      <text:p text:style-name="P87"><text:span text:style-name="T88">6.2</text:span><text:span text:style-name="T89">. rengia pasiūlymus savivaldybės vykdomosioms institucijoms, įmonėms darbų saugos gerinimo klausimais;</text:span></text:p>
      <text:p text:style-name="P90"><text:span text:style-name="T91">6.3</text:span><text:span text:style-name="T92">. informuoja savivaldybės merą (valdybą) apie darbų saugos būklę įmonėse, nustatyta tvarka atsiska</text:span><text:span text:style-name="T93">ito taryboje;</text:span></text:p>
      <text:p text:style-name="P94"><text:span text:style-name="T95">6.4</text:span><text:span text:style-name="T96">. organizuoja seminarus darbdaviams ir darbuotojams darbų saugos klausimais, propaguoja patirtį;</text:span></text:p>
      <text:p text:style-name="P97"><text:span text:style-name="T98">6.5</text:span><text:span text:style-name="T99">. savivaldybės mero arba administratoriaus pavedimu tiria darbuotojų (gyventojų) skundus ir pareiškimus darbų saugos klausimais;</text:span></text:p>
      <text:p text:style-name="P100"><text:span text:style-name="T101">6.6</text:span><text:span text:style-name="T102">. savivaldybės mero pavedimu, įmonėms sutikus, rengia bendras darbų saugos programas ir priemones, koordinuoja jų vykdymą.</text:span></text:p>
      <text:p text:style-name="P103"/>
      <text:p text:style-name="P104"><text:span text:style-name="T105">INSPEKTORIAUS KONSULTANTO TEISĖS</text:span></text:p>
      <text:p text:style-name="P106"/>
      <text:p text:style-name="P107"><text:span text:style-name="T108">7</text:span><text:span text:style-name="T109">. Inspektorius-konsultantas turi teisę:</text:span></text:p>
      <text:p text:style-name="P110"><text:span text:style-name="T111">7.1</text:span><text:span text:style-name="T112">. pateikus nustatytos formos<text:s/></text:span><text:span text:style-name="T113">pažymėjimą, lankytis visose savivaldybės teritorijoje esančiose įmonėse, konsultuoti darbdavius ir darbuotojus darbų saugos klausimais, susipažinti su įmonės darbų saugos dokumentais, nurodyti darbų saugos pažeidimus, teikti pasiūlymus dėl darbų saugos ger</text:span><text:span text:style-name="T114">inimo ir apie tai informuoti įmonės saugos darbe komitetą;</text:span></text:p>
      <text:p text:style-name="P115"><text:span text:style-name="T116">7.2</text:span><text:span text:style-name="T117">. gauti informaciją Valstybinės darbo inspekcijos teritoriniuose skyriuose apie darbų saugos būklę, tarp jų apie nelaimingus atsitikimus ir profesines ligas savivaldybės teritorijoje<text:s/></text:span><text:span text:style-name="T118">esančiose įmonėse;</text:span></text:p>
      <text:p text:style-name="P119"><text:span text:style-name="T120">7.3</text:span><text:span text:style-name="T121">. dalyvauti Valstybinės darbo inspekcijos darbo inspektoriui tikrinant įmones, tiriant nelaimingus atsitikimus, profesinius susirgimus, pramonines avarijas;</text:span></text:p>
      <text:p text:style-name="P122"><text:span text:style-name="T123">7.4</text:span><text:span text:style-name="T124">. informuoti savivaldybę apie darbų saugos pažeidimus ir reikalui<text:s/></text:span><text:span text:style-name="T125">esant siūlyti Valstybinės darbo inspekcijos teritoriniam skyriui organizuoti patikrinimus nurodytose įmonėse;</text:span></text:p>
      <text:p text:style-name="P126"><text:span text:style-name="T127">7.5</text:span><text:span text:style-name="T128">. teikti pasiūlymus Valstybinės darbo inspekcijos teritoriniams skyriams dėl nuobaudų skyrimo asmenims, pažeidusiems darbų saugos reikalavi</text:span><text:span text:style-name="T129">mus;</text:span></text:p>
      <text:p text:style-name="P130"><text:span text:style-name="T131">7.6</text:span><text:span text:style-name="T132">. siūlyti darbdaviams, įmonių saugos darbe komitetams, Valstybinės darbo inspekcijos teritoriniams skyriams sustabdyti darbus, įrengimus, objektų eksploatavimą, kai dėl darbų saugos reikalavimų pažeidimų kyla grėsmė žmonių sveikatai arba gyvybe</text:span><text:span text:style-name="T133">i.</text:span></text:p>
      <text:p text:style-name="P134"/>
      <text:p text:style-name="P135"><text:span text:style-name="T136">BAIGIAMOJI DALIS</text:span></text:p>
      <text:p text:style-name="P137"/>
      <text:p text:style-name="P138"><text:span text:style-name="T139">8</text:span><text:span text:style-name="T140">. Inspektoriaus konsultanto pareiginiai nuostatai rengiami vadovaujantis šiais tipiniais nuostatais ir tvirtinami savivaldybės mero (valdybos), juos suderinus su Valstybinės darbo inspekcijos teritorinio skyriaus vyriausiuo</text:span><text:span text:style-name="T141">ju darbo inspektoriumi.</text:span></text:p>
      <text:p text:style-name="P142"><text:span text:style-name="T143">9</text:span><text:span text:style-name="T144">. Už įstatymų, kitų norminių aktų pažeidimus, savo įgaliojimų viršijimą inspektoriui konsultantui nustatyta tvarka gali būti taikoma drausminė, materialinė, baudžiamoji atsakomybė.</text:span></text:p>
      <text:p text:style-name="P145">______________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17:00Z</meta:creation-date>
    <dc:date>2015-09-17T00:17:00Z</dc:date>
    <meta:template xlink:href="Normal" xlink:type="simple"/>
    <meta:editing-cycles>2</meta:editing-cycles>
    <meta:editing-duration>PT0S</meta:editing-duration>
    <meta:document-statistic meta:page-count="3" meta:paragraph-count="55" meta:word-count="614" meta:character-count="5249" meta:row-count="173" meta:non-whitespace-character-count="4690"/>
  </office:meta>
</office:document-meta>
</file>