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SANGLAUDOS SKATINIMO veiksmų programos 1 prioriteto „VIETINĖ IR URBANISTINĖ PLĖTRA, KULTŪROS PAVELDO IR GAMTOS IŠSAUGOJIMAS<text:s/>BEI PRITAIKYMAS TURIZMO PLĖTRAI“ ĮGYVENDINIMO priemonĘ VP3-1.1-VRM-03-r „DAUGIABUČIŲ NAMŲ ATNAUJINIMAS PIRMIAUSIA DIDINANT JŲ ENERGIJOS VARTOJIMO EFEKTYVUMĄ“</text:p>
      <text:p text:style-name="P6"/>
      <text:p text:style-name="P7">2012 m. gruodžio 18 d. Nr. 1V-909</text:p>
      <text:p text:style-name="P8">Vilnius</text:p>
      <text:p text:style-name="P9"/>
      <text:p text:style-name="P10"><text:span text:style-name="T11">Vadovaudamasis Projektų administravimo ir finansavimo<text:s/></text:span><text:span text:style-name="T12">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2012, Nr.<text:s/></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nė plėt</text:span><text:span text:style-name="T19">ra, kultūros paveldo ir gamtos išsaugojimas bei pritaikymas turizmo plėtrai“ įgyvendinimo priemonės</text:span><text:span text:style-name="T20"><text:s/>VP3-1.1-VRM-03-R<text:s/></text:span><text:span text:style-name="T21">„Daugiabučių namų atnaujinimas pirmiausia didinant jų energijos vartojimo efektyvumą“ projektų finansavimo sąlygų aprašo, patvirtinto Lietu</text:span><text:span text:style-name="T22">vos Respublikos vidaus reikalų ministro 2009 m. gegužės 20 d. įsakymu Nr. 1V-209 (Žin., 2009, Nr.<text:s/></text:span><text:a xlink:href="https://www.e-tar.lt/portal/lt/legalAct/TAR.5E6E94D57A4E" office:target-frame-name="_blank" xlink:show="new"><text:span text:style-name="T23">62-2507</text:span></text:a><text:span text:style-name="T24">; 2010, Nr.<text:s/></text:span><text:a xlink:href="https://www.e-tar.lt/portal/lt/legalAct/TAR.4573D4C16170" office:target-frame-name="_blank" xlink:show="new"><text:span text:style-name="T25">38-1834</text:span></text:a><text:span text:style-name="T26">), 67 punktu ir atsižvelgdamas į viešosios įstaigos Centrinės projektų valdymo agentūros 2012 m. lapkričio 27 d. projekto paraiškos Nr. VP3-1.1-VRM-03-R-32-014 tinkamumo finansuoti vertinimo ataskaitą,</text:span></text:p>
      <text:p text:style-name="P27"><text:span text:style-name="T28">s k i r i u finansavimą re</text:span><text:span text:style-name="T29">gionų projektų planavimo būdu pateiktam Skuodo rajono savivaldybės administracijos projektui „Daugiabučio namo Gedimino g. 3, Skuodo mieste, atnaujinimas“ (paraiškos kodas Nr. VP3-1.1-VRM-03-R-32-014) įgyvendinti – iki 504 433,16 Lt (penkių šimtų keturių t</text:span><text:span text:style-name="T30">ūkstančių keturių šimtų trisdešimt trijų litų 16 ct) iš Vidaus reikalų ministerijos programos „Regionų plėtros ir Europos Sąjungos struktūrinės paramos programų įgyvendinimo užtikrinimas“ (programos kodas 03.03) (Europos Sąjungos lėšos, finansavimo šaltini</text:span><text:span text:style-name="T31">o kodas 1.3.2.3.1) pagal priemonę „Plėsti būstą (atnaujinti daugiabučius namus ir plėtoti socialinį būstą) probleminėse teritorijose“ (priemonės kodas 01-01-03).“</text:span></text:p>
      <text:p text:style-name="P32"/>
      <text:p text:style-name="P33"/>
      <text:p text:style-name="P34"><text:span text:style-name="T35">Vidaus reikalų ministras</text:span><text:span text:style-name="T36"><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1T03:13:00Z</meta:creation-date>
    <dc:date>2015-09-21T03:13:00Z</dc:date>
    <meta:template xlink:href="Normal" xlink:type="simple"/>
    <meta:editing-cycles>2</meta:editing-cycles>
    <meta:editing-duration>PT0S</meta:editing-duration>
    <meta:document-statistic meta:page-count="1" meta:paragraph-count="10" meta:word-count="319" meta:character-count="2516" meta:row-count="50" meta:non-whitespace-character-count="2207"/>
  </office:meta>
</office:document-meta>
</file>