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GENERALINIS DIREKTORIUS</text:span></text:p>
      <text:p text:style-name="P10"/>
      <text:p text:style-name="P11">Į S A K Y M A S</text:p>
      <text:p text:style-name="P12">DĖL MUITINĖS SANDĖLIO STEIGIMO LEIDIMO PANAIKINIMO</text:p>
      <text:p text:style-name="P13"/>
      <text:p text:style-name="P14">2005 m. balandžio 26 d. Nr. 1B-301</text:p>
      <text:p text:style-name="P15">Vilnius</text:p>
      <text:p text:style-name="P16"/>
      <text:p text:style-name="P17"/>
      <text:p text:style-name="P18"><text:span text:style-name="T19">1</text:span><text:span text:style-name="T20">.<text:s/></text:span><text:span text:style-name="T21">Panaikinu</text:span><text:span text:style-name="T22"><text:s/>AB „Šaldytuvų ūkis“ (įmonės kodas 120137370) A tipo muitinės sandėlio Nr. VA0225 steigimo leidimą Nr. 02101. PAGRINDAS. AB „Šaldytuvų ūkis“ 2005 m. vasario 14 d. prašymas Nr. 2B-03-1446 dėl muitinės sandėlio steigimo leidimo panaikinimo.</text:span></text:p>
      <text:p text:style-name="P23"><text:span text:style-name="T24">2</text:span><text:span text:style-name="T25">.<text:s/></text:span><text:span text:style-name="T26">Nustata</text:span><text:span text:style-name="T27">u, kad 1 punkte minėto muitinės sandėlio veikla nutraukiama per tris mėnesius nuo muitinės sandėlio steigimo leidimo panaikinimo dienos.</text:span></text:p>
      <text:p text:style-name="P28"><text:span text:style-name="T29">3</text:span><text:span text:style-name="T30">.<text:s/></text:span><text:span text:style-name="T31">Paved</text:span><text:span text:style-name="T32">u:</text:span></text:p>
      <text:p text:style-name="P33"><text:span text:style-name="T34">3.1</text:span><text:span text:style-name="T35">. Muitinės veiklos organizavimo skyriui (V. Volungevičius) nuo 2005 m. rugpjūčio 6 d. išbraukti iš Muitinės ir kitų valstybės institucijų prižiūrimų sandėlių sąrašo, patvirtinto Muitinės departamento generalinio direktoriaus 2005 m. sausio 3 d. įsakymu Nr. 1B-1 („Valstybės žinių“ priedas „Informaciniai pranešimai“, 2005, Nr.<text:s/></text:span><text:a xlink:href="https://www.e-tar.lt/portal/lt/legalAct/TAR.DB71CD0BDDD0" office:target-frame-name="_blank" xlink:show="new"><text:span text:style-name="T36">2-36</text:span></text:a><text:span text:style-name="T37">), I skyriaus 1 skirsnio pastraipą:</text:span></text:p>
      <text:p text:style-name="P38"><text:span text:style-name="T39">„AB „Šaldytuvų ūkis“ 120137370 Kirtimų g. 61, Vilnius, SALDYTUVU_UKIS2 VA0225“;</text:span></text:p>
      <text:p text:style-name="P40"><text:span text:style-name="T41">3.2</text:span><text:span text:style-name="T42">. įsakymo vykdymą kontroliuoti generalinio direktoriaus pavaduotojai R. Liupkevičienei.</text:span></text:p>
      <text:p text:style-name="P43"><text:span text:style-name="T44">4</text:span><text:span text:style-name="T45">.<text:s/></text:span><text:span text:style-name="T46">Pripažįstu</text:span><text:span text:style-name="T47"><text:s/>netekusiu galios Muitinės departamento generalinio direktoriaus 2005 m. kovo 25 d. įsakymą Nr. 1B-213 „Dėl muitinės sandėlio veiklos apribojimo“ („Valstybės žinių“ priedas „Informaciniai pranešimai“, 2005, Nr.<text:s/></text:span><text:a xlink:href="https://www.e-tar.lt/portal/lt/legalAct/TAR.8AA78226BC17" office:target-frame-name="_blank" xlink:show="new"><text:span text:style-name="T48">25-260</text:span></text:a><text:span text:style-name="T49">).</text:span></text:p>
      <text:p text:style-name="P50"><text:span text:style-name="T51">5</text:span><text:span text:style-name="T52">. Šis įsakymas įsigalioja nuo 2005 m. gegužės 6 d.</text:span></text:p>
      <text:p text:style-name="P53"/>
      <text:p text:style-name="P54"/>
      <text:p text:style-name="P55"/>
      <text:p text:style-name="P56">GENERALINIO DIREKTORIAUS PAVADUOTOJA</text:p>
      <text:p text:style-name="P57"><text:span text:style-name="T58">L. E. GENERALINIO DIREKTORIAUS PAREIGAS</text:span><text:span text:style-name="T59"><text:tab/>RAMUTĖ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22T08:41:00Z</meta:creation-date>
    <dc:date>2018-03-22T08:41:00Z</dc:date>
    <meta:template xlink:href="Normal.dotm" xlink:type="simple"/>
    <meta:editing-cycles>2</meta:editing-cycles>
    <meta:editing-duration>PT0S</meta:editing-duration>
    <meta:document-statistic meta:page-count="1" meta:paragraph-count="37" meta:word-count="216" meta:character-count="1712" meta:row-count="117" meta:non-whitespace-character-count="1533"/>
  </office:meta>
</office:document-meta>
</file>