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<text:s/></text:span><text:span text:style-name="T6">IR KARŠTO VANDENS KAINŲ VIENAŠALIŠKO NUSTATYMO PRAVIENIŠKIŲ 2-IESIEMS PATAISOS NAMAMS-ATVIRA JAI KOLONIJAI</text:span></text:p>
      <text:p text:style-name="P7"/>
      <text:p text:style-name="P8">2008 m. spalio 17 d. Nr. O3-150<text:s/></text:p>
      <text:p text:style-name="P9">Vilnius</text:p>
      <text:p text:style-name="Normal"/>
      <text:p text:style-name="P10">Valstybinė kainų ir energetikos kontrolės komisija, vadovaudamasi Lietuvos Respublikos šilumos ūkio įstatymo (Žin., 2003, Nr.<text:s/><text:a xlink:href="https://www.e-tar.lt/portal/lt/legalAct/TAR.F62AD965997D" office:target-frame-name="_blank" xlink:show="new"><text:span text:style-name="T11">51-2254</text:span></text:a>; 2007, Nr.<text:s/><text:a xlink:href="https://www.e-tar.lt/portal/lt/legalAct/TAR.A601A252F765" office:target-frame-name="_blank" xlink:show="new"><text:span text:style-name="T12">130-5259</text:span></text:a>) 32 straipsnio 7 dalimi ir atsižvelgdama į tai, kad Kaišiadorių rajono savivaldybės taryba pažeidė Šilumos ūkio įstatymo 32 straipsnio 6 dalį,<text:s/><text:span text:style-name="T13">nutaria</text:span><text:s/>Pravieniškių 2-iesiems pataisos namams-atvirajai kolonijai nuo 2008 m. gruodžio 1 d. iki Komisijos nurodytų pažeidimų pašalinimo vienašališkai nustatyti laikinas šilumos ir karšto vandens kainas:</text:p>
      <text:p text:style-name="P14">1. šilumos iš nuosavų šaltinių gamybos kainas:</text:p>
      <text:p text:style-name="P15">1.1. vienanarę – 20,59 ct/kWh (be PVM);</text:p>
      <text:p text:style-name="P16">1.2. dvinarę:</text:p>
      <text:p text:style-name="P17">1.2.1. pastovioji dalis (už patiektą į tinklą šilumos srauto galią) – 52,94 Lt/kW per mėnesį (be PVM);</text:p>
      <text:p text:style-name="P18">1.2.2. kintamoji dalis (už patiektą į tinklą šilumos kiekį) – 13,35 ct/kWh (be PVM);</text:p>
      <text:p text:style-name="P19">2. šilumos perdavimo kainą už suvartotą šilumos kiekį – 5,28 ct/kWh (be PVM) arba už vidutinę vartojimo galią – 38,54 Lt/kW per mėnesį (be PVM);</text:p>
      <text:p text:style-name="P20">3. šilumos, patiektos iki gyvenamųjų namų ir kitų pastatų šilumos įvadų (punktų), kainas:</text:p>
      <text:p text:style-name="P21">3.1. vienanarę – 28,95 ct/kWh (be PVM);</text:p>
      <text:p text:style-name="P22">3.2. dvinarę:</text:p>
      <text:p text:style-name="P23">3.2.1. pastovioji dalis (už vidutinę vartojimo galią) – 38,54 Lt/kW per mėnesį (be PVM);</text:p>
      <text:p text:style-name="P24">3.2.2. kintamoji dalis (už suvartotą šilumos kiekį) – 23,67 ct/kWh (be PVM);</text:p>
      <text:p text:style-name="P25">4. šilumos pardavimo vartotojams kainą – 4,68 Lt per mėnesį vienam vartotojui (be PVM) arba daugiabučių namų gyventojams pasirinktinai 4,68 Lt per mėnesį (be PVM) arba 0,59 ct/kWh (be PVM);</text:p>
      <text:p text:style-name="P26">5. vienanarę šilumos kainą, taikomą daugiabučių namų gyventojams – 31,02 ct/kWh (su 5 proc. PVM);</text:p>
      <text:p text:style-name="P27">6. šilumos, patiektos iki gyvenamųjų namų ir kitų pastatų šilumos įvadų (punktų), kainą, taikomą kitiems vartotojams – 34,16 ct/kWh (su 18 proc. PVM), šilumos pardavimo kainą – 5,52 Lt per mėnesį vienam vartotojui (su 18 proc. PVM);</text:p>
      <text:p text:style-name="P28">7. karšto vandens kainą – 16,46 Lt/m3 (be PVM), karšto vandens kainą, taikomą daugiabučių namų gyventojams – 17,28 Lt/m<text:span text:style-name="T29">3<text:s/></text:span>(su 5 proc. PVM), karšto vandens kainą, taikomą kitiems vartotojams – 19,42 Lt/m<text:span text:style-name="T30">3</text:span><text:s/>(su 18 proc. PVM).</text:p>
      <text:p text:style-name="P31"/>
      <text:p text:style-name="P32"/>
      <text:p text:style-name="P33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46:00Z</meta:creation-date>
    <dc:date>2016-05-04T07:46:00Z</dc:date>
    <meta:template xlink:href="Normal" xlink:type="simple"/>
    <meta:editing-cycles>2</meta:editing-cycles>
    <meta:editing-duration>PT0S</meta:editing-duration>
    <meta:document-statistic meta:page-count="1" meta:paragraph-count="28" meta:word-count="341" meta:character-count="2466" meta:row-count="71" meta:non-whitespace-character-count="2153"/>
  </office:meta>
</office:document-meta>
</file>