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S P R E N D I M A S</text:p>
      <text:p text:style-name="P10">DĖL LEIDIMO NAUDOTI LAIVO STOTĮ PANAIKINIMO UAB „JŪRŲ KRABAS“</text:p>
      <text:p text:style-name="P11"/>
      <text:p text:style-name="P12">2004 m. vasario 13 d. Nr. 1SP-243</text:p>
      <text:p text:style-name="P13">Vilnius</text:p>
      <text:p text:style-name="P14"/>
      <text:p text:style-name="P15"><text:span text:style-name="T16">Vadovaudamasis Lietuvos Respublikos telekomunikacijų įstatymo (Žin., 1998, Nr.<text:s/></text:span><text:a xlink:href="https://www.e-tar.lt/portal/lt/legalAct/TAR.027489452776" office:target-frame-name="_blank" xlink:show="new"><text:span text:style-name="T17">56-1548</text:span></text:a><text:span text:style-name="T18">; 2002, Nr. 75-3215) 9 straipsnio 6 punktu, Laivų ir orlaivių stočių naudojimo taisyklių, p</text:span><text:span text:style-name="T19">atvirtintų Ryšių reguliavimo tarnybos prie Lietuvos Respublikos Vyriausybės direktoriaus 2003 m. lapkričio 18 d. įsakymu Nr. IV-152 (Žin., 2003, Nr.<text:s/></text:span><text:a xlink:href="https://www.e-tar.lt/portal/lt/legalAct/TAR.1E588684DF0F" office:target-frame-name="_blank" xlink:show="new"><text:span text:style-name="T20">111-4986</text:span></text:a><text:span text:style-name="T21">), 17.3. punktu ir a</text:span><text:span text:style-name="T22">tsižvelgdamas į Ryšių reguliavimo tarnybos prie Lietuvos Respublikos Vyriausybės Radijo ryšio departamento Klaipėdos kontrolės skyriaus vedėjo Algimanto Binarto tarnybinį pranešimą 2004 m. vasario 12 d. Nr. 4B-84 ir į tai, kad UAB „Jūrų krabas“nesumokėjo i</text:span><text:span text:style-name="T23">šteklių naudojimo priežiūros (stebėsenos) užmokesčio už 2003 m. sausio–gruodžio, 2004 m. sausio mėnesius,<text:s/></text:span><text:span text:style-name="T24">nusprendži</text:span><text:span text:style-name="T25">u:</text:span><text:span text:style-name="T26"><text:s/></text:span></text:p>
      <text:p text:style-name="P27"><text:span text:style-name="T28">1</text:span><text:span text:style-name="T29">. Panaikinti nuo 2004 m. vasario 17 d. laivo stoties leidimą Nr. 0397 UAB „Jūrų krabas“ (įmonės kodas 4052192).</text:span></text:p>
      <text:p text:style-name="P30"><text:span text:style-name="T31">2</text:span><text:span text:style-name="T32">. Nurodau šį s</text:span><text:span text:style-name="T33">prendimą paskelbti „Valstybės žinių“ priede „Informaciniai pranešimai“.</text:span></text:p>
      <text:p text:style-name="P34"><text:span text:style-name="T35">3</text:span><text:span text:style-name="T36">. Šis sprendimas gali būti skundžiamas Lietuvos Respublikos administracinių bylų teisenos įstatymo (Žin., 2000, Nr.<text:s/></text:span><text:a xlink:href="https://www.e-tar.lt/portal/lt/legalAct/TAR.78FAC7B20AD8" office:target-frame-name="_blank" xlink:show="new"><text:span text:style-name="T37">85-2566</text:span></text:a><text:span text:style-name="T38">) nustatyta tvarka ir sąlygomis.</text:span></text:p>
      <text:p text:style-name="P39"/>
      <text:p text:style-name="P40"/>
      <text:p text:style-name="P41"><text:span text:style-name="T42">DIREKTORIAUS PAVADUOTOJAS,<text:s/></text:span></text:p>
      <text:p text:style-name="P43">L. E. DIREKTORIAUS PAREIGAS<text:tab/>ROMUALDAS LEONAVIČIUS</text:p>
      <text:p text:style-name="P44"><text:span text:style-name="T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0:21:00Z</meta:creation-date>
    <dc:date>2015-06-25T20:21:00Z</dc:date>
    <meta:template xlink:href="Normal" xlink:type="simple"/>
    <meta:editing-cycles>2</meta:editing-cycles>
    <meta:editing-duration>PT0S</meta:editing-duration>
    <meta:document-statistic meta:page-count="1" meta:paragraph-count="16" meta:word-count="223" meta:character-count="1625" meta:row-count="47" meta:non-whitespace-character-count="1418"/>
  </office:meta>
</office:document-meta>
</file>