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06in"/>
    </style:style>
    <style:style style:name="T18" style:parent-style-name="DefaultParagraphFont" style:family="text">
      <style:text-properties fo:color="#000000" fo:letter-spacing="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margin-left="3.7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TELEVIZIJOS KANALO SKYRIMO AB LIETUVOS RADIJO IR TELEVIZIJOS CENTRUI<text:s/></text:p>
      <text:p text:style-name="P7"/>
      <text:p text:style-name="P8">2009 m. lapkričio 13 d. Nr. 1V-1324</text:p>
      <text:p text:style-name="P9">Vilnius</text:p>
      <text:p text:style-name="P10"/>
      <text:p text:style-name="P11"><text:span text:style-name="T12">Vadovaudamasis Lietuvos</text:span><text:span text:style-name="T13"><text:s/>Respublikos elektroninių ryšių įstatymo (Žin., 2004, Nr. 69 2382) 49 straipsnio 10 dalimi, 50 straipsnio 5 dalimi ir 53 straipsnio 1 dalies 2 punktu, Radijo dažnių naudojimo plano, patvirtinto Ryšių reguliavimo tarnybos direktoriaus 2008 m. gruodžio 24 d.</text:span><text:span text:style-name="T14"><text:s/>įsakymu Nr. 1V-1160 (Žin., 2009, Nr.<text:s/></text:span><text:a xlink:href="https://www.e-tar.lt/portal/lt/legalAct/TAR.15776D55BAA1" office:target-frame-name="_blank" xlink:show="new"><text:span text:style-name="T15">7-268</text:span></text:a><text:span text:style-name="T16">), II skyriaus lentelės 242 eilute, Radijo da</text:span><text:span text:style-name="T17">žnių (kanalų) skyrimo ir naudojimo taisyklių, patvirtintų Lietuvos Respublikos ryšių regu</text:span><text:span text:style-name="T18">liavimo tarnybos direktoriaus 2005 m.</text:span><text:span text:style-name="T19"><text:s/>spa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oliau – Taisyklės), 14, 16, 30 ir 33 punktais, Radijo dažnių skyrimo radijo ir<text:s/></text:span><text:span text:style-name="T22">televizijos p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3">100-4526</text:span></text:a><text:span text:style-name="T24">;<text:s/></text:span><text:span text:style-name="T25">2009, Nr.<text:s/></text:span><text:a xlink:href="https://www.e-tar.lt/portal/lt/legalAct/TAR.ED96A726B587" office:target-frame-name="_blank" xlink:show="new"><text:span text:style-name="T26">113-4836</text:span></text:a><text:span text:style-name="T27">), ir Lietuvos radijo ir televizijos komisijos 2003 m. spalio 15 d. sprendimu Nr. 89 (Žin., 2003, Nr.<text:s/></text:span><text:a xlink:href="https://www.e-tar.lt/portal/lt/legalAct/TAR.287B71A67BA3" office:target-frame-name="_blank" xlink:show="new"><text:span text:style-name="T28">100-4527</text:span></text:a><text:span text:style-name="T29">; 2</text:span><text:span text:style-name="T30">009, Nr.<text:s/></text:span><text:a xlink:href="https://www.e-tar.lt/portal/lt/legalAct/TAR.ED96A726B587" office:target-frame-name="_blank" xlink:show="new"><text:span text:style-name="T31">113-4836</text:span></text:a><text:span text:style-name="T32">) (toliau – Strateginis planas), 8 priedo lentelės 10 eilute, atsižvelgdamas į AB L</text:span><text:span text:style-name="T33">ietuvos radijo ir televizijos centro 2009 m. vasario 20 d. paraišką Nr. 4A-43/2.5-16:</text:span></text:p>
      <text:p text:style-name="P34"><text:span text:style-name="T35">1</text:span><text:span text:style-name="T36">. N u s t a č i a u, kad AB Lietuvos radijo ir televizijos centras 2009 m. vasario 20 d. paraiškoje Nr. 4A-43/2.5-16 prašo skirti skaitmeninės antžeminės televizijos</text:span><text:span text:style-name="T37"><text:s/>(toliau – DVB-T) kanalą Laukuvoje.<text:s/></text:span></text:p>
      <text:p text:style-name="P38"><text:span text:style-name="T39">2</text:span><text:span text:style-name="T40">. K o n s t a t u o j u, kad per Lietuvos Respublikos ryšių reguliavimo tarnybos direktoriaus 2009 m. spalio 2 d. įsakymo Nr. 1V-1133 „Dėl paskelbimo apie pateiktą paraišką skirti televizijos kanalą“ (Informaciniai pranešimai, 2009, Nr.<text:s/></text:span><text:a xlink:href="https://www.e-tar.lt/portal/lt/legalAct/TAR.A8F6BD97E734" office:target-frame-name="_blank" xlink:show="new"><text:span text:style-name="T41">80-924</text:span></text:a><text:span text:style-name="T42">) 4 punkte nustatytą 30 dienų terminą po viešo paskelbimo apie galimybę pateikti paraišką skirti 38-ą DVB-T kanalą Laukuvoje, daugiau joks asmuo nepareiškė noro naudoti šį DVB-T kanalą.</text:span></text:p>
      <text:p text:style-name="P43"><text:span text:style-name="T44">3</text:span><text:span text:style-name="T45">. S k i r i u AB Lietuvos radijo ir televizijos centrui (įmonės kodas 120505210) 38-ą DVB-T kanalą (radijo dažnių juosta 606-614 MHz).</text:span></text:p>
      <text:p text:style-name="P46"><text:span text:style-name="T47">4</text:span><text:span text:style-name="T48">. N u s t a t a u šio įsakymo 3 punkte nurodyto DVB-T kanalo pagrindines naudojimo sąlygas:</text:span></text:p>
      <text:p text:style-name="P49"><text:span text:style-name="T50">4.1</text:span><text:span text:style-name="T51">. DVB-T kanalo nau</text:span><text:span text:style-name="T52">dojimo terminas</text:span><text:span text:style-name="T53"><text:tab/>iki 2015 m. rugpjūčio 30 d.;</text:span></text:p>
      <text:p text:style-name="P54"><text:span text:style-name="T55">4.2</text:span><text:span text:style-name="T56">. DVB-T stoties įrengimo vieta</text:span><text:span text:style-name="T57"><text:tab/>Plunksnių k., Šilalės r.<text:s/></text:span></text:p>
      <text:p text:style-name="P58"><text:span text:style-name="T59">(022° E 20‘34“, 55° N 34‘32“)</text:span></text:p>
      <text:p text:style-name="P60"><text:span text:style-name="T61">4.3</text:span><text:span text:style-name="T62">. radijo dažnių juosta</text:span><text:span text:style-name="T63"><text:tab/>606,0–614,0 MHz;</text:span></text:p>
      <text:p text:style-name="P64"><text:span text:style-name="T65">4.4</text:span><text:span text:style-name="T66">. spinduliuotės klasė</text:span><text:span text:style-name="T67"><text:tab/>8M00X7FXF;</text:span></text:p>
      <text:p text:style-name="P68"><text:span text:style-name="T69">4.5</text:span><text:span text:style-name="T70">. spinduliuotės paramet</text:span><text:span text:style-name="T71">rai:</text:span></text:p>
      <text:p text:style-name="P72"><text:span text:style-name="T73">4.5.1</text:span><text:span text:style-name="T74">. didžiausia efektinė<text:s/></text:span></text:p>
      <text:p text:style-name="P75"><text:span text:style-name="T76">galia (ERP) visomis kryptimis:</text:span><text:span text:style-name="T77"><text:tab/>35,0 dBW;</text:span></text:p>
      <text:p text:style-name="P78"><text:span text:style-name="T79">4.5.2</text:span><text:span text:style-name="T80">. poliarizacija</text:span><text:span text:style-name="T81"><text:tab/>horizontali;</text:span></text:p>
      <text:p text:style-name="P82"><text:span text:style-name="T83">4.6</text:span><text:span text:style-name="T84">. antenos centro aukštis virš žemės</text:span><text:span text:style-name="T85"><text:tab/>91 m;</text:span></text:p>
      <text:p text:style-name="P86"><text:span text:style-name="T87">4.7</text:span><text:span text:style-name="T88">. minimalus perduodamų<text:s/></text:span></text:p>
      <text:p text:style-name="P89"><text:span text:style-name="T90">televizijos programų kiekis</text:span><text:span text:style-name="T91"><text:tab/>8;</text:span></text:p>
      <text:p text:style-name="P92"><text:span text:style-name="T93">4.8</text:span><text:span text:style-name="T94">. DVB-T stotis turi<text:s/></text:span><text:span text:style-name="T95">būti suprojektuota taip, kad nekeltų trukdžių jau veikiančioms radijo stotims;</text:span></text:p>
      <text:p text:style-name="P96"><text:span text:style-name="T97">4.9</text:span><text:span text:style-name="T98">. DVB-T kanalas gali būti naudojamas tik Taisyklių nustatyta tvarka ir sąlygomis gavus Lietuvos Respublikos ryšių reguliavimo tarnybos leidimą naudoti DVB-T kanalą;</text:span></text:p>
      <text:p text:style-name="P99"><text:span text:style-name="T100">4.1</text:span><text:span text:style-name="T101">0</text:span><text:span text:style-name="T102">. leidimas naudoti DVB-T kanalą bus išduotas pagal Lietuvos Respublikos ryšių reguliavimo tarnybos suderintą DVB-T stoties radiotechninės dalies projektą (toliau – Projektas). Projektas turi būti pateiktas Tarnybai suderinti ne vėliau, kaip per tris mėn</text:span><text:span text:style-name="T103">esius nuo šio įsakymo išsiuntimo AB Lietuvos radijo ir televizijos centrui dienos.</text:span></text:p>
      <text:p text:style-name="P104"><text:span text:style-name="T105">5</text:span><text:span text:style-name="T106">. P a v e d u Radijo ryšio departamentui vadovaujantis Taisyklėmis parengti leidimą naudoti šio įsakymo 3 punkte nurodytą DVB-T kanalą.</text:span></text:p>
      <text:p text:style-name="P107"><text:span text:style-name="T108">6</text:span><text:span text:style-name="T109">. N u r o d a u paskelbti</text:span><text:span text:style-name="T110"><text:s/>šį įsakymą oficialaus leidinio „Valstybės žinios“ priede „Informaciniai pranešimai“.</text:span></text:p>
      <text:p text:style-name="P111"><text:span text:style-name="T11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3">13-308</text:span></text:a><text:span text:style-name="T114">; 2000, Nr.<text:s/></text:span><text:a xlink:href="https://www.e-tar.lt/portal/lt/legalAct/TAR.78FAC7B20AD8" office:target-frame-name="_blank" xlink:show="new"><text:span text:style-name="T115">85-2566</text:span></text:a><text:span text:style-name="T116">) nustatyta tvarka ir sąlygomis.</text:span></text:p>
      <text:p text:style-name="P117"/>
      <text:p text:style-name="P118"/>
      <text:p text:style-name="P119"><text:span text:style-name="T120">Direktorius<text:s/></text:span><text:span text:style-name="T121"><text:tab/>Tomas Barakauskas</text:span></text:p>
      <text:p text:style-name="P122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11T19:56:00Z</meta:creation-date>
    <dc:date>2015-06-11T19:56:00Z</dc:date>
    <meta:template xlink:href="Normal" xlink:type="simple"/>
    <meta:editing-cycles>2</meta:editing-cycles>
    <meta:editing-duration>PT60S</meta:editing-duration>
    <meta:document-statistic meta:page-count="2" meta:paragraph-count="42" meta:word-count="676" meta:character-count="4534" meta:row-count="134" meta:non-whitespace-character-count="3900"/>
  </office:meta>
</office:document-meta>
</file>