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rugpjūčio 23 d. Nr. 560p</text:p>
      <text:p text:style-name="P10">Vilnius</text:p>
      <text:p text:style-name="P11"/>
      <text:p text:style-name="P12"><text:span text:style-name="T13">Sutinkamai su Lietuvos Respublikos įstatymu „Dėl LKP (SSKP) turto paėmimo“ ir vadovaujantis Lietuvos Respublikos Aukščiausiosios Tarybos 1991 m. rugpjūčio 22 d. nutarimu „Dėl Lietuvos Respublikos įstatymo „Dėl LKP (SSKP) turto paėmimo“ įgyvendinimo“:</text:span></text:p>
      <text:p text:style-name="P14"><text:span text:style-name="T15">1</text:span><text:span text:style-name="T16">. Vyriausybinė komisija, sudaryta Lietuvos Respublikos Vyriausybės 1991 m. rugpjūčio 23 d. potvarkiu Nr. 556p, turi perimtą LKP (SSKP) turtą, esantį Lietuvos Respublikos teritorijoje (išskyrus objektus, nurodytus šio potvarkio 3 ir 4 punktuose, perduoti Ekonomikos ministerijai, kuri privalo šį turtą inventorizuoti, nustatyti jo įgijimo šaltinius, dydį ir iki 1991 m. rugsėjo 10 d. pateikti Lietuvos Respublikos Vyriausybei pasiūlymus dėl šio turto panaudojimo.</text:span></text:p>
      <text:p text:style-name="P17"><text:span text:style-name="T18">Laikinai, iki bus nustatyta perimto LKP (SSKP) turto panaudojimo tvarka, leisti tuo turtu naudotis Lietuvos Respublikoje nustatyta tvarka įregistruotoms organizacijoms, kurios šiuo turtu naudojosi potvarkio priėmimo metu.</text:span></text:p>
      <text:p text:style-name="P19"><text:span text:style-name="T20">2</text:span><text:span text:style-name="T21">. Pavesti Ekonomikos ministerijai Lietuvos Respublikos įstatymų numatyta tvarka reorganizuoti Lietuvos leidybos įmonę „Spauda“ į valstybinę akcinę leidybos įmonę.</text:span></text:p>
      <text:p text:style-name="P22"><text:span text:style-name="T23">3</text:span><text:span text:style-name="T24">. Vilniaus pedagoginis institutas turi iki 1991 m. rugpjūčio 26 d. perimti patalpas (apie 8000 kv. metrų) Vilniuje, Ševčenkos g. 31, bei jose esantį turtą ir jį inventorizuoti.</text:span></text:p>
      <text:p text:style-name="P25"><text:span text:style-name="T26">4</text:span><text:span text:style-name="T27">. Lietuvos archyvų generalinė direkcija turi perimti Valstybinį visuomeninį organizacijų archyvą ir patalpas, esančias Vilniuje, Gedimino g. 12, ir inventorizuoti šias patalpas, jose esantį turtą bei archyvo fondus.</text:span></text:p>
      <text:p text:style-name="P28"/>
      <text:p text:style-name="P29"/>
      <text:p text:style-name="P30"/>
      <text:p text:style-name="P31">LIETUVOS RESPUBLIKOS</text:p>
      <text:p text:style-name="P32">MINISTRAS PIRMININKAS<text:tab/>G. VAGNOR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42:00Z</meta:creation-date>
    <dc:date>2019-03-21T09:42:00Z</dc:date>
    <meta:template xlink:href="Normal.dotm" xlink:type="simple"/>
    <meta:editing-cycles>2</meta:editing-cycles>
    <meta:editing-duration>PT0S</meta:editing-duration>
    <meta:document-statistic meta:page-count="1" meta:paragraph-count="12" meta:word-count="206" meta:character-count="1661" meta:row-count="36" meta:non-whitespace-character-count="1467"/>
  </office:meta>
</office:document-meta>
</file>