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5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fo:color="#000000" style:font-size-complex="11pt"/>
    </style:style>
    <style:style style:name="T18" style:parent-style-name="DefaultParagraphFont" style:family="text">
      <style:text-properties style:font-name-asian="Calibri" fo:color="#000000" style:font-size-complex="11pt"/>
    </style:style>
    <style:style style:name="T19" style:parent-style-name="DefaultParagraphFont" style:family="text">
      <style:text-properties style:font-name-asian="Calibri" fo:color="#000000" fo:letter-spacing="0.0416in" style:font-size-complex="11pt"/>
    </style:style>
    <style:style style:name="T20" style:parent-style-name="DefaultParagraphFont" style:family="text">
      <style:text-properties style:font-name-asian="Calibri"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P28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name-asian="Calibri" fo:text-transform="uppercase" fo:color="#000000" style:font-size-complex="11pt"/>
    </style:style>
    <style:style style:name="T32" style:parent-style-name="DefaultParagraphFont" style:family="text">
      <style:text-properties style:font-name-asian="Calibri" fo:text-transform="uppercase"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fo:color="#000000" style:font-size-complex="11pt"/>
    </style:style>
    <style:style style:name="P3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EGUŽĖS 29 D. NUTARIMO NR. 528 „DĖL LĖŠŲ SKYRIMO“ DALINIO PAKEITIMO</text:p>
      <text:p text:style-name="P12"/>
      <text:p text:style-name="P13">1997 m. gruodžio 19 d. Nr. 1445</text:p>
      <text:p text:style-name="P14">Vilnius</text:p>
      <text:p text:style-name="P15"/>
      <text:p text:style-name="P16"><text:span text:style-name="T17">Lietuvos Respub</text:span><text:span text:style-name="T18">likos Vyriausybė<text:s/></text:span><text:span text:style-name="T19">nutari</text:span><text:span text:style-name="T20">a:</text:span></text:p>
      <text:p text:style-name="P21"><text:span text:style-name="T22">Iš dalies pakeičiant Lietuvos Respublikos Vyriausybės 1997 m. gegužės 29 d. nutarimą Nr. 528 „Dėl lėšų skyrimo“, 8 punktą išdėstyti taip:</text:span></text:p>
      <text:p text:style-name="P23"><text:span text:style-name="T24">„</text:span><text:span text:style-name="T25">8</text:span><text:span text:style-name="T26">. Tauragės rajono savivaldybei – 25 tūkst. litų žuvusio L. Vėlavičiaus palaikams iš Če</text:span><text:span text:style-name="T27">čėnijos į Lietuvą parvežti, palaidoti ir paminklui jam pastatyti“.</text:span></text:p>
      <text:p text:style-name="P28"/>
      <text:p text:style-name="P29"/>
      <text:p text:style-name="P30"><text:span text:style-name="T31">MINISTRAS PIRMININKAS</text:span><text:span text:style-name="T32"><text:tab/>GEDIMINAS VAGNORIUS</text:span></text:p>
      <text:p text:style-name="P33"/>
      <text:p text:style-name="P34">FINANSŲ MINISTRAS<text:tab/>ALGIRDAS ŠEMETA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37:00Z</meta:creation-date>
    <dc:date>2015-09-22T17:37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637" meta:row-count="34" meta:non-whitespace-character-count="555"/>
  </office:meta>
</office:document-meta>
</file>