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text-properties fo:color="#000000"/>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style:snap-to-layout-grid="false" fo:text-align="center"/>
      <style:text-properties fo:color="#000000"/>
    </style:style>
    <style:style style:name="P74" style:parent-style-name="Normal" style:family="paragraph">
      <style:paragraph-properties fo:text-indent="0.4923in"/>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AVANSINIO PELNO MOKESČIO DEKLARACIJOS IR DEKLARACIJŲ APIE NUO GAUTŲ IR IŠMOKĖTŲ DIVIDENDŲ APSKAIČIUOTĄ IR SUMOKĖTĄ PELNO MOKESTĮ</text:p>
      <text:p text:style-name="P12"/>
      <text:p text:style-name="P13">2002 m. sausio 25 d. Nr. 18</text:p>
      <text:p text:style-name="P14">Vilnius</text:p>
      <text:p text:style-name="P15"/>
      <text:p text:style-name="P16"><text:span text:style-name="T17">Vadovaudamasis Lietuvos Respublikos pelno mokesčio įstatymo (Žin., 2001, Nr. 101-3992) 50 straipsnio 1 dalies 2, 5 punktais ir 6 dalimi bei 58 straipsnio 5, 8 ir 9 dalimis, Mokesčių administravimo<text:s/></text:span><text:span text:style-name="T18">įstatymo (Žin., 1995, Nr.<text:s/></text:span><text:a xlink:href="https://www.e-tar.lt/portal/lt/legalAct/TAR.D503DCB3BF0D" office:target-frame-name="_blank" xlink:show="new"><text:span text:style-name="T19">61-1525</text:span></text:a><text:span text:style-name="T20">) 23 straipsnio 3 dalimi ir Lietuvos Respublikos finansų ministro 1997 m. liepos 29 d. įsakymu Nr. 110 „Dėl Valstybinės mokesčių inspekcijos pri</text:span><text:span text:style-name="T21">e Finansų ministerijos – centrinio mokesčio administratoriaus nuostatų patvirtinimo“ (Žin., 1997, Nr.<text:s/></text:span><text:a xlink:href="https://www.e-tar.lt/portal/lt/legalAct/TAR.077276F69388" office:target-frame-name="_blank" xlink:show="new"><text:span text:style-name="T22">87-2212</text:span></text:a><text:span text:style-name="T23">; 2001, Nr.<text:s/></text:span><text:a xlink:href="https://www.e-tar.lt/portal/lt/legalAct/TAR.69AE693D1287" office:target-frame-name="_blank" xlink:show="new"><text:span text:style-name="T24">85-2991</text:span></text:a><text:span text:style-name="T25">) patvirtintų Valstybinės mokesčių inspekcijos prie Finansų ministerijos nuostatų 18.11 punktu,<text:s/></text:span></text:p>
      <text:p text:style-name="P26"><text:span text:style-name="T27">Nustata</text:span><text:span text:style-name="T28">u, kad:</text:span></text:p>
      <text:p text:style-name="P29"><text:span text:style-name="T30">1</text:span><text:span text:style-name="T31">. Lietuvos Respublikos juridiniai asmenys (toliau – Lietuvos vienetai) ir užsienio valstybių juridinių asme</text:span><text:span text:style-name="T32">nų ar organizacijų (toliau – užsienio vienetai) nuolatinės buveinės (pelno mokesčio mokėtojai), ir advokatai (pajamų mokesčio mokėtojai), kurie avansinį pelno (pajamų) mokestį moka pagal praėjusių metų veiklos rezultatus, 2002 metais prasidėjusio mokestini</text:span><text:span text:style-name="T33">o laikotarpio avansiniam (pelno) pajamų mokesčiui apskaičiuoti ir deklaruoti turi naudoti Valstybinės mokesčių inspekcijos prie Finansų ministerijos (toliau – Inspekcija) viršininko 2000 m. gruodžio 29 d. įsakymu Nr. 256 „Dėl Pelno (pajamų) avansinio mokes</text:span><text:span text:style-name="T34">čio formos FR0018 (PAM-1) ir jos užpildymo tvarkos patvirtinimo“ (Žin., 2001, Nr.<text:s/></text:span><text:a xlink:href="https://www.e-tar.lt/portal/lt/legalAct/TAR.D3F93CA9F33B" office:target-frame-name="_blank" xlink:show="new"><text:span text:style-name="T35">6-180</text:span></text:a><text:span text:style-name="T36">) patvirtintą Pelno (pajamų) avansinio mokesčio apyskaitos FR0018 (PAM-1) formą bei vadova</text:span><text:span text:style-name="T37">utis šiuo įsakymu patvirtinta minėtos formos užpildymo tvarka tiek, kiek ji neprieštarauja Pelno mokesčio įstatymui.</text:span></text:p>
      <text:p text:style-name="P38"><text:span text:style-name="T39">2</text:span><text:span text:style-name="T40">. Lietuvos vienetai pelno mokesčiui, išskaičiuojamam nuo kitiems Lietuvos ar užsienio vienetams išmokėtų dividendų arba nuo iš užsieni</text:span><text:span text:style-name="T41">o vienetų gautų dividendų, apskaičiuoti ir deklaruoti nuo 2002 metais prasidėjusio mokestinio laikotarpio pradžios turi naudoti Inspekcijos viršininko 2000 m. vasario 24 d. įsakymu Nr. 35 „Dėl Valstybinės mokesčių inspekcijos prie Finansų ministerijos virš</text:span><text:span text:style-name="T42">ininko 1999 06 25 įsakymo Nr. 130 „Dėl pelno mokesčio nuo išmokamų dividendų išskaičiavimo ir pajamų mokesčio nuo iš užsienio valstybių įmonių gautų dividendų apskaičiavimo apyskaitų formų patvirtinimo“ dalinio pakeitimo“ (Žin., 2000, Nr.<text:s/></text:span><text:a xlink:href="https://www.e-tar.lt/portal/lt/legalAct/TAR.1B287A97E265" office:target-frame-name="_blank" xlink:show="new"><text:span text:style-name="T43">19-486</text:span></text:a><text:span text:style-name="T44">) patvirtintas Pelno (pajamų) mokesčio nuo išmokamų dividendų išskaičiavimo apyskaitos 1 D formą (toliau – 1 D forma) ir Pelno (pajamų) mokesčio nuo iš užsienio valstybių įmonių gautų divi</text:span><text:span text:style-name="T45">dendų apskaičiavimo apyskaitos 2 D formą (toliau – 2 D forma) tol, kol nebus nustatytos kitos gautų ir išmokėtų dividendų apskaičiuoto ir sumokėto pelno mokesčio deklaracijų formos.</text:span></text:p>
      <text:p text:style-name="P46"><text:span text:style-name="T47">3</text:span><text:span text:style-name="T48">. 1 D ir 2 D formose duomenys turi būti pateikiami už tą mėnesį, kurį</text:span><text:span text:style-name="T49"><text:s/>buvo išmokėti arba gauti dividendai. 1 D formos I dalies 1 eilutėje turi būti įrašoma bendra per mėnesį Lietuvos vienetams išmokėta dividendų suma ir nuo jų išskaičiuoto pelno mokesčio suma. Šios dalies 4 skiltis „diena“ nepildoma.<text:s/></text:span></text:p>
      <text:p text:style-name="P50"><text:span text:style-name="T51">1 D ir 2 D formos turi</text:span><text:span text:style-name="T52"><text:s/>būti pateiktos tam vietos mokesčio administratoriui, kurios veiklos teritorijoje įregistruotas pelno mokestį apskaičiuojantis ir sumokantis Lietuvos vienetas, iki mėnesio, einančio po mėnesio, kurį dividendai buvo išmokėti arba gauti, dešimtos dienos.<text:s/></text:span></text:p>
      <text:p text:style-name="P53"><text:span text:style-name="T54">4</text:span><text:span text:style-name="T55">. Lietuvos vienetas mokesčius nuo išmokėtų arba gautų dividendų privalo apskaičiuoti, išskaityti ir sumokėti Pelno mokesčio įstatyme nustatyta tvarka, ne vėliau kaip iki mėnesio, einančio po mėnesio, kurį dividendai buvo išmokėti arba gauti, dešimtos<text:s/></text:span><text:span text:style-name="T56">dienos. Lietuvos vieneto mokestinei<text:s/></text:span><text:soft-page-break/><text:span text:style-name="T57">prievolei nustatyti, 1 D ir 2 D forma bus laikoma pateikta to mėnesio, kuris bus įrašytas 1 D formos I dalies 3 skiltyje ir (arba) II dalies 6 skiltyse bei 2 D formos 6 skiltyse „mėnuo“.</text:span></text:p>
      <text:p text:style-name="P58"><text:span text:style-name="T59">5</text:span><text:span text:style-name="T60">. Lietuvos vienetai užpildyd</text:span><text:span text:style-name="T61">ami 1 D ir 2 D formas gali vadovautis 1999 m. birželio 25 d. įsakymu Nr. 130 „Dėl pelno mokesčio nuo išmokamų dividendų išskaičiavimo ir pajamų mokesčio nuo iš užsienio valstybių įmonių gautų dividendų apskaičiavimo apyskaitų formų patvirtinimo“ (Žin., 199</text:span><text:span text:style-name="T62">9, Nr.<text:s/></text:span><text:a xlink:href="https://www.e-tar.lt/portal/lt/legalAct/TAR.11E4B1BFE7B7" office:target-frame-name="_blank" xlink:show="new"><text:span text:style-name="T63">57-1888</text:span></text:a><text:span text:style-name="T64">; 2001, Nr.<text:s/></text:span><text:a xlink:href="https://www.e-tar.lt/portal/lt/legalAct/TAR.D70F5C87D931" office:target-frame-name="_blank" xlink:show="new"><text:span text:style-name="T65">94-3331</text:span></text:a><text:span text:style-name="T66">) patvirtintomis 1 D ir 2 D formų užpildymo taisyklėmis bei Divid</text:span><text:span text:style-name="T67">endų apmokestinimo paaiškinimais tiek, kiek jie neprieštarauja Pelno mokesčio įstatymui ir šio įsakymo 3 ir 4 punkto nuostatoms.</text:span></text:p>
      <text:p text:style-name="P68"/>
      <text:p text:style-name="P69"/>
      <text:p text:style-name="P70"><text:span text:style-name="T71">VIRŠININKAS</text:span><text:span text:style-name="T72"><text:tab/>MINDAUGAS STRUMSKIS</text:span></text:p>
      <text:p text:style-name="P73">______________</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18:23:00Z</meta:creation-date>
    <dc:date>2015-08-27T18:23:00Z</dc:date>
    <meta:template xlink:href="Normal" xlink:type="simple"/>
    <meta:editing-cycles>2</meta:editing-cycles>
    <meta:editing-duration>PT0S</meta:editing-duration>
    <meta:document-statistic meta:page-count="2" meta:paragraph-count="19" meta:word-count="700" meta:character-count="4994" meta:row-count="93" meta:non-whitespace-character-count="4313"/>
  </office:meta>
</office:document-meta>
</file>