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indent="0.4923in"/>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UŽSIENYJE ĮGYTŲ KVALIFIKACIJŲ VERTINIMO IR PRIPAŽINIMO APELIACINĖS KOMISIJOS</text:p>
      <text:p text:style-name="P12"/>
      <text:p text:style-name="P13">2004 m. gegužės 21 d. Nr. ISAK-791</text:p>
      <text:p text:style-name="P14">Vilnius</text:p>
      <text:p text:style-name="P15"/>
      <text:p text:style-name="P16"><text:span text:style-name="T17">Vykdydamas Lietuvos Respubli</text:span><text:span text:style-name="T18">kos Vyriausybės 1999 m. gruodžio 23 d. nutarimo Nr. 1460 „Dėl Lietuvos Respublikos įstatymo „Dėl Europos Tarybos ir UNESCO kvalifikacijų, susijusių su aukštuoju mokslu, pripažinimo Europos regiono valstybėse konvencijos ratifikavimo“ įgyvendinimo“ (Žin., 1</text:span><text:span text:style-name="T19">999, Nr.<text:s/></text:span><text:a xlink:href="https://www.e-tar.lt/portal/lt/legalAct/TAR.C79B277AD2B6" office:target-frame-name="_blank" xlink:show="new"><text:span text:style-name="T20">110-3231</text:span></text:a><text:span text:style-name="T21">) 2.3.1 punktą ir atsižvelgdamas į tai, kad pasikeitė komisijos nariai ir jų pareigybės,</text:span></text:p>
      <text:p text:style-name="P22"><text:span text:style-name="T23">1</text:span><text:span text:style-name="T24">.<text:s/></text:span><text:span text:style-name="T25">Tvirtinu</text:span><text:span text:style-name="T26"><text:s/>naujos sudėties Užsienyje įgytų kvalifikacijų vertinimo</text:span><text:span text:style-name="T27"><text:s/>ir pripažinimo apeliacinę komisiją:</text:span></text:p>
      <text:p text:style-name="P28">Rimantas Vaitkus – komisijos pirmininkas, švietimo ir mokslo viceministras;</text:p>
      <text:p text:style-name="P29">Romualdas Pusvaškis – komisijos pirmininko pavaduotojas, Švietimo ir mokslo ministerijos Specialistų rengimo departamento direktorius;</text:p>
      <text:p text:style-name="P30">Nariai:</text:p>
      <text:p text:style-name="P31">Vytautas Bernotas – Vilniaus pedagoginio universiteto prorektorius;</text:p>
      <text:p text:style-name="P32">Zita Duchovskienė – Žemės ūkio ministerijos Kaimo plėtros ir informacijos departamento Mokslo ir mokymo skyriaus vyriausioji specialistė;</text:p>
      <text:p text:style-name="P33">Birutė Kindurienė – Socialinės apsaugos ir darbo ministerijos Žmogiškųjų išteklių plėtros skyriaus vedėjo pavaduotoja;</text:p>
      <text:p text:style-name="P34">Daina Lukošiūnienė – Švietimo ir mokslo ministerijos Mokslo ir studijų departamento Studijų skyriaus vedėja;</text:p>
      <text:p text:style-name="P35">Marija Miliūnienė – Teisingumo ministerijos Personalo ir mokymo departamento vyriausioji specialiste;</text:p>
      <text:p text:style-name="P36">Jonas Bartlingas – Sveikatos apsaugos ministerijos Sveikatos priežiūros išteklių valdymo skyriaus vyriausiasis specialistas.</text:p>
      <text:p text:style-name="P37">Virginija Rinkevičienė – Švietimo ir mokslo ministerijos Mokslo ir studijų departamento Tarptautinių programų skyriaus vedėja;</text:p>
      <text:p text:style-name="P38">Eugenijus Stumbrys – Studijų kokybės vertinimo centro direktorius;</text:p>
      <text:p text:style-name="P39"><text:span text:style-name="T40">Loreta Žadeikaitė – Švietimo ir mokslo ministerijos Pagrindinio ir vidurinio ugdymo skyriaus vedėja.</text:span></text:p>
      <text:p text:style-name="P41"><text:span text:style-name="T42">2</text:span><text:span text:style-name="T43">.<text:s/></text:span><text:span text:style-name="T44">Skiriu</text:span><text:span text:style-name="T45"><text:s/>Ramintą Tamošiūnienę, Švietimo ir mokslo ministerijos<text:s/></text:span><text:span text:style-name="T46">Mokslo ir studijų departamento Tarptautinių programų skyriaus vyresniąją specialistę, komisijos atsakingąja sekretore.</text:span></text:p>
      <text:p text:style-name="P47"><text:span text:style-name="T48">3</text:span><text:span text:style-name="T49">.<text:s/></text:span><text:span text:style-name="T50">Pripažįstu</text:span><text:span text:style-name="T51"><text:s/>netekusiu galios Švietimo ir mokslo ministro 2002 m. spalio 14 d. įsakymą Nr. 1716 „Dėl Užsienyje įgytų kvalifikacijų v</text:span><text:span text:style-name="T52">ertinimo ir pripažinimo apeliacinės komisijos“ (Žin., 2002, Nr.<text:s/></text:span><text:a xlink:href="https://www.e-tar.lt/portal/lt/legalAct/TAR.36678A8F792D" office:target-frame-name="_blank" xlink:show="new"><text:span text:style-name="T53">100-4470</text:span></text:a><text:span text:style-name="T54">).</text:span></text:p>
      <text:p text:style-name="P55"/>
      <text:p text:style-name="P56"/>
      <text:p text:style-name="P57"><text:span text:style-name="T58">ŠVIETIMO IR MOKSLO MINISTRAS</text:span><text:span text:style-name="T59"><text:tab/>ALGIRDAS MONKEVIČIUS</text:span></text:p>
      <text:p text:style-name="P60">______________</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11:00Z</meta:creation-date>
    <dc:date>2015-09-29T20:11:00Z</dc:date>
    <meta:template xlink:href="Normal" xlink:type="simple"/>
    <meta:editing-cycles>2</meta:editing-cycles>
    <meta:editing-duration>PT0S</meta:editing-duration>
    <meta:document-statistic meta:page-count="1" meta:paragraph-count="28" meta:word-count="297" meta:character-count="2471" meta:row-count="66" meta:non-whitespace-character-count="2202"/>
  </office:meta>
</office:document-meta>
</file>