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VALSTYBINĖS MAISTO IR VETERINARIJOS TARNYBOS DIREKTORIAUS 2004 M. BALANDŽIO 19 D. ĮSAKYMO NR. B1-345 „DĖL VETERINARIJOS SERTIFIKATO IŠ TREČIŲJŲ ŠALIŲ<text:s/>NEKOMERCINIAIS TIKSLAIS GABENAMIEMS ŠUNIMS, KATĖMS IR ŠEŠKAMS PATVIRTINIMO“ PRIPAŽINIMO NETEKUSIU GALIOS</text:p>
      <text:p text:style-name="P11"/>
      <text:p text:style-name="P12">2004 m. gruodžio 8 d. Nr. B1-1052</text:p>
      <text:p text:style-name="P13">Vilnius</text:p>
      <text:p text:style-name="P14"/>
      <text:p text:style-name="P15"><text:span text:style-name="T16">Vadovaudamasis Lietuvos Respublikos veterinarijos įstatymu (Žin., 1992, Nr.<text:s/></text:span><text:a xlink:href="https://www.e-tar.lt/portal/lt/legalAct/TAR.97BDCD719E57" office:target-frame-name="_blank" xlink:show="new"><text:span text:style-name="T17">2-15</text:span></text:a><text:span text:style-name="T18">) ir atsižvelgdamas į 2004 m. gruodžio 1 d. Komisijos sprendimą 2004/824/EB, nustatantį sveikatos sertifikato, taikytino nekomerciniam šunų, kačių ir šeškų vežimui iš trečiųjų šalių į Bendriją, pavyzdį,</text:span></text:p>
      <text:p text:style-name="P19"><text:span text:style-name="T20">pripažįstu</text:span><text:span text:style-name="T21"><text:s/>netekusiu galios Valstybinės maisto ir veterinarijos tarnybos direktoriaus 2004 m. balandžio 19 d. įsakymą Nr. B1-345 „Dėl Veterinarijos sertifikato iš trečiųjų šalių nekomerciniais tikslais gabenamiems šunims, katėms ir šeškams patvirtinimo“ (</text:span><text:span text:style-name="T22">Žin., 2004, Nr.</text:span><text:span text:style-name="T23"><text:s/></text:span><text:a xlink:href="https://www.e-tar.lt/portal/lt/legalAct/TAR.33CA95B90A17" office:target-frame-name="_blank" xlink:show="new"><text:span text:style-name="T24">60-2174</text:span></text:a><text:span text:style-name="T25">).</text:span></text:p>
      <text:p text:style-name="P26"/>
      <text:p text:style-name="P27"/>
      <text:p text:style-name="P28"><text:span text:style-name="T29">DIREKTORIUS</text:span><text:span text:style-name="T30"><text:tab/>KAZIMIERAS LUKAUSKAS</text:span></text:p>
      <text:p text:style-name="P31">______________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18:49:00Z</meta:creation-date>
    <dc:date>2015-09-04T18:49:00Z</dc:date>
    <meta:template xlink:href="Normal" xlink:type="simple"/>
    <meta:editing-cycles>2</meta:editing-cycles>
    <meta:editing-duration>PT0S</meta:editing-duration>
    <meta:document-statistic meta:page-count="1" meta:paragraph-count="12" meta:word-count="153" meta:character-count="1168" meta:row-count="41" meta:non-whitespace-character-count="1027"/>
  </office:meta>
</office:document-meta>
</file>