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align="center"/>
    </style:style>
    <style:style style:name="T48" style:parent-style-name="DefaultParagraphFont" style:family="text">
      <style:text-properties fo:color="#000000"/>
    </style:style>
    <style:style style:name="P49" style:parent-style-name="Normal" style:family="paragraph">
      <style:paragraph-properties fo:break-before="page" fo:text-indent="3.54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indent="3.543in"/>
    </style:style>
    <style:style style:name="T53" style:parent-style-name="DefaultParagraphFont" style:family="text">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fo:text-indent="0.4923in"/>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fo:text-indent="0.4923in"/>
      <style:text-properties fo:font-weight="bold" style:font-weight-asian="bold" fo:color="#000000"/>
    </style:style>
    <style:style style:name="P63" style:parent-style-name="Normal" style:family="paragraph">
      <style:paragraph-properties fo:text-align="center" fo:text-indent="0.4923in"/>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center"/>
    </style:style>
    <style:style style:name="T123" style:parent-style-name="DefaultParagraphFont" style:family="text">
      <style:text-properties fo:color="#000000"/>
    </style:style>
    <style:style style:name="P124" style:parent-style-name="Normal" style:family="paragraph">
      <style:paragraph-properties fo:break-before="page" fo:text-indent="3.54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indent="3.543in"/>
    </style:style>
    <style:style style:name="T128" style:parent-style-name="DefaultParagraphFont" style:family="text">
      <style:text-properties fo:color="#000000"/>
    </style:style>
    <style:style style:name="P129" style:parent-style-name="Normal" style:family="paragraph">
      <style:paragraph-properties fo:text-indent="3.543in"/>
      <style:text-properties fo:color="#000000"/>
    </style:style>
    <style:style style:name="P130" style:parent-style-name="Normal" style:family="paragraph">
      <style:paragraph-properties fo:text-indent="3.543in"/>
      <style:text-properties fo:color="#000000"/>
    </style:style>
    <style:style style:name="P131" style:parent-style-name="Normal" style:family="paragraph">
      <style:paragraph-properties fo:text-indent="3.543in"/>
      <style:text-properties fo:color="#000000"/>
    </style:style>
    <style:style style:name="P132" style:parent-style-name="Normal" style:family="paragraph">
      <style:paragraph-properties fo:text-indent="3.543in"/>
      <style:text-properties fo:color="#000000"/>
    </style:style>
    <style:style style:name="P133" style:parent-style-name="Normal" style:family="paragraph">
      <style:paragraph-properties fo:text-indent="3.543in"/>
      <style:text-properties fo:color="#000000"/>
    </style:style>
    <style:style style:name="P134" style:parent-style-name="Normal" style:family="paragraph">
      <style:paragraph-properties fo:text-indent="3.543in"/>
      <style:text-properties fo:color="#000000"/>
    </style:style>
    <style:style style:name="P135" style:parent-style-name="Normal" style:family="paragraph">
      <style:text-properties fo:font-style="italic" style:font-style-asian="italic" fo:color="#000000"/>
    </style:style>
    <style:style style:name="P136" style:parent-style-name="Normal" style:family="paragraph">
      <style:text-properties fo:font-style="italic" style:font-style-asian="italic" fo:color="#000000"/>
    </style:style>
    <style:style style:name="P137" style:parent-style-name="Normal" style:family="paragraph">
      <style:paragraph-properties fo:text-indent="4.1555in">
        <style:tab-stops>
          <style:tab-stop style:type="left" style:position="4.1555in"/>
        </style:tab-stops>
      </style:paragraph-properties>
      <style:text-properties fo:color="#000000"/>
    </style:style>
    <style:style style:name="P138" style:parent-style-name="Normal" style:family="paragraph">
      <style:paragraph-properties fo:text-indent="4.1555in">
        <style:tab-stops>
          <style:tab-stop style:type="left" style:position="4.1555in"/>
        </style:tab-stops>
      </style:paragraph-properties>
      <style:text-properties fo:color="#000000"/>
    </style:style>
    <style:style style:name="P139" style:parent-style-name="Normal" style:family="paragraph">
      <style:paragraph-properties fo:text-indent="4.1555in">
        <style:tab-stops>
          <style:tab-stop style:type="left" style:position="4.1555in"/>
        </style:tab-stops>
      </style:paragraph-properties>
      <style:text-properties fo:color="#000000"/>
    </style:style>
    <style:style style:name="P140" style:parent-style-name="Normal" style:family="paragraph">
      <style:paragraph-properties fo:text-indent="4.1555in">
        <style:tab-stops>
          <style:tab-stop style:type="left" style:position="4.1555in"/>
        </style:tab-stops>
      </style:paragraph-properties>
      <style:text-properties fo:color="#000000"/>
    </style:style>
    <style:style style:name="P141" style:parent-style-name="Normal" style:family="paragraph">
      <style:paragraph-properties fo:text-indent="4.1555in">
        <style:tab-stops>
          <style:tab-stop style:type="left" style:position="4.1555in"/>
        </style:tab-stops>
      </style:paragraph-properties>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style:text-properties fo:color="#000000"/>
    </style:style>
    <style:style style:name="P144" style:parent-style-name="Normal" style:family="paragraph">
      <style:paragraph-properties fo:text-align="justify"/>
      <style:text-properties fo:color="#000000"/>
    </style:style>
    <style:style style:name="P145" style:parent-style-name="Normal" style:family="paragraph">
      <style:paragraph-properties fo:text-align="justify"/>
      <style:text-properties fo:color="#000000"/>
    </style:style>
    <style:style style:name="P146" style:parent-style-name="Normal" style:family="paragraph">
      <style:paragraph-properties fo:text-align="justify"/>
      <style:text-properties fo:color="#000000"/>
    </style:style>
    <style:style style:name="P147" style:parent-style-name="Normal" style:family="paragraph">
      <style:paragraph-properties fo:text-align="justify">
        <style:tab-stops>
          <style:tab-stop style:type="right" style:leader-style="solid" style:leader-text="_" style:position="4.675in"/>
        </style:tab-stops>
      </style:paragraph-properties>
      <style:text-properties fo:color="#000000"/>
    </style:style>
    <style:style style:name="P148" style:parent-style-name="Normal" style:family="paragraph">
      <style:paragraph-properties fo:text-align="justify">
        <style:tab-stops>
          <style:tab-stop style:type="right" style:leader-style="solid" style:leader-text="_" style:position="5.7138in"/>
        </style:tab-stops>
      </style:paragraph-properties>
      <style:text-properties fo:color="#000000"/>
    </style:style>
    <style:style style:name="P149" style:parent-style-name="Normal" style:family="paragraph">
      <style:paragraph-properties>
        <style:tab-stops>
          <style:tab-stop style:type="center" style:position="1.5583in"/>
        </style:tab-stops>
      </style:paragraph-properties>
      <style:text-properties fo:color="#000000" fo:font-size="10pt" style:font-size-asian="10pt"/>
    </style:style>
    <style:style style:name="P150" style:parent-style-name="Normal" style:family="paragraph">
      <style:paragraph-properties fo:text-align="justify">
        <style:tab-stops>
          <style:tab-stop style:type="center" style:position="1.818in"/>
        </style:tab-stops>
      </style:paragraph-properties>
      <style:text-properties fo:color="#000000"/>
    </style:style>
    <style:style style:name="P151"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152" style:parent-style-name="Normal" style:family="paragraph">
      <style:paragraph-properties fo:text-align="center" fo:text-indent="0.4923in"/>
      <style:text-properties fo:font-weight="bold" style:font-weight-asian="bold" fo:color="#000000"/>
    </style:style>
    <style:style style:name="P153" style:parent-style-name="Normal" style:family="paragraph">
      <style:paragraph-properties fo:text-align="center" fo:text-indent="0.4923in"/>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style:text-properties fo:color="#000000"/>
    </style:style>
    <style:style style:name="P157" style:parent-style-name="Normal" style:family="paragraph">
      <style:paragraph-properties fo:text-align="justify"/>
      <style:text-properties fo:color="#000000"/>
    </style:style>
    <style:style style:name="P158" style:parent-style-name="Normal" style:family="paragraph">
      <style:paragraph-properties fo:text-align="justify"/>
      <style:text-properties fo:font-style="italic" style:font-style-asian="italic" fo:color="#000000"/>
    </style:style>
    <style:style style:name="P159" style:parent-style-name="Normal" style:family="paragraph">
      <style:paragraph-properties fo:text-align="justify"/>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7" style:parent-style-name="Normal" style:family="paragraph">
      <style:paragraph-properties fo:text-align="justify">
        <style:tab-stops>
          <style:tab-stop style:type="center" style:position="5.1944in"/>
        </style:tab-stops>
      </style:paragraph-properties>
      <style:text-properties fo:color="#000000" fo:font-size="10pt" style:font-size-asian="10pt"/>
    </style:style>
    <style:style style:name="P1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9" style:parent-style-name="Normal" style:family="paragraph">
      <style:paragraph-properties fo:text-align="justify" fo:text-indent="0.0347in">
        <style:tab-stops>
          <style:tab-stop style:type="center" style:position="4.8048in"/>
        </style:tab-stops>
      </style:paragraph-properties>
    </style:style>
    <style:style style:name="T170" style:parent-style-name="DefaultParagraphFont" style:family="text">
      <style:text-properties fo:color="#000000" fo:font-size="10pt" style:font-size-asian="10pt"/>
    </style:style>
    <style:style style:name="P1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2" style:parent-style-name="Normal" style:family="paragraph">
      <style:paragraph-properties fo:text-align="justify" fo:margin-right="-0.059in">
        <style:tab-stops>
          <style:tab-stop style:type="center" style:position="4.2854in"/>
          <style:tab-stop style:type="right" style:leader-style="solid" style:leader-text="_" style:position="6.7527in"/>
        </style:tab-stops>
      </style:paragraph-properties>
    </style:style>
    <style:style style:name="T173" style:parent-style-name="DefaultParagraphFont" style:family="text">
      <style:text-properties fo:color="#000000" fo:font-size="10pt" style:font-size-asian="10pt"/>
    </style:style>
    <style:style style:name="P1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5" style:parent-style-name="Normal" style:family="paragraph">
      <style:paragraph-properties fo:text-align="justify"/>
    </style:style>
    <style:style style:name="T176" style:parent-style-name="DefaultParagraphFont" style:family="text">
      <style:text-properties fo:color="#000000" fo:font-size="10pt" style:font-size-asian="10pt"/>
    </style:style>
    <style:style style:name="P17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7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79" style:parent-style-name="Normal" style:family="paragraph">
      <style:paragraph-properties fo:text-align="justify">
        <style:tab-stops>
          <style:tab-stop style:type="center" style:position="3.5062in"/>
        </style:tab-stops>
      </style:paragraph-properties>
      <style:text-properties fo:color="#000000" fo:font-size="10pt" style:font-size-asian="10pt"/>
    </style:style>
    <style:style style:name="P18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8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82"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183" style:parent-style-name="Normal" style:family="paragraph">
      <style:paragraph-properties fo:text-align="justify" fo:text-indent="0.4923in"/>
    </style:style>
    <style:style style:name="P184" style:parent-style-name="Normal" style:family="paragraph">
      <style:paragraph-properties fo:text-align="center" fo:text-indent="0.4923in"/>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font-style="italic" style:font-style-asian="italic"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23in"/>
      <style:text-properties fo:color="#000000"/>
    </style:style>
    <style:style style:name="TableColumn215" style:family="table-column">
      <style:table-column-properties style:column-width="1.6736in" style:use-optimal-column-width="false"/>
    </style:style>
    <style:style style:name="TableColumn216" style:family="table-column">
      <style:table-column-properties style:column-width="1.6729in" style:use-optimal-column-width="false"/>
    </style:style>
    <style:style style:name="TableColumn217" style:family="table-column">
      <style:table-column-properties style:column-width="1.6729in" style:use-optimal-column-width="false"/>
    </style:style>
    <style:style style:name="TableColumn218" style:family="table-column">
      <style:table-column-properties style:column-width="1.6729in" style:use-optimal-column-width="false"/>
    </style:style>
    <style:style style:name="Table214" style:family="table">
      <style:table-properties style:width="6.6923in" fo:margin-left="0in" table:align="left"/>
    </style:style>
    <style:style style:name="TableRow219" style:family="table-row">
      <style:table-row-properties style:use-optimal-row-height="false"/>
    </style:style>
    <style:style style:name="TableCell220" style:family="table-cell">
      <style:table-cell-properties fo:border-top="0.0069in solid #000000" fo:border-left="none" fo:border-bottom="0.0069in solid #000000" fo:border-right="0.0069in solid #000000" fo:padding-top="0in" fo:padding-left="0.075in" fo:padding-bottom="0in" fo:padding-right="0.075in"/>
    </style:style>
    <style:style style:name="P221" style:parent-style-name="Normal" style:family="paragraph">
      <style:text-properties fo:color="#000000"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color="#000000"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color="#000000" style:font-size-complex="12pt"/>
    </style:style>
    <style:style style:name="TableCell226" style:family="table-cell">
      <style:table-cell-properties fo:border-top="0.0069in solid #000000" fo:border-left="0.0069in solid #000000" fo:border-bottom="0.0069in solid #000000" fo:border-right="none" fo:padding-top="0in" fo:padding-left="0.075in" fo:padding-bottom="0in" fo:padding-right="0.075in"/>
    </style:style>
    <style:style style:name="P227" style:parent-style-name="Normal" style:family="paragraph">
      <style:text-properties fo:color="#000000" style:font-size-complex="12pt"/>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P230" style:parent-style-name="Normal" style:family="paragraph">
      <style:paragraph-properties fo:text-align="justify">
        <style:tab-stops>
          <style:tab-stop style:type="right" style:leader-style="solid" style:leader-text="_" style:position="6.6937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34" style:parent-style-name="Normal" style:family="paragraph">
      <style:paragraph-properties fo:text-align="justify">
        <style:tab-stops>
          <style:tab-stop style:type="right" style:leader-style="solid" style:leader-text="_" style:position="6.6937in"/>
        </style:tab-stops>
      </style:paragraph-properties>
    </style:style>
    <style:style style:name="T235" style:parent-style-name="DefaultParagraphFont" style:family="text">
      <style:text-properties fo:color="#000000"/>
    </style:style>
    <style:style style:name="P236" style:parent-style-name="Normal" style:family="paragraph">
      <style:paragraph-properties fo:text-align="justify">
        <style:tab-stops>
          <style:tab-stop style:type="center" style:position="3.3763in"/>
        </style:tab-stops>
      </style:paragraph-properties>
    </style:style>
    <style:style style:name="T237" style:parent-style-name="DefaultParagraphFont" style:family="text">
      <style:text-properties fo:color="#000000" fo:font-size="10pt" style:font-size-asian="10pt"/>
    </style:style>
    <style:style style:name="P238" style:parent-style-name="Normal" style:family="paragraph">
      <style:paragraph-properties fo:text-align="justify">
        <style:tab-stops>
          <style:tab-stop style:type="right" style:leader-style="solid" style:leader-text="_" style:position="6.6937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style:tab-stops>
          <style:tab-stop style:type="center" style:position="4.2854in"/>
        </style:tab-stops>
      </style:paragraph-properties>
    </style:style>
    <style:style style:name="T242" style:parent-style-name="DefaultParagraphFont" style:family="text">
      <style:text-properties fo:color="#000000" fo:font-size="10pt" style:font-size-asian="10pt"/>
    </style:style>
    <style:style style:name="T243" style:parent-style-name="DefaultParagraphFont" style:family="text">
      <style:text-properties fo:color="#000000"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color="#000000"/>
    </style:style>
    <style:style style:name="P246" style:parent-style-name="Normal" style:family="paragraph">
      <style:paragraph-properties fo:text-align="justify"/>
    </style:style>
    <style:style style:name="P247" style:parent-style-name="Normal" style:family="paragraph">
      <style:paragraph-properties fo:text-align="justify">
        <style:tab-stops>
          <style:tab-stop style:type="right" style:position="3.8958in"/>
          <style:tab-stop style:type="right" style:leader-style="solid" style:leader-text="_" style:position="5.9736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style:tab-stops>
          <style:tab-stop style:type="right" style:position="3.8958in"/>
          <style:tab-stop style:type="right" style:leader-style="solid" style:leader-text="_" style:position="5.9736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style:tab-stops>
          <style:tab-stop style:type="right" style:position="3.8958in"/>
          <style:tab-stop style:type="right" style:leader-style="solid" style:leader-text="_" style:position="5.9736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style:text-properties fo:color="#000000"/>
    </style:style>
    <style:style style:name="P262" style:parent-style-name="Normal" style:family="paragraph">
      <style:paragraph-properties fo:text-align="justify"/>
      <style:text-properties fo:color="#000000"/>
    </style:style>
    <style:style style:name="P26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APLINKOS APSAUGOS MINISTERIJOS,</text:span></text:p>
      <text:p text:style-name="P12">LIETUVOS RESPUBLIKOS MIŠKŲ ŪKIO MINISTERIJOS IR</text:p>
      <text:p text:style-name="P13">LIETUVOS RESPUBLIKOS ŽEMĖS ŪKIO MINISTERIJOS</text:p>
      <text:p text:style-name="P14"/>
      <text:p text:style-name="P15">Į S A K Y M A S</text:p>
      <text:p text:style-name="P16">DĖL NAUDINGŲJŲ IŠKASENŲ MAŽŲJŲ KARJERŲ ĮRENGIMO, NAUDOJIMO</text:p>
      <text:p text:style-name="P17"><text:span text:style-name="T18">IR LIKVIDAVIMO TVARKOS PATVIRTINIMO</text:span></text:p>
      <text:p text:style-name="P19"/>
      <text:p text:style-name="P20">1996 m. sausio 8 d. Nr. 4/5/39 II-107</text:p>
      <text:p text:style-name="P21">Vilnius</text:p>
      <text:p text:style-name="P22"/>
      <text:p text:style-name="P23"><text:span text:style-name="T24">Siekdami gerinti naudingųjų iškasenų mažųjų karjerų (iki 0,5 ha), esančių žemės savininkų, valdytojų ir naudotojų sklypuose, skirtų savo ūkio reikmėms, naudojimo kontrolę,</text:span></text:p>
      <text:p text:style-name="P25"><text:span text:style-name="T26">ĮSAKOME:</text:span></text:p>
      <text:p text:style-name="P27"><text:span text:style-name="T28">1</text:span><text:span text:style-name="T29">. Patvirtinti naudingųjų iškasenų mažųjų karjerų, esančių žemės savininkų, valdytojų ir naudotojų sklypuose, įrengimo, naudojimo ir likvidavimo tvarką pagal 1 priedą ir mažojo karjero pasą pagal 2 priedą.</text:span></text:p>
      <text:p text:style-name="P30"><text:span text:style-name="T31">2</text:span><text:span text:style-name="T32">. Apskričių valdytojų adminis</text:span><text:span text:style-name="T33">tracijų žemės ūkio departamentų rajonų žemės ūkio valdybų žemėtvarkos ir geodezijos tarnyboms, miškų urėdijoms ir rajonų (miestų) aplinkos apsaugos agentūroms, atlikus naudingųjų iškasenų telkinių inventorizavimą pagal Lietuvos Respublikos 1993 m. kovo 4 d</text:span><text:span text:style-name="T34">. nutarimą Nr. 134 „Dėl naudingųjų iškasenų karjerų ir durpynų inventorizavimo ir rekultivavimo“ ir nustačius pažeidimus, įpareigoti savininkus, valdytojus ar naudotojus per metus šiuos mažuosius karjerus sutvarkyti bei išduoti pasus.</text:span></text:p>
      <text:p text:style-name="P35"><text:span text:style-name="T36">3</text:span><text:span text:style-name="T37">. Šio įsakymo vy</text:span><text:span text:style-name="T38">kdymo kontrolę pavesti Aplinkos apsaugos ministerijos Kraštotvarkos ir biologinės įvairovės departamento Naudingųjų iškasenų skyriui, Miškų ūkio ministerijos Miško turtų ir miškotvarkos skyriui ir Valstybės žemėtvarkos ir geodezijos tarnybos prie Žemės ūki</text:span><text:span text:style-name="T39">o ministerijos Žemės naudojimo skyriui.</text:span></text:p>
      <text:p text:style-name="P40"/>
      <text:p text:style-name="P41"/>
      <text:p text:style-name="P42">APLINKOS APSAUGOS MINISTRAS<text:tab/>BRONIUS BRADAUSKAS</text:p>
      <text:p text:style-name="P43"/>
      <text:p text:style-name="P44">MIŠKŲ ŪKIO MINISTRAS<text:tab/>ALBERTAS VASILIAUSKAS</text:p>
      <text:p text:style-name="P45"/>
      <text:p text:style-name="P46">ŽEMĖS ŪKIO MINISTRAS<text:tab/>VYTAUTAS EINORIS</text:p>
      <text:p text:style-name="P47"><text:span text:style-name="T48">______________</text:span></text:p>
      <text:p text:style-name="P49"><text:span text:style-name="T50">1</text:span><text:span text:style-name="T51"><text:s/>priedas</text:span></text:p>
      <text:p text:style-name="P52"><text:span text:style-name="T53">PATVIRTINTA</text:span></text:p>
      <text:p text:style-name="P54">Lietuvos Respublikos</text:p>
      <text:p text:style-name="P55">aplinkos<text:s/>apsaugos ministerijos,</text:p>
      <text:p text:style-name="P56">Lietuvos Respublikos miškų ūkio ministerijos,</text:p>
      <text:p text:style-name="P57">Lietuvos Respublikos žemės ūkio ministerijos</text:p>
      <text:p text:style-name="P58">1996 01 08 įsakymu Nr. 4/5/39 II-107</text:p>
      <text:p text:style-name="P59"/>
      <text:p text:style-name="P60"><text:span text:style-name="T61">NAUDINGŲJŲ IŠKASENŲ KARJERŲ, ESANČIŲ ŽEMĖS</text:span></text:p>
      <text:p text:style-name="P62">SAVININKŲ, VALDYTOJŲ IR NAUDOTOJŲ SKLYPUOSE, ĮRENGIMO,</text:p>
      <text:p text:style-name="P63"><text:span text:style-name="T64">NAUDOJIMO IR LIKVIDAVIMO TVARKA</text:span></text:p>
      <text:p text:style-name="P65"/>
      <text:p text:style-name="P66"><text:span text:style-name="T67">1</text:span><text:span text:style-name="T68">. Pagal Lietuvos Respublikos žemės įstatymą, Lietuvos Respublikos žemės gelmių įstatymą ir Lietuvos Respublikos miškų įstatymą žemės savininkai, naudotojai ir valdytojai turi teisę naudoti savo reikmėms (ne pardavimui)</text:span><text:span text:style-name="T69"><text:s/>žemės sklype esančias naudingąsias iškasenas (išskyrus gintarą, naftą, dujas, kvarcinį smėlį) laikydamiesi įstatymų ir Lietuvos Respublikos Vyriausybės nustatytų jų naudojimo ir apsaugos reikalavimų.</text:span></text:p>
      <text:p text:style-name="P70"><text:span text:style-name="T71">2</text:span><text:span text:style-name="T72">. Pagal Lietuvos Respublikos Vyriausybės 1992 m. s</text:span><text:span text:style-name="T73">palio 28 d. nutarimą Nr. 810 „Dėl žemės gelmių suteikimo naudingųjų iškasenų žvalgybai ir gavybai“ žemės savininkai ir kiti žemės naudotojai gali kasti statybinių medžiagų žaliavas ūkio reikalams (ne pardavimui) ir neturėdami leidimo (licencijos) šios rūši</text:span><text:span text:style-name="T74">es ūkinei veiklai, kasybos sklypo ir žemės sklypo skyrimo aktų, jeigu nesiims sprogdinimo darbų, kas ne giliau kaip 2 metrus, o plotas neviršys 0,5 hektaro.</text:span></text:p>
      <text:p text:style-name="P75"><text:span text:style-name="T76">3</text:span><text:span text:style-name="T77">. Mažųjų karjerų, skirtų ūkio reikmėms, kurių plotas yra nuo 0,05 iki 0,5 ha žemės savininkai,</text:span><text:span text:style-name="T78"><text:s/>naudotojai ir valdytojai privalo turėti mažojo karjero pasą pagal 2 priedo formą ir laikytis jame nurodytų taisyklių.</text:span></text:p>
      <text:p text:style-name="P79"><text:span text:style-name="T80">4</text:span><text:span text:style-name="T81">. Žemės savininkai, naudotojai ir valdytojai, išskyrus miškų urėdijas, dėl mažojo karjero įrengimo kreipiasi į apskrities valdytojo<text:s/></text:span><text:span text:style-name="T82">administracijos žemės ūkio departamento rajono žemės ūkio valdybos žemėtvarkos ir geodezijos tarnybą (toliau – rajono žemėtvarkos ir geodezijos tarnyba).</text:span></text:p>
      <text:p text:style-name="P83"><text:span text:style-name="T84">5</text:span><text:span text:style-name="T85">. Rajono žemėtvarkos ir geodezijos tarnyba kartu su rajono (miesto) aplinkos apsaugos agentūra pe</text:span><text:span text:style-name="T86">r mėnesį parenka vietoje mažajam karjerui sklypą, išskyrus miškų urėdijų teritorijas, pažymi ribas plane (M 1:10000) ir parengia mažojo karjero pasą 3 egzemplioriais – užsakovui, žemėtvarkos ir geodezijos tarnybai ir aplinkos apsaugos agentūrai. Šie darbai</text:span><text:span text:style-name="T87"><text:s/>atliekami suinteresuoto žemės savininko, naudotojo ar valdytojo lėšomis.</text:span></text:p>
      <text:p text:style-name="P88"><text:span text:style-name="T89">6</text:span><text:span text:style-name="T90">. Miškų urėdijoms, norinčioms įrengti mažuosius karjerus savo ūkio reikmėms, nustatoma tokia tvarka:</text:span></text:p>
      <text:p text:style-name="P91"><text:span text:style-name="T92">6.1</text:span><text:span text:style-name="T93">. Pateikiama motyvuota paraiška Miškų ūkio ministerijai, pridedant mišk</text:span><text:span text:style-name="T94">o sklypo, kuriame norima įrengti mažąjį karjerą, brėžinį (M 1:5000 arba 1:10000), taksacinę charakteristiką ir pasą. Šie dokumentai pateikiami dviem egzemplioriais, kurių vienas su ministerijos išvada grąžinamas miškų urėdijai, o antras lieka ministerijoje</text:span><text:span text:style-name="T95">.</text:span></text:p>
      <text:p text:style-name="P96"><text:span text:style-name="T97">6.2</text:span><text:span text:style-name="T98">. Mažojo karjero sklypas pažymimas planšete ir atribojamas riboženkliais vietoje.</text:span></text:p>
      <text:p text:style-name="P99"><text:span text:style-name="T100">6.3</text:span><text:span text:style-name="T101">. Mažojo karjero pasas parengiamas 5 egzemplioriais – Miškų ūkio ministerijai, miškų urėdijai, girininkijai, rajono žemėtvarkos ir geodezijos tarnybai bei raj</text:span><text:span text:style-name="T102">ono (miesto) aplinkos apsaugos agentūrai.</text:span></text:p>
      <text:p text:style-name="P103"><text:span text:style-name="T104">7</text:span><text:span text:style-name="T105">. Mažieji karjerai registruojami rajonų žemėtvarkos ir geodezijos tarnybose (miškų urėdijų mažieji karjerai – miškų urėdijose) ir rajonų (miestų) aplinkos apsaugos agentūrose karjerų registracijos žurnaluose</text:span><text:span text:style-name="T106">. Šios registracijos pagrindu, išskyrus miškų urėdijas, padaromi atitinkami pakeitimai Valstybinio žemės kadastro duomenų registre apie žemės sklypo naudmenų sudėtį.</text:span></text:p>
      <text:p text:style-name="P107"><text:span text:style-name="T108">8</text:span><text:span text:style-name="T109">. Rezervatuose, draustiniuose ir valstybiniuose parkuose, išskyrus jų ūkines zonas, į</text:span><text:span text:style-name="T110">rengti mažuosius karjerus draudžiama.</text:span></text:p>
      <text:p text:style-name="P111"><text:span text:style-name="T112">9</text:span><text:span text:style-name="T113">. Rekultivuotą mažąjį karjerą priima rajono žemėtvarkos ir geodezijos tarnybos, o miškų urėdijose – urėdijų paskirtos komisijos. Komisijose privalo dalyvauti rajono (miesto) aplinkos apsaugos agentūros atstovas.</text:span></text:p>
      <text:p text:style-name="P114"><text:span text:style-name="T115">10</text:span><text:span text:style-name="T116">. Apie mažųjų karjerų naudojimo taisyklių pažeidimus kontroliuojantys asmenys pažymi mažojo karjero pase ir karjerų registracijos žurnale. Esant šiurkštiems ir pasikartojantiems mažųjų karjerų įrengimo bei naudojimo taisyklių pažeidimams, kontroliuoja</text:span><text:span text:style-name="T117">nčių organizacijų teikimu jų naudojimą nutraukia Apskrities valdytojas arba Miškų ūkio ministerija (miškų urėdijose) savo įsakymais.</text:span></text:p>
      <text:p text:style-name="P118"><text:span text:style-name="T119">11</text:span><text:span text:style-name="T120">. Už mažųjų karjerų įrengimo, naudojimo ir likvidavimo tvarkos laikymąsi bei jų rekultivavimą atsakingi žemės<text:s/></text:span><text:span text:style-name="T121">savininkai, naudotojai ir valdytojai įstatymų ir Lietuvos Respublikos Vyriausybės nustatyta tvarka.</text:span></text:p>
      <text:p text:style-name="P122"><text:span text:style-name="T123">______________</text:span></text:p>
      <text:p text:style-name="P124"><text:span text:style-name="T125">2</text:span><text:span text:style-name="T126"><text:s/>priedas</text:span></text:p>
      <text:p text:style-name="P127"><text:span text:style-name="T128">PATVIRTINTA</text:span></text:p>
      <text:p text:style-name="P129">Lietuvos Respublikos aplinkos</text:p>
      <text:p text:style-name="P130">apsaugos ministerijos,</text:p>
      <text:p text:style-name="P131">Lietuvos Respublikos miškų ūkio ministerijos,</text:p>
      <text:p text:style-name="P132">Lietuvos<text:s/>Respublikos žemės ūkio ministerijos</text:p>
      <text:p text:style-name="P133">1996 01 08 įsakymu Nr. 4/5/39 II-107</text:p>
      <text:p text:style-name="P134"/>
      <text:p text:style-name="P135">1 lapas</text:p>
      <text:p text:style-name="P136"/>
      <text:p text:style-name="P137">TVIRTINU</text:p>
      <text:p text:style-name="P138">_____________ rajono žemėtvarkos</text:p>
      <text:p text:style-name="P139">ir geodezijos tarnybos viršininkas,</text:p>
      <text:p text:style-name="P140">miškų urėdas</text:p>
      <text:p text:style-name="P141">199_ m.___________________</text:p>
      <text:p text:style-name="P142"/>
      <text:p text:style-name="P143">______________________ rajonas (miškų urėdija)</text:p>
      <text:p text:style-name="P144">______________________ seniūnija (girininkija)</text:p>
      <text:p text:style-name="P145">______________________ kaimas (kvartalas)</text:p>
      <text:p text:style-name="P146">______________________ miško sklypas</text:p>
      <text:p text:style-name="P147"><text:tab/>miškų grupė ir kategorija</text:p>
      <text:p text:style-name="P148"><text:tab/>žemės savininkas, naudotojas, valdytojas</text:p>
      <text:p text:style-name="P149"><text:tab/>(vardas, pavardė, naudotojo pavadinimas)</text:p>
      <text:p text:style-name="P150">______________________<text:s/>mažojo karjero</text:p>
      <text:p text:style-name="P151"><text:tab/>(naudingoji iškasena)</text:p>
      <text:p text:style-name="P152"/>
      <text:p text:style-name="P153"><text:span text:style-name="T154">PASAS Nr.____</text:span></text:p>
      <text:p text:style-name="P155"/>
      <text:p text:style-name="P156">SUDERINTA</text:p>
      <text:p text:style-name="P157"/>
      <text:p text:style-name="P158">2 lapas</text:p>
      <text:p text:style-name="P159"/>
      <text:p text:style-name="P160"><text:span text:style-name="T161">MAŽOJO KARJERO ABRISAS</text:span></text:p>
      <text:p text:style-name="P162"><text:span text:style-name="T163">M 1:5000, 1:10000</text:span></text:p>
      <text:p text:style-name="P164"/>
      <text:p text:style-name="P165"/>
      <text:p text:style-name="P166">Mažojo karjero plotas __ ha, naudingoji iškasena<text:s/><text:tab/></text:p>
      <text:p text:style-name="P167"><text:tab/>(smėlis, žvyras, molis, durpės, gruntas, kreida, mergelis ir kt.)</text:p>
      <text:p text:style-name="P168">Mažąjį karjerą<text:s/>numatoma rekultivuoti į<text:s/><text:tab/></text:p>
      <text:p text:style-name="P169"><text:span text:style-name="T170"><text:tab/>(miškas, žemės ūkio naudmenos, vandenys)</text:span></text:p>
      <text:p text:style-name="P171">Mažojo karjero pasą išdavė<text:tab/></text:p>
      <text:p text:style-name="P172"><text:span text:style-name="T173"><text:tab/>(rajono žemėtvarkos ir geodezijos tarnybos viršininkas, miškų urėdas, vardas, pavardė</text:span></text:p>
      <text:p text:style-name="P174"><text:tab/></text:p>
      <text:p text:style-name="P175"><text:span text:style-name="T176">, parašas ir išdavimo data)</text:span></text:p>
      <text:p text:style-name="P177">Mažojo karjero paso vieną egzempliorių gavau ir su karjero įrengimo, naudojimo ir rekultivavimo taisyklėmis susipažinau:<text:s/><text:tab/></text:p>
      <text:p text:style-name="P178"><text:tab/></text:p>
      <text:p text:style-name="P179"><text:tab/>(karjero naudotojas, parašas)</text:p>
      <text:p text:style-name="P180">Už darbų saugos laikymąsi naudojant mažąjį karjerą atsakingas<text:tab/></text:p>
      <text:p text:style-name="P181"><text:tab/></text:p>
      <text:p text:style-name="P182"><text:tab/>(pareigos, vardas, pavardė, parašas)</text:p>
      <text:p text:style-name="P183"/>
      <text:p text:style-name="P184"><text:span text:style-name="T185">Mažojo karjero naudojimo taisyklės</text:span></text:p>
      <text:p text:style-name="P186"/>
      <text:p text:style-name="P187"><text:span text:style-name="T188">1</text:span><text:span text:style-name="T189">. Naudingosios iškasenos naudojamos tik savo ūkio reikmėms (ne pardavimui).</text:span></text:p>
      <text:p text:style-name="P190"><text:span text:style-name="T191">2</text:span><text:span text:style-name="T192">. Mažojo karjero plotas neturi viršyti 0,5 ha, gylis – 2 m, o šlaitų nuolydis gavybos metu – 450.</text:span></text:p>
      <text:p text:style-name="P193"><text:span text:style-name="T194">3</text:span><text:span text:style-name="T195">. Įsikasimai po viršutini</text:span><text:span text:style-name="T196">u žemės sluoksniu ir sprogdinimo darbai draudžiami.</text:span></text:p>
      <text:p text:style-name="P197"><text:span text:style-name="T198">4</text:span><text:span text:style-name="T199">. Karjeras turi būti aptvertas, prie jo pastatyti įspėjamieji ženklai.</text:span></text:p>
      <text:p text:style-name="P200"><text:span text:style-name="T201">5</text:span><text:span text:style-name="T202">. Derlingasis dirvožemio sluoksnis turi būti nuimtas, saugomas atskirai ir naudojamas mažajam karjerui rekultivuoti.</text:span></text:p>
      <text:p text:style-name="P203"><text:span text:style-name="T204">6</text:span><text:span text:style-name="T205">.</text:span><text:span text:style-name="T206"><text:s/>Baigus naudoti mažąjį karjerą, žemės savininkas, valdytojas ar naudotojas per du metus savo lėšomis jį rekultivuoja. Rekultivuoto karjero šlaitų nuolydis neturi viršyti 150 (miške – 250), o dugnas turi būti išlygintas.</text:span></text:p>
      <text:p text:style-name="P207"/>
      <text:p text:style-name="P208">3 lapas</text:p>
      <text:p text:style-name="P209"/>
      <text:p text:style-name="P210"><text:span text:style-name="T211">Mažojo karjero patikrinima</text:span><text:span text:style-name="T212">i</text:span></text:p>
      <text:p text:style-name="P213"/>
      <table:table table:style-name="Table214">
        <table:table-columns>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Tikrinimo data</text:p>
          </table:table-cell>
          <table:table-cell table:style-name="TableCell222">
            <text:p text:style-name="P223">Tikrinusio darbuotojo pareigos, vardas, pavardė</text:p>
          </table:table-cell>
          <table:table-cell table:style-name="TableCell224">
            <text:p text:style-name="P225">Mažojo karjero būklė ir nustatyti pažeidimai</text:p>
          </table:table-cell>
          <table:table-cell table:style-name="TableCell226">
            <text:p text:style-name="P227">Tikrinusio darbuotojo parašas</text:p>
          </table:table-cell>
        </table:table-row>
      </table:table>
      <text:p text:style-name="P228"/>
      <text:p text:style-name="P229"/>
      <text:p text:style-name="P230"><text:span text:style-name="T231">Komisija susidedanti iš<text:s/></text:span><text:span text:style-name="T232"><text:tab/></text:span></text:p>
      <text:p text:style-name="P233"><text:tab/></text:p>
      <text:p text:style-name="P234"><text:span text:style-name="T235"><text:tab/></text:span></text:p>
      <text:p text:style-name="P236"><text:span text:style-name="T237"><text:tab/>(vardas, pavardė, pareigos)</text:span></text:p>
      <text:p text:style-name="P238"><text:span text:style-name="T239">priėmė iškastą ir rekultivuotą į</text:span><text:span text:style-name="T240"><text:tab/></text:span></text:p>
      <text:p text:style-name="P241"><text:span text:style-name="T242"><text:tab/>(mišką,<text:s/></text:span><text:span text:style-name="T243">žemės ūkio naudmenas, vandenis)</text:span></text:p>
      <text:p text:style-name="P244"><text:span text:style-name="T245">mažąjį karjerą.</text:span></text:p>
      <text:p text:style-name="P246"/>
      <text:p text:style-name="P247"><text:span text:style-name="T248">Komisijos narių parašai:<text:s/></text:span><text:span text:style-name="T249"><text:tab/>1.<text:s/></text:span><text:span text:style-name="T250"><text:tab/></text:span></text:p>
      <text:p text:style-name="P251"><text:span text:style-name="T252"><text:tab/></text:span><text:span text:style-name="T253">2</text:span><text:span text:style-name="T254">.<text:s/></text:span><text:span text:style-name="T255"><text:tab/></text:span></text:p>
      <text:p text:style-name="P256"><text:span text:style-name="T257"><text:tab/></text:span><text:span text:style-name="T258">3</text:span><text:span text:style-name="T259">.<text:s/></text:span><text:span text:style-name="T260"><text:tab/></text:span></text:p>
      <text:p text:style-name="P261"/>
      <text:p text:style-name="P262">199_ m. __________ mėn. __d.</text:p>
      <text:p text:style-name="P263">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3T18:02:00Z</meta:creation-date>
    <dc:date>2015-06-23T18:02:00Z</dc:date>
    <meta:template xlink:href="Normal" xlink:type="simple"/>
    <meta:editing-cycles>2</meta:editing-cycles>
    <meta:editing-duration>PT0S</meta:editing-duration>
    <meta:document-statistic meta:page-count="5" meta:paragraph-count="119" meta:word-count="1067" meta:character-count="8388" meta:row-count="297" meta:non-whitespace-character-count="7440"/>
  </office:meta>
</office:document-meta>
</file>