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margin-left="3in" fo:text-indent="0.4916in">
        <style:tab-stops/>
      </style:paragraph-properties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EUROPOS BENDRIJOS SUSITARIMĄ DĖL LIETUVOS RESPUBLIKOS DALYVAVIMO EUROPOS APLINKOS AGENTŪROJE BEI EUROPOS INFORMACIJOS IR STEBĖJIMO TINKLE</text:p>
      <text:p text:style-name="P13"/>
      <text:p text:style-name="P14">2001 m. rugpjūčio 17 d. Nr. 1458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Respublikos ir Europos B</text:span><text:span text:style-name="T24">endrijos susitarimą dėl Lietuvos Respublikos dalyvavimo Europos aplinkos agentūroje bei Europos informacijos ir stebėjimo tinkle, pasirašytą 2000 m. lapkričio 24 d. Briuselyje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15:00Z</meta:creation-date>
    <dc:date>2015-09-17T23:15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81" meta:row-count="40" meta:non-whitespace-character-count="691"/>
  </office:meta>
</office:document-meta>
</file>