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KOLEKTYVINIO ADMINISTRAVIMO ASOCIACIJŲ, ATSAKINGŲ UŽ KŪRINIŲ ATGAMINIMO ASMENINIAIS TIKSLAIS ADMINISTRAVIMĄ, PASKYRIMO</text:p>
      <text:p text:style-name="P11"/>
      <text:p text:style-name="P12">2011 m. vasario 19 d. Nr. ĮV-134</text:p>
      <text:p text:style-name="P13">Vilnius</text:p>
      <text:p text:style-name="P14"/>
      <text:p text:style-name="P15"><text:span text:style-name="T16">Vadovaudamasis Lietuvos Respublikos autorių teisių ir gretutinių teisių įstatymo (Žin., 1999, Nr.<text:s/></text:span><text:a xlink:href="https://www.e-tar.lt/portal/lt/legalAct/TAR.551F0CDE5B64" office:target-frame-name="_blank" xlink:show="new"><text:span text:style-name="T17">50-1598</text:span></text:a><text:span text:style-name="T18">; 2003, Nr.<text:s/></text:span><text:a xlink:href="https://www.e-tar.lt/portal/lt/legalAct/TAR.674960C67DAC" office:target-frame-name="_blank" xlink:show="new"><text:span text:style-name="T19">28-1125</text:span></text:a><text:span text:style-name="T20">; 2010, Nr.</text:span><text:a xlink:href="https://www.e-tar.lt/portal/lt/legalAct/TAR.F9AD56B286DF" office:target-frame-name="_blank" xlink:show="new"><text:span text:style-name="T21">13-621</text:span></text:a><text:span text:style-name="T22">) 20 straipsnio 5 dalimi ir 71 straipsnio 2 dalies 5 punktu, Atlyginimo už audiovizualinių kūrinių ar fonogramose įrašytų kūrinių atg</text:span><text:span text:style-name="T23">aminimą asmeniniais tikslais paskirstymo ir mokėjimo tvarkos aprašo, patvirtinto Lietuvos Respublikos Vyriausybės 2003 m. rugpjūčio 29 d. nutarimu Nr. 1106 (Žin., 2003, Nr.<text:s/></text:span><text:a xlink:href="https://www.e-tar.lt/portal/lt/legalAct/TAR.C8DD8821D757" office:target-frame-name="_blank" xlink:show="new"><text:span text:style-name="T24">84-3</text:span><text:span text:style-name="T25">847</text:span></text:a><text:span text:style-name="T26">; 2007, Nr. 102-4156), 5 punktu bei atsižvelgdamas į Lietuvos autorių teisių ir gretutinių teisių tarybos rekomendaciją (Tarybos 2011 m. sausio 20 d. posėdžio protokolas Nr. 4) ir kolektyvinio autorių teisių ir gretutinių teisių administravimo asociacij</text:span><text:span text:style-name="T27">ų pateiktus pasiūlymus:</text:span></text:p>
      <text:p text:style-name="P28"><text:span text:style-name="T29">1</text:span><text:span text:style-name="T30">. S k i r i u šias autorių teisių ir gretutinių teisių kolektyvinio administravimo asociacijas atsakingas administruoti atlyginimą už audiovizualinių kūrinių ar fonogramose įrašytų kūrinių atgaminimą asmeniniais tikslais (tolia</text:span><text:span text:style-name="T31">u – atlyginimas):</text:span></text:p>
      <text:p text:style-name="P32"><text:span text:style-name="T33">1.1</text:span><text:span text:style-name="T34">. Lietuvos gretutinių teisių asociaciją – atsakinga surinkti atlyginimą ir paskirstyti kolektyvinio administravimo asociacijoms, atstovaujančioms autorių teisių ir gretutinių teisių subjektams;</text:span></text:p>
      <text:p text:style-name="P35"><text:span text:style-name="T36">1.2</text:span><text:span text:style-name="T37">. Lietuvos autorių teisių gynimo</text:span><text:span text:style-name="T38"><text:s/>asociacijos agentūrą – atsakinga paskirstyti ir išmokėti atlyginimą kūrinių autoriams;</text:span></text:p>
      <text:p text:style-name="P39"><text:span text:style-name="T40">1.3</text:span><text:span text:style-name="T41">. Lietuvos gretutinių teisių asociaciją – atsakinga paskirstyti ir išmokėti atlyginimą atlikėjams, fonogramų gamintojams ir audiovizualinių kūrinių pirmųjų įrašų</text:span><text:span text:style-name="T42"><text:s/>gamintojams.</text:span></text:p>
      <text:p text:style-name="P43"><text:span text:style-name="T44">2</text:span><text:span text:style-name="T45">. Į g a l i o j u Lietuvos Respublikos kultūros ministerijos Autorių teisių skyriaus vedėją Nijolę Janiną Matulevičienę dalyvauti Lietuvos gretutinių teisių asociacijai perimant su šio įsakymo 1.1 punkto įgyvendinimu susijusias teises<text:s/></text:span><text:span text:style-name="T46">ir pareigas iš Lietuvos autorių teisių gynimo asociacijos agentūros.</text:span></text:p>
      <text:p text:style-name="P47"><text:span text:style-name="T48">3</text:span><text:span text:style-name="T49">. P r i p a ž į s t u netekusiu galios Lietuvos Respublikos kultūros ministro 2003 m. lapkričio 26 d. įsakymą Nr. ĮV-444</text:span><text:span text:style-name="T50"><text:s/>„Dėl kolektyvinio administravimo asociacijų, atsakingų už kūrinių atgaminimo asmeniniais tikslais administravimą, paskyrimo“ (Žin., 2003, Nr.<text:s/></text:span><text:a xlink:href="https://www.e-tar.lt/portal/lt/legalAct/TAR.436692F426FD" office:target-frame-name="_blank" xlink:show="new"><text:span text:style-name="T51">113-5082</text:span></text:a><text:span text:style-name="T52">).</text:span></text:p>
      <text:p text:style-name="P53"/>
      <text:p text:style-name="P54"/>
      <text:p text:style-name="P55"><text:span text:style-name="T56">Kultūros ministras</text:span><text:span text:style-name="T57"><text:tab/></text:span><text:span text:style-name="T58">Arūnas Gelūnas</text:span></text:p>
      <text:p text:style-name="P59"/>
      <text:p text:style-name="P60"><text:span text:style-name="T6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19T06:49:00Z</meta:creation-date>
    <dc:date>2015-09-19T06:49:00Z</dc:date>
    <meta:template xlink:href="Normal" xlink:type="simple"/>
    <meta:editing-cycles>2</meta:editing-cycles>
    <meta:editing-duration>PT0S</meta:editing-duration>
    <meta:document-statistic meta:page-count="1" meta:paragraph-count="19" meta:word-count="360" meta:character-count="2742" meta:row-count="72" meta:non-whitespace-character-count="2401"/>
  </office:meta>
</office:document-meta>
</file>