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justify" fo:text-indent="0.3937in"/>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MENO ASPIRANTŪROS<text:s/></text:span><text:span text:style-name="T16">STUDIJŲ PRILYGINIMO ATITINKAMOMS STUDIJOMS PAGAL LIETUVOS RESPUBLIKOS MOKSLO IR STUDIJŲ ĮSTATYMU PATVIRTINTĄ STUDIJŲ SISTEMOS SANDARĄ</text:span></text:p>
      <text:p text:style-name="Normal"/>
      <text:p text:style-name="P17">2012 m. birželio 27 d. Nr. 793</text:p>
      <text:p text:style-name="P18">Vilnius</text:p>
      <text:p text:style-name="P19"/>
      <text:p text:style-name="P20">Vadovaudamasi Lietuvos Respublikos mokslo ir studijų įstatymo (Žin., 2009, Nr.<text:s/><text:a xlink:href="https://www.e-tar.lt/portal/lt/legalAct/TAR.C595FF45F869" office:target-frame-name="_blank" xlink:show="new"><text:span text:style-name="T21">54-2140</text:span></text:a>) 72 straipsnio 1 dalies 1 punktu ir 95 straipsnio 3 dalimi, Lietuvos Respublikos Vyriausybė<text:span text:style-name="T22"><text:s/>nutaria</text:span>:</text:p>
      <text:p text:style-name="P23">Nustatyti, kad:</text:p>
      <text:p text:style-name="P24">1. Meno aspirantūros studijos, kurias baigus suteiktas meno licenciato laipsnis, prilyginamos trečiosios studijų pakopos meno doktorantūros, vykdomos Meno doktorantūros nuostatų, patvirtintų Lietuvos Respublikos Vyriausybės 2002 m. gruodžio 31 d. nutarimu Nr. 2100 (Žin., 2003, Nr.<text:s/><text:a xlink:href="https://www.e-tar.lt/portal/lt/legalAct/TAR.04E5AFE8660B" office:target-frame-name="_blank" xlink:show="new"><text:span text:style-name="T25">2-40</text:span></text:a>; 2010, Nr.<text:s/><text:a xlink:href="https://www.e-tar.lt/portal/lt/legalAct/TAR.9C6216CBEB1E" office:target-frame-name="_blank" xlink:show="new"><text:span text:style-name="T26">105-</text:span><text:span text:style-name="T27">5430</text:span></text:a>), nustatyta tvarka, daliai – 120 studijų kreditų.<text:s/></text:p>
      <text:p text:style-name="P28">2. Meno licenciatas turi teisę įgyti meno daktaro laipsnį Meno doktorantūros nuostatų nustatyta tvarka studijuodamas meno doktorantūroje valstybės finansuojamoje ar nefinansuojamoje doktorantūros<text:s/>vietoje.</text:p>
      <text:p text:style-name="P29"/>
      <text:p text:style-name="P30"/>
      <text:p text:style-name="P31">MINISTRAS PIRMININKAS<text:tab/>ANDRIUS KUBILIUS</text:p>
      <text:p text:style-name="Normal"/>
      <text:p text:style-name="P32">ŠVIETIMO IR MOKSLO MINISTRAS<text:tab/>GINTARAS STEPONAVIČIUS</text:p>
      <text:p text:style-name="Normal"/>
      <text:p text:style-name="P33">_________________</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7T16:48:00Z</meta:creation-date>
    <dc:date>2015-08-27T16:48:00Z</dc:date>
    <meta:print-date>2012-06-27T11:32:00Z</meta:print-date>
    <meta:template xlink:href="Normal" xlink:type="simple"/>
    <meta:editing-cycles>2</meta:editing-cycles>
    <meta:editing-duration>PT0S</meta:editing-duration>
    <meta:document-statistic meta:page-count="1" meta:paragraph-count="16" meta:word-count="170" meta:character-count="1362" meta:row-count="54" meta:non-whitespace-character-count="1208"/>
  </office:meta>
</office:document-meta>
</file>