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15"/>
      <text:p text:style-name="P16">1998 m. balandžio 16 d. Nr. 467</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čiant Lietuvos Respublikos Vyriausybės 1998 m. sausio 26 d. nuta</text:span><text:span text:style-name="T25">rimą Nr. 92 „Dėl ministerijų ir Vyriausybės įstaigų kai kurių įgaliojimų, objektų bei atitinkamų materialinių ir finansinių išteklių perdavimo apskričių viršininkų administracijoms“ (Žin., 1998, Nr.<text:s/></text:span><text:a xlink:href="https://www.e-tar.lt/portal/lt/legalAct/TAR.7795E9F4964B" office:target-frame-name="_blank" xlink:show="new"><text:span text:style-name="T26">10-253</text:span></text:a><text:span text:style-name="T27">), priedo „Ministerijų ir Vyriausybės įstaigų kai kurie įgaliojimai, objektai bei atitinkami materialiniai ir finansiniai ištekliai, perduodami apskričių viršininkų administracijoms“ ketvirtojoje pastraipoje po žodžių „senelių n</text:span><text:span text:style-name="T28">amai“ įrašyti žodžius „Kauno vaikų pensionatas“.</text:span></text:p>
      <text:p text:style-name="P29"/>
      <text:p text:style-name="P30"/>
      <text:p text:style-name="P31">MINISTRAS PIRMININKAS<text:tab/>GEDIMINAS VAGNORIUS</text:p>
      <text:p text:style-name="P32"/>
      <text:p text:style-name="P33">VALDYMO REFORMŲ IR SAVIVALDYBIŲ REIKALŲ MINISTRAS<text:tab/>KĘSTUTIS SKREBYS</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14:00Z</meta:creation-date>
    <dc:date>2015-09-07T20:14:00Z</dc:date>
    <meta:template xlink:href="Normal" xlink:type="simple"/>
    <meta:editing-cycles>2</meta:editing-cycles>
    <meta:editing-duration>PT0S</meta:editing-duration>
    <meta:document-statistic meta:page-count="1" meta:paragraph-count="12" meta:word-count="149" meta:character-count="1161" meta:row-count="37" meta:non-whitespace-character-count="1024"/>
  </office:meta>
</office:document-meta>
</file>