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SOVIETINĖS OKUPACIJOS LIETUVOJE 65-ŲJŲ METINIŲ IR PIRMOJO MASINIO LIETUVOS GYVENTOJŲ TRĖMIMO SUKAKČIŲ MINĖJIMO</text:p>
      <text:p text:style-name="P12"/>
      <text:p text:style-name="P13">2005 m. birželio 30 d.</text:p>
      <text:p text:style-name="P14">Vilnius</text:p>
      <text:p text:style-name="P15"/>
      <text:p text:style-name="P16"><text:span text:style-name="T17">Lietuvos Respublikos S</text:span><text:span text:style-name="T18">eimas,</text:span></text:p>
      <text:p text:style-name="P19"><text:span text:style-name="T20">minėdamas<text:s/></text:span><text:span text:style-name="T21">sovietinės okupacijos, įvykdytos 1940 m. birželio 15 dieną, 65-erių metų sukaktį ir pirmojo masinio Lietuvos nekaltų civilių gyventojų trėmimo į Sibiro ir Tolimosios Šiaurės Sovietų Sąjungos teritorijas 1941 m. birželio 14 dieną 64-erių<text:s/></text:span><text:span text:style-name="T22">metų sukaktį;</text:span></text:p>
      <text:p text:style-name="P23"><text:span text:style-name="T24">gedėdamas<text:s/></text:span><text:span text:style-name="T25">nežmoniško sovietinio teroro aukų;</text:span></text:p>
      <text:p text:style-name="P26"><text:span text:style-name="T27">reikšdamas<text:s/></text:span><text:span text:style-name="T28">nuoširdžią pagarbą visiems, kurie kovojo su tironija, ypač jos aukoms;</text:span></text:p>
      <text:p text:style-name="P29"><text:span text:style-name="T30">suvokdamas</text:span><text:span text:style-name="T31">, kokias didžiules kančias iškentėjo tremtyje ir gulaguose, o vėliau, grįžę į Tėvynę, pažeminimus ir soci</text:span><text:span text:style-name="T32">alinį neteisingumą iš okupacinės sovietinės valdžios patyrė buvę politiniai kaliniai ir tremtiniai;</text:span></text:p>
      <text:p text:style-name="P33"><text:span text:style-name="T34">reikšdamas<text:s/></text:span><text:span text:style-name="T35">didelį susirūpinimą</text:span><text:span text:style-name="T36"><text:s/></text:span><text:span text:style-name="T37">ir nepritarimą</text:span><text:span text:style-name="T38"><text:s/></text:span><text:span text:style-name="T39">tam, kad</text:span><text:span text:style-name="T40"><text:s/></text:span><text:span text:style-name="T41">Rusijos Federacijos oficialūs pareigūnai bando teisinti ar net apskritai neigti sovietinę okupaciją,<text:s/></text:span><text:span text:style-name="T42">pripažintą Sutartyje tarp Rusijos Tarybų Federacinės Socialistinės Respublikos ir Lietuvos Respublikos dėl tarpvalstybinių santykių pagrindų, pasirašytoje 1991 m. liepos 29 d. Maskvoje ir įsigaliojusioje 1992 m. gegužės 4 d.;</text:span></text:p>
      <text:p text:style-name="P43"><text:span text:style-name="T44">sveikindamas<text:s/></text:span><text:span text:style-name="T45">Europos Parlament</text:span><text:span text:style-name="T46">o, Jungtinių Amerikos Valstijų Kongreso ir Europos Tarybos Parlamentinės Asamblėjos rezoliucijas, smerkiančias fašizmą ir komunizmą bei Baltijos valstybių okupaciją;</text:span></text:p>
      <text:p text:style-name="P47"><text:span text:style-name="T48">tikėdamasis</text:span><text:span text:style-name="T49">,<text:s/></text:span><text:span text:style-name="T50">kad į minėtas rezoliucijas atsižvelgs tiek demokratinės valstybės palaikydamo</text:span><text:span text:style-name="T51">s santykius su Rusijos Federacija, tiek ir pati Rusijos Federacija įvertindama sovietinės okupacijos pasekmes ir padarytą žalą, atsižvelgiant į 2000 m. birželio 13 d. priimtą Lietuvos Respublikos įstatymą „Dėl SSRS okupacijos žalos atlyginimo“;</text:span></text:p>
      <text:p text:style-name="P52"><text:span text:style-name="T53">pripažindam</text:span><text:span text:style-name="T54">as</text:span><text:span text:style-name="T55">, kad ir dabar, praėjus penkiolikai Nepriklausomos Lietuvos valstybės gyvenimo metų, dalis buvusių tremtinių ir politinių kalinių jaučiasi socialiai neapsaugoti, yra tokių, kuriems iki šiol negrąžintas okupacinės valdžios atimtas nekilnojamasis turtas;</text:span></text:p>
      <text:p text:style-name="P56"><text:span text:style-name="T57">p</text:span><text:span text:style-name="T58">atvirtindamas<text:s/></text:span><text:span text:style-name="T59">ryžtą atsižvelgiant į valstybės galimybes priimti reikiamus įstatymus, kad buvusių tremtinių ir politinių kalinių socialinė apsauga būtų pagerinta, o kolaborantai, prisidėję tremiant civilius gyventojus ir žudę Laisvės kovotojus – partizanus,</text:span><text:span text:style-name="T60"><text:s/>būtų nustatyti ir perduoti teismui;</text:span></text:p>
      <text:p text:style-name="P61"><text:span text:style-name="T62">pabrėždamas<text:s/></text:span><text:span text:style-name="T63">kraupaus istorinio atminimo išsaugojimo ir pagerbimo svarbą, nes neigiant istorinę tiesą ir nekaltų aukų atminimą susitaikyti neįmanoma,</text:span></text:p>
      <text:p text:style-name="P64"><text:span text:style-name="T65">kviečia<text:s/></text:span><text:span text:style-name="T66">Rusijos Federaciją bent jau praėjus 65-eriems metams nuo okupa</text:span><text:span text:style-name="T67">cijos išslaptinti Lietuvos partizanų vado Jono Žemaičio-Vytauto ir kitų rezistencijos kovotojų bei Nepriklausomos Lietuvos visuomenės veikėjų palaidojimo vietas ir jų palaikus perduoti Lietuvai;</text:span></text:p>
      <text:p text:style-name="P68"><text:span text:style-name="T69">tikisi</text:span><text:span text:style-name="T70">, kad Rusijos Federacija grąžins iš Lietuvos išvežtus KGB ir kitus archyvus bei kultūros vertybes, bendradarbiaus teikiant teisinę informaciją baudžiamosiose okupacinio laikotarpio bylose;<text:s/></text:span></text:p>
      <text:p text:style-name="P71"><text:span text:style-name="T72">siūlo</text:span><text:span text:style-name="T73"><text:s/></text:span><text:span text:style-name="T74">Lietuvos Respublikos Vyriausybei ir Vilniaus miesto savivald</text:span><text:span text:style-name="T75">ybės tarybai iki 2009 metų, t. y. iki Lietuvos vardo paminėjimo tūkstantmečio, Vilniuje, Lukiškių aikštėje, pastatyti paminklą Lietuvos kovotojams už Lietuvos laisvę ir nepriklausomybę, o buvusių KGB pastatų komplekse įrengti Tautos kovų dėl laisvės ir pat</text:span><text:span text:style-name="T76">irtų netekčių memorialą.</text:span></text:p>
      <text:p text:style-name="P77"/>
      <text:p text:style-name="P78">LIETUVOS RESPUBLIKOS<text:s/></text:p>
      <text:soft-page-break/>
      <text:p text:style-name="P79">SEIMO PIRMININKAS<text:tab/>ARTŪRAS PAULAUSKAS</text:p>
      <text:p text:style-name="P80"><text:span text:style-name="T8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14:00Z</meta:creation-date>
    <dc:date>2015-09-20T04:14:00Z</dc:date>
    <meta:template xlink:href="Normal" xlink:type="simple"/>
    <meta:editing-cycles>2</meta:editing-cycles>
    <meta:editing-duration>PT0S</meta:editing-duration>
    <meta:document-statistic meta:page-count="2" meta:paragraph-count="25" meta:word-count="420" meta:character-count="3320" meta:row-count="60" meta:non-whitespace-character-count="2925"/>
  </office:meta>
</office:document-meta>
</file>