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ALSTYBINIO SOCIALINIO DRAUDIMO FONDO 2011 METŲ KONSOLIDUOTŲJŲ ATASKAITŲ RINKINIO PATEIKIMO LIETUVOS RESPUBLIKOS SEIMUI</text:span></text:p>
      <text:p text:style-name="Normal"/>
      <text:p text:style-name="P16">2012 m. spalio 31 d.<text:span text:style-name="T17"><text:s/>Nr.<text:s/></text:span>1312</text:p>
      <text:p text:style-name="P18">Vilnius</text:p>
      <text:p text:style-name="P19"/>
      <text:p text:style-name="P20">Vadovaudamasi Lietuvos Respublikos valstybinio socialinio draudimo fondo biudžeto sandaros įstatymo (Žin., 2001, Nr.<text:s/><text:a xlink:href="https://www.e-tar.lt/portal/lt/legalAct/TAR.CA0F08EF687E" office:target-frame-name="_blank" xlink:show="new"><text:span text:style-name="T21">91-3190</text:span></text:a>; 2008, Nr.<text:s/><text:a xlink:href="https://www.e-tar.lt/portal/lt/legalAct/TAR.FD511C5A13B1" office:target-frame-name="_blank" xlink:show="new"><text:span text:style-name="T22">137-5378</text:span></text:a>; 2010, Nr.<text:s/><text:a xlink:href="https://www.e-tar.lt/portal/lt/legalAct/TAR.830C8F621C58" office:target-frame-name="_blank" xlink:show="new"><text:span text:style-name="T23">81-4226</text:span></text:a><text:span text:style-name="T24">;<text:s/></text:span>2011, Nr.<text:s/><text:a xlink:href="https://www.e-tar.lt/portal/lt/legalAct/TAR.ACDF8B6BD289" office:target-frame-name="_blank" xlink:show="new"><text:span text:style-name="T25">52-2519</text:span></text:a>) 15 straipsnio 5 dalimi, Lietuvos Respublikos Vyriausybė<text:span text:style-name="T26"><text:s/>nutaria</text:span>:</text:p>
      <text:p text:style-name="P27">1. Pritarti Lietuvos Respublikos valstybinio socialinio draudimo fondo 2011 metų konsoliduotųjų ataskaitų rinkiniui, susidedančiam iš Lietuvos Respublikos valstybinio socialinio draudimo fondo<text:s/>2011 metų biudžeto vykdymo ataskaitų rinkinio ir Lietuvos Respublikos valstybinio socialinio draudimo fondo 2011 metų konsoliduotųjų finansinių ataskaitų rinkinio, taip pat Lietuvos Respublikos Seimo nutarimo „Dėl Lietuvos Respublikos valstybinio socialinio draudimo fondo 2011 metų konsoliduotųjų ataskaitų rinkinio patvirtinimo“ projektui ir pateikti juos Lietuvos Respublikos Seimui.</text:p>
      <text:p text:style-name="P28">2. Įgalioti socialinės apsaugos ir darbo ministrą Donatą Jankauską, o jam negalint dalyvauti – socialinės apsaugos ir darbo viceministrą Audrių Bitiną atstovauti Lietuvos Respublikos Vyriausybei, svarstant nurodytą nutarimo projektą Lietuvos Respublikos Seime.</text:p>
      <text:p text:style-name="P29"/>
      <text:p text:style-name="Normal"/>
      <text:p text:style-name="P30">MINISTRAS PIRMININKAS<text:tab/>ANDRIUS KUBILIUS</text:p>
      <text:p text:style-name="Normal"/>
      <text:p text:style-name="P31">SOCIALINĖS APSAUGOS IR DARBO MINISTRAS<text:tab/>DONATAS JANKAUSKAS</text:p>
      <text:p text:style-name="Normal"/>
      <text:p text:style-name="P32">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O SOCIALINIO DRAUDIMO FONDO 2011 METŲ KONSOLIDUOTŲJŲ ATASKAITŲ RINKINIO PATEIKIMO LIETUVOS RESPUBLIKOS SEIMUI</dc:title>
    <meta:initial-creator>lrvk</meta:initial-creator>
    <dc:creator>Adlib User</dc:creator>
    <meta:creation-date>2015-06-26T21:15:00Z</meta:creation-date>
    <dc:date>2015-06-26T21:15:00Z</dc:date>
    <meta:print-date>2012-10-30T14:20:00Z</meta:print-date>
    <meta:template xlink:href="Normal" xlink:type="simple"/>
    <meta:editing-cycles>2</meta:editing-cycles>
    <meta:editing-duration>PT0S</meta:editing-duration>
    <meta:document-statistic meta:page-count="1" meta:paragraph-count="15" meta:word-count="208" meta:character-count="1757" meta:row-count="55" meta:non-whitespace-character-count="1564"/>
  </office:meta>
</office:document-meta>
</file>