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INIŲ PROJEKTŲ EKSPERTIZĖS IR STATINIŲ EKSPERTIZĖS ĮMONIŲ ATESTAVIMO KOMISIJOS</text:p>
      <text:p text:style-name="P12"/>
      <text:p text:style-name="P13">1999 m. lapkričio 12 d. Nr. 362</text:p>
      <text:p text:style-name="P14">Vilnius</text:p>
      <text:p text:style-name="P15"/>
      <text:p text:style-name="P16"><text:span text:style-name="T17">Vadovaudamasis statybos techninio re</text:span><text:span text:style-name="T18">glamento STR 1.02.05:1999 „Statinių projektų ekspertizės ir statinių ekspertizės įmonių atestavimas“ (Žin., 1999, Nr.<text:s/></text:span><text:a xlink:href="https://www.e-tar.lt/portal/lt/legalAct/TAR.AEC279EDAD02" office:target-frame-name="_blank" xlink:show="new"><text:span text:style-name="T19">67-2169</text:span></text:a><text:span text:style-name="T20">) 17 ir 18 p.:</text:span></text:p>
      <text:p text:style-name="P21"><text:span text:style-name="T22">1</text:span><text:span text:style-name="T23">.<text:s/></text:span><text:span text:style-name="T24">Sudarau</text:span><text:span text:style-name="T25"><text:s/>šios sudėties Statinių</text:span><text:span text:style-name="T26"><text:s/>projektų ekspertizės ir statinių ekspertizės įmonių atestavimo komisiją:</text:span></text:p>
      <text:p text:style-name="P27">Z. Mackevičius – Aplinkos ministerijos Būsto ir techninio normavimo departamento direktorius, komisijos pirmininkas.</text:p>
      <text:p text:style-name="P28">Nariai:</text:p>
      <text:p text:style-name="P29">E. Endriukaitis – VĮ Statybos produkcijos sertifikavimo centro vyriausiasis ekspertas, komisijos sekretorius;</text:p>
      <text:p text:style-name="P30">J. Parasonis – hab. dr., prof., Lietuvos statybos inžinierių sąjungos atstovas;</text:p>
      <text:p text:style-name="P31">M. Šaliamonas – doc., Lietuvos architektų sąjungos atstovas;</text:p>
      <text:p text:style-name="P32"><text:span text:style-name="T33">E. K. Zavadskas – hab. dr., prof., Projektų ir statinių eksper</text:span><text:span text:style-name="T34">tų sąjungos prezidentas.</text:span></text:p>
      <text:p text:style-name="P35"><text:span text:style-name="T36">2</text:span><text:span text:style-name="T37">. Aplinkos ministerijos informacijos kompiuterinėje sistemoje vadovautis reikšminiu žodžiu „ekspertizė“.</text:span></text:p>
      <text:p text:style-name="P38"/>
      <text:p text:style-name="P39"/>
      <text:p text:style-name="P40"><text:span text:style-name="T41">APLINKOS MINISTRAS</text:span><text:span text:style-name="T42"><text:tab/>DANIUS LYGI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04:00Z</meta:creation-date>
    <dc:date>2015-08-10T20:04:00Z</dc:date>
    <meta:template xlink:href="Normal" xlink:type="simple"/>
    <meta:editing-cycles>2</meta:editing-cycles>
    <meta:editing-duration>PT0S</meta:editing-duration>
    <meta:document-statistic meta:page-count="1" meta:paragraph-count="19" meta:word-count="145" meta:character-count="1161" meta:row-count="41" meta:non-whitespace-character-count="1035"/>
  </office:meta>
</office:document-meta>
</file>