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4 M. GEGUŽĖS 20 D. NUTARIMO NR. 86 „DĖL LIETUVOS BANKO IR MOKĖJIMO SISTEMOS LITAS DALYVIŲ DIENOS IR VIENOS NAKTIES ATPIRKIMO SANDORIŲ SUDARYMO IR VYKDYMO TAISYKLIŲ PATVIRTINIMO“ PAKEITIMO</text:p>
      <text:p text:style-name="P8"/>
      <text:p text:style-name="P9">2005 m. lapkričio 10 d. Nr. 155</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text:span><text:span text:style-name="T17">, Nr.<text:s/></text:span><text:a xlink:href="https://www.e-tar.lt/portal/lt/legalAct/TAR.2560251F7F7F" office:target-frame-name="_blank" xlink:show="new"><text:span text:style-name="T18">28-890</text:span></text:a><text:span text:style-name="T19">; 2004, Nr.<text:s/></text:span><text:a xlink:href="https://www.e-tar.lt/portal/lt/legalAct/TAR.2F2B455B6D12" office:target-frame-name="_blank" xlink:show="new"><text:span text:style-name="T20">61-2188</text:span></text:a><text:span text:style-name="T21">) 8 straipsnio 1 dalies 8 punktu, Lietuvos banko valdyb</text:span><text:span text:style-name="T22">a<text:s/></text:span><text:span text:style-name="T23">nutari</text:span><text:span text:style-name="T24">a:</text:span></text:p>
      <text:p text:style-name="P25"><text:span text:style-name="T26">1</text:span><text:span text:style-name="T27">. Pakeisti Lietuvos banko valdybos 2004 m. gegužės 20 d. nutarimu Nr. 86 patvirtintų Lietuvos banko ir mokėjimo sistemos LITAS dalyvių dienos ir vienos nakties atpirkimo sandorių sudarymo ir vykdymo taisyklių (Žin., 2004, Nr.<text:s/></text:span><text:a xlink:href="https://www.e-tar.lt/portal/lt/legalAct/TAR.C77C09465AF4" office:target-frame-name="_blank" xlink:show="new"><text:span text:style-name="T28">86-3169</text:span></text:a><text:span text:style-name="T29">) 6 punktą ir jį išdėstyti taip:</text:span></text:p>
      <text:p text:style-name="P30"><text:span text:style-name="T31">„</text:span><text:span text:style-name="T32">6</text:span><text:span text:style-name="T33">. Pagal atpirkimo sandorius Lietuvos bankas perka Lietuvos banko valdybos tinkamais pripažintus skolos vertybinius popierius (toliau – tinkam</text:span><text:span text:style-name="T34">i vertybiniai popieriai).“</text:span></text:p>
      <text:p text:style-name="P35"><text:span text:style-name="T36">2</text:span><text:span text:style-name="T37">. Šis nutarimas įsigalioja 2005 m. gruodžio 12 d.</text:span></text:p>
      <text:p text:style-name="P38"/>
      <text:p text:style-name="P39"/>
      <text:p text:style-name="P40"/>
      <text:p text:style-name="P41"><text:span text:style-name="T42">VALDYBOS PIRMININKAS</text:span><text:span text:style-name="T4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15:00Z</meta:creation-date>
    <dc:date>2017-08-23T13:15:00Z</dc:date>
    <meta:template xlink:href="Normal.dotm" xlink:type="simple"/>
    <meta:editing-cycles>2</meta:editing-cycles>
    <meta:editing-duration>PT0S</meta:editing-duration>
    <meta:document-statistic meta:page-count="1" meta:paragraph-count="16" meta:word-count="187" meta:character-count="1367" meta:row-count="47" meta:non-whitespace-character-count="1196"/>
  </office:meta>
</office:document-meta>
</file>