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fo:letter-spacing="0.0416in" style:language-asian="lt" style:country-asian="LT"/>
    </style:style>
    <style:style style:name="P16" style:parent-style-name="Normal" style:family="paragraph">
      <style:paragraph-properties fo:text-align="center"/>
      <style:text-properties fo:font-weight="bold" style:font-weight-asian="bold" fo:text-transform="uppercase"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tab-stops>
          <style:tab-stop style:type="right" style:position="6.6937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right" style:position="6.6937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justify"/>
      <style:text-properties fo:text-transform="uppercase" fo:color="#000000"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justify"/>
      <style:text-properties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justify"/>
      <style:text-properties fo:color="#000000" style:language-asian="lt" style:country-asian="LT"/>
    </style:style>
    <style:style style:name="P60" style:parent-style-name="Normal" style:family="paragraph">
      <style:paragraph-properties fo:text-align="justify"/>
      <style:text-properties fo:color="#000000" style:language-asian="lt" style:country-asian="LT"/>
    </style:style>
    <style:style style:name="P61" style:parent-style-name="Normal" style:family="paragraph">
      <style:paragraph-properties fo:text-align="justify"/>
      <style:text-properties fo:color="#000000" style:language-asian="lt" style:country-asian="LT"/>
    </style:style>
    <style:style style:name="P62" style:parent-style-name="Normal" style:family="paragraph">
      <style:paragraph-properties fo:text-align="justify"/>
      <style:text-properties fo:color="#000000"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center"/>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language-asian="lt" style:country-asian="LT"/>
    </style:style>
    <style:style style:name="T183" style:parent-style-name="DefaultParagraphFont" style:family="text">
      <style:text-properties fo:font-weight="bold" style:font-weight-asian="bold" fo:text-transform="uppercase"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3.7798in"/>
        </style:tab-stops>
      </style:paragraph-properties>
      <style:text-properties fo:color="#000000" style:language-asian="lt" style:country-asian="LT"/>
    </style:style>
    <style:style style:name="TableColumn221" style:family="table-column">
      <style:table-column-properties style:column-width="4.8638in"/>
    </style:style>
    <style:style style:name="TableColumn222" style:family="table-column">
      <style:table-column-properties style:column-width="1.8284in"/>
    </style:style>
    <style:style style:name="Table220"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language-asian="lt" style:country-asian="LT"/>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margin-left="1.3388in" fo:text-indent="0.4923in">
        <style:tab-stops>
          <style:tab-stop style:type="left" style:position="0.275in"/>
          <style:tab-stop style:type="left" style:position="2.4798in"/>
          <style:tab-stop style:type="left" style:position="3.5826in"/>
        </style:tab-stops>
      </style:paragraph-properties>
      <style:text-properties fo:color="#000000" style:language-asian="lt" style:country-asian="LT"/>
    </style:style>
    <style:style style:name="TableColumn448" style:family="table-column">
      <style:table-column-properties style:column-width="4.3583in"/>
    </style:style>
    <style:style style:name="TableColumn449" style:family="table-column">
      <style:table-column-properties style:column-width="1.1722in"/>
    </style:style>
    <style:style style:name="TableColumn450" style:family="table-column">
      <style:table-column-properties style:column-width="1.1618in"/>
    </style:style>
    <style:style style:name="Table447"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P542" style:parent-style-name="Normal" style:family="paragraph">
      <style:paragraph-properties fo:text-align="justify" fo:text-indent="0.4923in">
        <style:tab-stops>
          <style:tab-stop style:type="left" style:position="1.6138in"/>
          <style:tab-stop style:type="left" style:position="3.8187in"/>
          <style:tab-stop style:type="left" style:position="4.9215in"/>
        </style:tab-stops>
      </style:paragraph-properties>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language-asian="lt" style:country-asian="LT"/>
    </style:style>
    <style:style style:name="T547" style:parent-style-name="DefaultParagraphFont" style:family="text">
      <style:text-properties fo:font-weight="bold" style:font-weight-asian="bold" fo:text-transform="uppercase"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justify"/>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ableColumn658" style:family="table-column">
      <style:table-column-properties style:column-width="2.127in"/>
    </style:style>
    <style:style style:name="TableColumn659" style:family="table-column">
      <style:table-column-properties style:column-width="4.5652in"/>
    </style:style>
    <style:style style:name="Table657"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Row670" style:family="table-row">
      <style:table-row-properties/>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Row674" style:family="table-row">
      <style:table-row-properties style:min-row-height="0.0486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Row683" style:family="table-row">
      <style:table-row-properties style:min-row-height="0.0486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Row692" style:family="table-row">
      <style:table-row-properties/>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Row696" style:family="table-row">
      <style:table-row-properties/>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Row700" style:family="table-row">
      <style:table-row-properties/>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Row704" style:family="table-row">
      <style:table-row-properties/>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Row708" style:family="table-row">
      <style:table-row-properties/>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Row712" style:family="table-row">
      <style:table-row-properties style:min-row-height="0.0486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Row725" style:family="table-row">
      <style:table-row-properties/>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Row733" style:family="table-row">
      <style:table-row-properties style:min-row-height="0.0486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Row742" style:family="table-row">
      <style:table-row-properties/>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Row746" style:family="table-row">
      <style:table-row-properties/>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Row750" style:family="table-row">
      <style:table-row-properties/>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Row754" style:family="table-row">
      <style:table-row-properties/>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Row758" style:family="table-row">
      <style:table-row-properties/>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Row762" style:family="table-row">
      <style:table-row-properties/>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Row766" style:family="table-row">
      <style:table-row-properties style:min-row-height="0.0486in"/>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Row775" style:family="table-row">
      <style:table-row-properties/>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Row779" style:family="table-row">
      <style:table-row-properties/>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Row783" style:family="table-row">
      <style:table-row-properties/>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Row787" style:family="table-row">
      <style:table-row-properties/>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Row791" style:family="table-row">
      <style:table-row-properties style:min-row-height="0.0486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Row800" style:family="table-row">
      <style:table-row-properties style:min-row-height="0.1451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language-asian="lt" style:country-asian="LT"/>
    </style:style>
    <style:style style:name="TableRow804" style:family="table-row">
      <style:table-row-properties style:min-row-height="0.048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justify"/>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ableColumn846" style:family="table-column">
      <style:table-column-properties style:column-width="2.6812in"/>
    </style:style>
    <style:style style:name="TableColumn847" style:family="table-column">
      <style:table-column-properties style:column-width="4.0111in"/>
    </style:style>
    <style:style style:name="Table845"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Row858" style:family="table-row">
      <style:table-row-properties/>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Row866" style:family="table-row">
      <style:table-row-properties/>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Row870" style:family="table-row">
      <style:table-row-properties/>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Row874" style:family="table-row">
      <style:table-row-properties/>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language-asian="lt" style:country-asian="LT"/>
    </style:style>
    <style:style style:name="TableRow878" style:family="table-row">
      <style:table-row-properties/>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TableRow882" style:family="table-row">
      <style:table-row-properties/>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Row886" style:family="table-row">
      <style:table-row-properties/>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Row890" style:family="table-row">
      <style:table-row-properties/>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Row898" style:family="table-row">
      <style:table-row-properties/>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Row902" style:family="table-row">
      <style:table-row-properties/>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Row906" style:family="table-row">
      <style:table-row-properties/>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Row915" style:family="table-row">
      <style:table-row-properties/>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Row919" style:family="table-row">
      <style:table-row-properties/>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Row923" style:family="table-row">
      <style:table-row-properties/>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Row927" style:family="table-row">
      <style:table-row-properties/>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Row931" style:family="table-row">
      <style:table-row-properties/>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Row935" style:family="table-row">
      <style:table-row-properties/>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Row939" style:family="table-row">
      <style:table-row-properties/>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Row943" style:family="table-row">
      <style:table-row-properties/>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Row952" style:family="table-row">
      <style:table-row-properties/>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P956" style:parent-style-name="Normal" style:family="paragraph">
      <style:paragraph-properties fo:text-align="justify" fo:text-indent="0.4923in"/>
      <style:text-properties fo:font-weight="bold" style:font-weight-asian="bold"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language-asian="lt" style:country-asian="LT"/>
    </style:style>
    <style:style style:name="T969" style:parent-style-name="DefaultParagraphFont" style:family="text">
      <style:text-properties fo:font-weight="bold" style:font-weight-asian="bold" fo:text-transform="uppercase" fo:color="#000000"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25% 1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language-asian="lt" style:country-asian="LT"/>
    </style:style>
    <style:style style:name="T1031" style:parent-style-name="DefaultParagraphFont" style:family="text">
      <style:text-properties fo:font-weight="bold" style:font-weight-asian="bold" fo:text-transform="uppercase" fo:color="#000000" style:language-asian="lt" style:country-asian="LT"/>
    </style:style>
    <style:style style:name="T1032" style:parent-style-name="DefaultParagraphFont" style:family="text">
      <style:text-properties fo:font-weight="bold" style:font-weight-asian="bold" fo:text-transform="uppercase"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language-asian="lt" style:country-asian="LT"/>
    </style:style>
    <style:style style:name="T1058" style:parent-style-name="DefaultParagraphFont" style:family="text">
      <style:text-properties fo:font-weight="bold" style:font-weight-asian="bold" fo:text-transform="uppercase" fo:color="#000000" style:language-asian="lt" style:country-asian="LT"/>
    </style:style>
    <style:style style:name="P1059" style:parent-style-name="Normal" style:family="paragraph">
      <style:paragraph-properties fo:text-align="justify" fo:text-indent="0.4923in"/>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text-position="super 62.5%"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text-position="super 62.5%"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ableColumn1096" style:family="table-column">
      <style:table-column-properties style:column-width="1.7111in"/>
    </style:style>
    <style:style style:name="TableColumn1097" style:family="table-column">
      <style:table-column-properties style:column-width="1.4131in"/>
    </style:style>
    <style:style style:name="TableColumn1098" style:family="table-column">
      <style:table-column-properties style:column-width="1.1895in"/>
    </style:style>
    <style:style style:name="TableColumn1099" style:family="table-column">
      <style:table-column-properties style:column-width="1.1895in"/>
    </style:style>
    <style:style style:name="TableColumn1100" style:family="table-column">
      <style:table-column-properties style:column-width="1.1888in"/>
    </style:style>
    <style:style style:name="Table1095"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Row1108" style:family="table-row">
      <style:table-row-properties/>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ableColumn1179" style:family="table-column">
      <style:table-column-properties style:column-width="3.6256in"/>
    </style:style>
    <style:style style:name="TableColumn1180" style:family="table-column">
      <style:table-column-properties style:column-width="1.4548in"/>
    </style:style>
    <style:style style:name="TableColumn1181" style:family="table-column">
      <style:table-column-properties style:column-width="1.6118in"/>
    </style:style>
    <style:style style:name="Table1178"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Row1187" style:family="table-row">
      <style:table-row-properties/>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P1221" style:parent-style-name="Normal" style:family="paragraph">
      <style:paragraph-properties fo:text-align="justify" fo:text-indent="0.4923in">
        <style:tab-stops>
          <style:tab-stop style:type="left" style:position="2.1652in"/>
          <style:tab-stop style:type="left" style:position="2.8347in"/>
        </style:tab-stops>
      </style:paragraph-properties>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language-asian="lt" style:country-asian="LT"/>
    </style:style>
    <style:style style:name="T1243" style:parent-style-name="DefaultParagraphFont" style:family="text">
      <style:text-properties fo:font-weight="bold" style:font-weight-asian="bold" fo:text-transform="uppercase" fo:color="#000000"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language-asian="lt" style:country-asian="LT"/>
    </style:style>
    <style:style style:name="P1247" style:parent-style-name="Normal" style:family="paragraph">
      <style:paragraph-properties fo:text-align="justify" fo:text-indent="0.4923in"/>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ableColumn1260" style:family="table-column">
      <style:table-column-properties style:column-width="4.0902in"/>
    </style:style>
    <style:style style:name="TableColumn1261" style:family="table-column">
      <style:table-column-properties style:column-width="1.3347in"/>
    </style:style>
    <style:style style:name="TableColumn1262" style:family="table-column">
      <style:table-column-properties style:column-width="1.2673in"/>
    </style:style>
    <style:style style:name="Table1259" style:family="table">
      <style:table-properties style:width="6.692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language-asian="lt" style:country-asian="LT"/>
    </style:style>
    <style:style style:name="P1315" style:parent-style-name="Normal" style:family="paragraph">
      <style:paragraph-properties fo:text-align="justify" fo:text-indent="0.4923in"/>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ableColumn1324" style:family="table-column">
      <style:table-column-properties style:column-width="3.6215in"/>
    </style:style>
    <style:style style:name="TableColumn1325" style:family="table-column">
      <style:table-column-properties style:column-width="1.5902in"/>
    </style:style>
    <style:style style:name="TableColumn1326" style:family="table-column">
      <style:table-column-properties style:column-width="1.4805in"/>
    </style:style>
    <style:style style:name="Table1323" style:family="table">
      <style:table-properties style:width="6.6923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language-asian="lt" style:country-asian="LT"/>
    </style:style>
    <style:style style:name="TableRow1332" style:family="table-row">
      <style:table-row-properties/>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P1387" style:parent-style-name="Normal" style:family="paragraph">
      <style:paragraph-properties fo:text-align="justify" fo:text-indent="0.4923in">
        <style:tab-stops>
          <style:tab-stop style:type="left" style:position="0.5118in"/>
          <style:tab-stop style:type="left" style:position="3.425in"/>
          <style:tab-stop style:type="left" style:position="4.7243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language-asian="lt" style:country-asian="LT"/>
    </style:style>
    <style:style style:name="T1402" style:parent-style-name="DefaultParagraphFont" style:family="text">
      <style:text-properties fo:font-weight="bold" style:font-weight-asian="bold" fo:text-transform="uppercase"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tab-stops>
          <style:tab-stop style:type="left" style:position="5.3937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tab-stops>
          <style:tab-stop style:type="left" style:position="5.3937in"/>
        </style:tab-stops>
      </style:paragraph-properties>
      <style:text-properties fo:color="#000000" style:language-asian="lt" style:country-asian="LT"/>
    </style:style>
    <style:style style:name="TableColumn1410" style:family="table-column">
      <style:table-column-properties style:column-width="5.6333in"/>
    </style:style>
    <style:style style:name="TableColumn1411" style:family="table-column">
      <style:table-column-properties style:column-width="1.059in"/>
    </style:style>
    <style:style style:name="Table1409"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language-asian="lt" style:country-asian="L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ableColumn1527" style:family="table-column">
      <style:table-column-properties style:column-width="0.852in"/>
    </style:style>
    <style:style style:name="TableColumn1528" style:family="table-column">
      <style:table-column-properties style:column-width="0.9909in"/>
    </style:style>
    <style:style style:name="TableColumn1529" style:family="table-column">
      <style:table-column-properties style:column-width="0.7402in"/>
    </style:style>
    <style:style style:name="TableColumn1530" style:family="table-column">
      <style:table-column-properties style:column-width="0.5868in"/>
    </style:style>
    <style:style style:name="TableColumn1531" style:family="table-column">
      <style:table-column-properties style:column-width="0.5722in"/>
    </style:style>
    <style:style style:name="TableColumn1532" style:family="table-column">
      <style:table-column-properties style:column-width="0.6597in"/>
    </style:style>
    <style:style style:name="TableColumn1533" style:family="table-column">
      <style:table-column-properties style:column-width="0.6902in"/>
    </style:style>
    <style:style style:name="TableColumn1534" style:family="table-column">
      <style:table-column-properties style:column-width="0.8756in"/>
    </style:style>
    <style:style style:name="TableColumn1535" style:family="table-column">
      <style:table-column-properties style:column-width="0.8756in"/>
    </style:style>
    <style:style style:name="Table1526" style:family="table">
      <style:table-properties style:width="6.8437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language-asian="lt" style:country-asian="LT"/>
    </style:style>
    <style:style style:name="T1545" style:parent-style-name="DefaultParagraphFont" style:family="text">
      <style:text-properties fo:color="#000000" style:text-position="super 6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language-asian="lt" style:country-asian="LT"/>
    </style:style>
    <style:style style:name="TableRow1548" style:family="table-row">
      <style:table-row-properties style:min-row-height="0.9479in"/>
    </style:style>
    <style:style style:name="P1549" style:parent-style-name="Normal" style:family="paragraph">
      <style:text-properties fo:color="#000000" fo:font-size="10pt" style:font-size-asian="10pt" style:language-asian="lt" style:country-asian="LT"/>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Row1584" style:family="table-row">
      <style:table-row-properties/>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Row1602" style:family="table-row">
      <style:table-row-properties/>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language-asian="lt" style:country-asian="LT"/>
    </style:style>
    <style:style style:name="TableRow1620" style:family="table-row">
      <style:table-row-properties/>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language-asian="lt" style:country-asian="LT"/>
    </style:style>
    <style:style style:name="TableRow1638" style:family="table-row">
      <style:table-row-properties/>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language-asian="lt" style:country-asian="LT"/>
    </style:style>
    <style:style style:name="TableRow1656" style:family="table-row">
      <style:table-row-properties/>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language-asian="lt" style:country-asian="LT"/>
    </style:style>
    <style:style style:name="TableRow1674" style:family="table-row">
      <style:table-row-properties/>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Row1692" style:family="table-row">
      <style:table-row-properties/>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Row1729" style:family="table-row">
      <style:table-row-properties/>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language-asian="lt" style:country-asian="LT"/>
    </style:style>
    <style:style style:name="TableRow1766" style:family="table-row">
      <style:table-row-properties/>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Row1784" style:family="table-row">
      <style:table-row-properties/>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Row1802" style:family="table-row">
      <style:table-row-properties/>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language-asian="lt" style:country-asian="LT"/>
    </style:style>
    <style:style style:name="TableRow1820" style:family="table-row">
      <style:table-row-properties/>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language-asian="lt" style:country-asian="LT"/>
    </style:style>
    <style:style style:name="TableRow1838" style:family="table-row">
      <style:table-row-properties/>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Row1875" style:family="table-row">
      <style:table-row-properties/>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P1893" style:parent-style-name="Normal" style:family="paragraph">
      <style:paragraph-properties fo:text-align="justify" fo:text-indent="0.4923in">
        <style:tab-stops>
          <style:tab-stop style:type="left" style:position="1.1416in"/>
          <style:tab-stop style:type="left" style:position="1.9291in"/>
          <style:tab-stop style:type="left" style:position="2.7166in"/>
          <style:tab-stop style:type="left" style:position="3.4645in"/>
          <style:tab-stop style:type="left" style:position="4.2125in"/>
          <style:tab-stop style:type="left" style:position="4.9604in"/>
          <style:tab-stop style:type="left" style:position="5.6298in"/>
          <style:tab-stop style:type="left" style:position="6.2597in"/>
        </style:tab-stops>
      </style:paragraph-properties>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ab-stops>
          <style:tab-stop style:type="left" style:position="3.8187in"/>
        </style:tab-stops>
      </style:paragraph-properties>
      <style:text-properties fo:color="#000000" style:language-asian="lt" style:country-asian="LT"/>
    </style:style>
    <style:style style:name="P1897" style:parent-style-name="Normal" style:family="paragraph">
      <style:paragraph-properties fo:text-align="justify" fo:text-indent="0.4923in">
        <style:tab-stops>
          <style:tab-stop style:type="left" style:position="5.1062in"/>
        </style:tab-stops>
      </style:paragraph-properties>
      <style:text-properties fo:color="#000000" style:language-asian="lt" style:country-asian="LT"/>
    </style:style>
    <style:style style:name="P1898" style:parent-style-name="Normal" style:family="paragraph">
      <style:paragraph-properties fo:text-align="justify" fo:text-indent="0.4923in">
        <style:tab-stops>
          <style:tab-stop style:type="left" style:position="5.1062in"/>
        </style:tab-stops>
      </style:paragraph-properties>
      <style:text-properties fo:color="#000000" style:language-asian="lt" style:country-asian="LT"/>
    </style:style>
    <style:style style:name="P1899" style:parent-style-name="Normal" style:family="paragraph">
      <style:paragraph-properties fo:text-align="justify" fo:text-indent="0.4923in">
        <style:tab-stops>
          <style:tab-stop style:type="left" style:position="5.1062in"/>
        </style:tab-stops>
      </style:paragraph-properties>
      <style:text-properties fo:color="#000000" style:language-asian="lt" style:country-asian="LT"/>
    </style:style>
    <style:style style:name="P1900" style:parent-style-name="Normal" style:family="paragraph">
      <style:paragraph-properties fo:text-align="justify" fo:text-indent="0.4923in">
        <style:tab-stops>
          <style:tab-stop style:type="left" style:position="5.1062in"/>
        </style:tab-stops>
      </style:paragraph-properties>
      <style:text-properties fo:color="#000000" style:language-asian="lt" style:country-asian="LT"/>
    </style:style>
    <style:style style:name="P1901" style:parent-style-name="Normal" style:family="paragraph">
      <style:paragraph-properties fo:text-align="justify" fo:text-indent="0.4923in">
        <style:tab-stops>
          <style:tab-stop style:type="left" style:position="5.1062in"/>
        </style:tab-stops>
      </style:paragraph-properties>
      <style:text-properties fo:color="#000000" style:language-asian="lt" style:country-asian="LT"/>
    </style:style>
    <style:style style:name="P1902" style:parent-style-name="Normal" style:family="paragraph">
      <style:paragraph-properties fo:text-align="justify" fo:text-indent="0.4923in">
        <style:tab-stops>
          <style:tab-stop style:type="left" style:position="3.8187in"/>
        </style:tab-stops>
      </style:paragraph-properties>
      <style:text-properties fo:color="#000000" style:language-asian="lt" style:country-asian="LT"/>
    </style:style>
    <style:style style:name="P1903" style:parent-style-name="Normal" style:family="paragraph">
      <style:paragraph-properties fo:text-align="justify" fo:text-indent="0.4923in">
        <style:tab-stops>
          <style:tab-stop style:type="left" style:position="3.8187in"/>
        </style:tab-stops>
      </style:paragraph-properties>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tab-stops>
          <style:tab-stop style:type="left" style:position="3.8187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4923in">
        <style:tab-stops>
          <style:tab-stop style:type="left" style:position="3.8187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4923in">
        <style:tab-stops>
          <style:tab-stop style:type="left" style:position="3.8187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tab-stops>
          <style:tab-stop style:type="left" style:position="3.8187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4923in">
        <style:tab-stops>
          <style:tab-stop style:type="left" style:position="3.8187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tab-stops>
          <style:tab-stop style:type="left" style:position="3.8187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tab-stops>
          <style:tab-stop style:type="left" style:position="3.8187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tab-stops>
          <style:tab-stop style:type="left" style:position="5.0666in"/>
        </style:tab-stops>
      </style:paragraph-properties>
      <style:text-properties fo:color="#000000" style:language-asian="lt" style:country-asian="LT"/>
    </style:style>
    <style:style style:name="P1930" style:parent-style-name="Normal" style:family="paragraph">
      <style:paragraph-properties fo:text-align="justify" fo:text-indent="0.4923in">
        <style:tab-stops>
          <style:tab-stop style:type="left" style:position="5.0666in"/>
        </style:tab-stops>
      </style:paragraph-properties>
      <style:text-properties fo:color="#000000" style:language-asian="lt" style:country-asian="LT"/>
    </style:style>
    <style:style style:name="P1931" style:parent-style-name="Normal" style:family="paragraph">
      <style:paragraph-properties fo:text-align="justify" fo:text-indent="0.4923in">
        <style:tab-stops>
          <style:tab-stop style:type="left" style:position="5.0666in"/>
        </style:tab-stops>
      </style:paragraph-properties>
      <style:text-properties fo:color="#000000" style:language-asian="lt" style:country-asian="LT"/>
    </style:style>
    <style:style style:name="P1932" style:parent-style-name="Normal" style:family="paragraph">
      <style:paragraph-properties fo:text-align="justify" fo:text-indent="0.4923in">
        <style:tab-stops>
          <style:tab-stop style:type="left" style:position="5.0666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ableColumn1944" style:family="table-column">
      <style:table-column-properties style:column-width="1.2916in"/>
    </style:style>
    <style:style style:name="TableColumn1945" style:family="table-column">
      <style:table-column-properties style:column-width="1.0208in"/>
    </style:style>
    <style:style style:name="TableColumn1946" style:family="table-column">
      <style:table-column-properties style:column-width="0.9812in"/>
    </style:style>
    <style:style style:name="TableColumn1947" style:family="table-column">
      <style:table-column-properties style:column-width="1.1527in"/>
    </style:style>
    <style:style style:name="TableColumn1948" style:family="table-column">
      <style:table-column-properties style:column-width="1.2993in"/>
    </style:style>
    <style:style style:name="TableColumn1949" style:family="table-column">
      <style:table-column-properties style:column-width="1.0423in"/>
    </style:style>
    <style:style style:name="Table1943" style:family="table">
      <style:table-properties style:width="6.7881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language-asian="lt" style:country-asian="LT"/>
    </style:style>
    <style:style style:name="TableRow1957" style:family="table-row">
      <style:table-row-properties/>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language-asian="lt" style:country-asian="LT"/>
    </style:style>
    <style:style style:name="P1963" style:parent-style-name="Normal" style:family="paragraph">
      <style:text-properties fo:color="#000000" fo:font-size="10pt" style:font-size-asian="10pt" style:language-asian="lt" style:country-asian="LT"/>
    </style:style>
    <style:style style:name="TableRow1964" style:family="table-row">
      <style:table-row-properties/>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language-asian="lt" style:country-asian="LT"/>
    </style:style>
    <style:style style:name="P1974" style:parent-style-name="Normal" style:family="paragraph">
      <style:text-properties fo:color="#000000"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ableColumn2060" style:family="table-column">
      <style:table-column-properties style:column-width="2.0555in"/>
    </style:style>
    <style:style style:name="TableColumn2061" style:family="table-column">
      <style:table-column-properties style:column-width="1.5208in"/>
    </style:style>
    <style:style style:name="TableColumn2062" style:family="table-column">
      <style:table-column-properties style:column-width="1.3826in"/>
    </style:style>
    <style:style style:name="TableColumn2063" style:family="table-column">
      <style:table-column-properties style:column-width="1.7333in"/>
    </style:style>
    <style:style style:name="Table2059"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language-asian="lt" style:country-asian="LT"/>
    </style:style>
    <style:style style:name="TableRow2069" style:family="table-row">
      <style:table-row-properties/>
    </style:style>
    <style:style style:name="P2070" style:parent-style-name="Normal" style:family="paragraph">
      <style:paragraph-properties fo:text-align="justify"/>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language-asian="lt" style:country-asian="LT"/>
    </style:style>
    <style:style style:name="P2095" style:parent-style-name="Normal" style:family="paragraph">
      <style:paragraph-properties fo:text-align="justify" fo:text-indent="0.4923in">
        <style:tab-stops>
          <style:tab-stop style:type="left" style:position="1.7319in"/>
          <style:tab-stop style:type="left" style:position="2.7166in"/>
          <style:tab-stop style:type="left" style:position="3.6222in"/>
        </style:tab-stops>
      </style:paragraph-properties>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ableColumn2116" style:family="table-column">
      <style:table-column-properties style:column-width="4.7381in"/>
    </style:style>
    <style:style style:name="TableColumn2117" style:family="table-column">
      <style:table-column-properties style:column-width="1.9541in"/>
    </style:style>
    <style:style style:name="Table2115" style:family="table">
      <style:table-properties style:width="6.6923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style:text-position="super 60%"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language-asian="lt" style:country-asian="LT"/>
    </style:style>
    <style:style style:name="P2145" style:parent-style-name="Normal" style:family="paragraph">
      <style:paragraph-properties fo:text-align="justify" fo:text-indent="0.4923in">
        <style:tab-stops>
          <style:tab-stop style:type="left" style:position="2.9131in"/>
        </style:tab-stops>
      </style:paragraph-properties>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text-position="super 62.5%"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ableColumn2175" style:family="table-column">
      <style:table-column-properties style:column-width="3.4111in"/>
    </style:style>
    <style:style style:name="TableColumn2176" style:family="table-column">
      <style:table-column-properties style:column-width="1.075in"/>
    </style:style>
    <style:style style:name="TableColumn2177" style:family="table-column">
      <style:table-column-properties style:column-width="1.075in"/>
    </style:style>
    <style:style style:name="TableColumn2178" style:family="table-column">
      <style:table-column-properties style:column-width="1.1312in"/>
    </style:style>
    <style:style style:name="Table2174" style:family="table">
      <style:table-properties style:width="6.6923in"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language-asian="lt" style:country-asian="LT"/>
    </style:style>
    <style:style style:name="TableRow2184" style:family="table-row">
      <style:table-row-properties/>
    </style:style>
    <style:style style:name="P2185" style:parent-style-name="Normal" style:family="paragraph">
      <style:paragraph-properties fo:text-align="justify"/>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language-asian="lt" style:country-asian="LT"/>
    </style:style>
    <style:style style:name="P2219" style:parent-style-name="Normal" style:family="paragraph">
      <style:paragraph-properties fo:text-align="justify" fo:text-indent="0.4923in">
        <style:tab-stops>
          <style:tab-stop style:type="left" style:position="2.8743in"/>
          <style:tab-stop style:type="left" style:position="3.7798in"/>
          <style:tab-stop style:type="left" style:position="4.6847in"/>
        </style:tab-stops>
      </style:paragraph-properties>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language-asian="lt" style:country-asian="LT"/>
    </style:style>
    <style:style style:name="T2231" style:parent-style-name="DefaultParagraphFont" style:family="text">
      <style:text-properties fo:font-weight="bold" style:font-weight-asian="bold" fo:color="#000000" style:language-asian="lt" style:country-asian="LT"/>
    </style:style>
    <style:style style:name="P2232" style:parent-style-name="Normal" style:family="paragraph">
      <style:paragraph-properties fo:text-align="center"/>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ableColumn2242" style:family="table-column">
      <style:table-column-properties style:column-width="0.8604in"/>
    </style:style>
    <style:style style:name="TableColumn2243" style:family="table-column">
      <style:table-column-properties style:column-width="0.8784in"/>
    </style:style>
    <style:style style:name="TableColumn2244" style:family="table-column">
      <style:table-column-properties style:column-width="0.9263in"/>
    </style:style>
    <style:style style:name="TableColumn2245" style:family="table-column">
      <style:table-column-properties style:column-width="0.9062in"/>
    </style:style>
    <style:style style:name="TableColumn2246" style:family="table-column">
      <style:table-column-properties style:column-width="1.2097in"/>
    </style:style>
    <style:style style:name="TableColumn2247" style:family="table-column">
      <style:table-column-properties style:column-width="0.8784in"/>
    </style:style>
    <style:style style:name="TableColumn2248" style:family="table-column">
      <style:table-column-properties style:column-width="1.184in"/>
    </style:style>
    <style:style style:name="Table2241" style:family="table">
      <style:table-properties style:width="6.8437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language-asian="lt" style:country-asian="LT"/>
    </style:style>
    <style:style style:name="TableRow2254" style:family="table-row">
      <style:table-row-properties/>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P2373" style:parent-style-name="Normal" style:family="paragraph">
      <style:paragraph-properties fo:text-align="justify" fo:text-indent="0.4923in"/>
    </style:style>
    <style:style style:name="P2374" style:parent-style-name="Normal" style:family="paragraph">
      <style:paragraph-properties fo:text-align="justify"/>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ableColumn2378" style:family="table-column">
      <style:table-column-properties style:column-width="0.9597in"/>
    </style:style>
    <style:style style:name="TableColumn2379" style:family="table-column">
      <style:table-column-properties style:column-width="1.0055in"/>
    </style:style>
    <style:style style:name="TableColumn2380" style:family="table-column">
      <style:table-column-properties style:column-width="1.059in"/>
    </style:style>
    <style:style style:name="TableColumn2381" style:family="table-column">
      <style:table-column-properties style:column-width="1.3826in"/>
    </style:style>
    <style:style style:name="TableColumn2382" style:family="table-column">
      <style:table-column-properties style:column-width="1.0048in"/>
    </style:style>
    <style:style style:name="TableColumn2383" style:family="table-column">
      <style:table-column-properties style:column-width="1.3597in"/>
    </style:style>
    <style:style style:name="Table2377" style:family="table">
      <style:table-properties style:width="6.7715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0395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ableColumn2454" style:family="table-column">
      <style:table-column-properties style:column-width="3.8319in"/>
    </style:style>
    <style:style style:name="TableColumn2455" style:family="table-column">
      <style:table-column-properties style:column-width="2.8604in"/>
    </style:style>
    <style:style style:name="Table2453" style:family="table">
      <style:table-properties style:width="6.6923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ableColumn2511" style:family="table-column">
      <style:table-column-properties style:column-width="3.7854in"/>
    </style:style>
    <style:style style:name="TableColumn2512" style:family="table-column">
      <style:table-column-properties style:column-width="2.9069in"/>
    </style:style>
    <style:style style:name="Table2510" style:family="table">
      <style:table-properties style:width="6.6923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P2563" style:parent-style-name="Normal" style:family="paragraph">
      <style:paragraph-properties fo:text-align="justify" fo:text-indent="0.4923in">
        <style:tab-stops>
          <style:tab-stop style:type="left" style:position="2.8347in"/>
        </style:tab-stops>
      </style:paragraph-properties>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ableColumn2573" style:family="table-column">
      <style:table-column-properties style:column-width="0.984in"/>
    </style:style>
    <style:style style:name="TableColumn2574" style:family="table-column">
      <style:table-column-properties style:column-width="0.9402in"/>
    </style:style>
    <style:style style:name="TableColumn2575" style:family="table-column">
      <style:table-column-properties style:column-width="0.8979in"/>
    </style:style>
    <style:style style:name="TableColumn2576" style:family="table-column">
      <style:table-column-properties style:column-width="0.9638in"/>
    </style:style>
    <style:style style:name="TableColumn2577" style:family="table-column">
      <style:table-column-properties style:column-width="0.9263in"/>
    </style:style>
    <style:style style:name="TableColumn2578" style:family="table-column">
      <style:table-column-properties style:column-width="1.2416in"/>
    </style:style>
    <style:style style:name="TableColumn2579" style:family="table-column">
      <style:table-column-properties style:column-width="0.8895in"/>
    </style:style>
    <style:style style:name="Table2572" style:family="table">
      <style:table-properties style:width="6.8437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language-asian="lt" style:country-asian="LT"/>
    </style:style>
    <style:style style:name="TableRow2587" style:family="table-row">
      <style:table-row-properties/>
    </style:style>
    <style:style style:name="P2588" style:parent-style-name="Normal" style:family="paragraph">
      <style:paragraph-properties fo:text-align="justify"/>
      <style:text-properties fo:color="#000000" fo:font-size="10pt" style:font-size-asian="10pt" style:language-asian="lt" style:country-asian="LT"/>
    </style:style>
    <style:style style:name="P2589" style:parent-style-name="Normal" style:family="paragraph">
      <style:paragraph-properties fo:text-align="justify"/>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language-asian="lt" style:country-asian="LT"/>
    </style:style>
    <style:style style:name="P2630" style:parent-style-name="Normal" style:family="paragraph">
      <style:paragraph-properties fo:text-align="justify" fo:text-indent="0.4923in">
        <style:tab-stops>
          <style:tab-stop style:type="left" style:position="1.102in"/>
          <style:tab-stop style:type="left" style:position="2.0472in"/>
          <style:tab-stop style:type="left" style:position="2.9131in"/>
          <style:tab-stop style:type="left" style:position="3.8187in"/>
          <style:tab-stop style:type="left" style:position="4.8423in"/>
          <style:tab-stop style:type="left" style:position="5.7875in"/>
        </style:tab-stops>
      </style:paragraph-properties>
      <style:text-properties fo:color="#000000"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text-position="super 62.5%"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color="#000000" style:language-asian="lt" style:country-asian="LT"/>
    </style:style>
    <style:style style:name="T2649" style:parent-style-name="DefaultParagraphFont" style:family="text">
      <style:text-properties fo:font-weight="bold" style:font-weight-asian="bold" fo:text-transform="uppercase" fo:color="#000000" style:language-asian="lt" style:country-asian="LT"/>
    </style:style>
    <style:style style:name="P2650" style:parent-style-name="Normal" style:family="paragraph">
      <style:paragraph-properties fo:text-align="justify" fo:text-indent="0.4923in"/>
      <style:text-properties fo:color="#000000"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4923in"/>
      <style:text-properties fo:color="#000000" style:language-asian="lt" style:country-asian="LT"/>
    </style:style>
    <style:style style:name="P2655" style:parent-style-name="Normal" style:family="paragraph">
      <style:paragraph-properties fo:text-align="justify" fo:text-indent="0.4923in"/>
      <style:text-properties fo:color="#000000" style:language-asian="lt" style:country-asian="LT"/>
    </style:style>
    <style:style style:name="P2656" style:parent-style-name="Normal" style:family="paragraph">
      <style:paragraph-properties fo:text-align="justify" fo:text-indent="0.4923in"/>
      <style:text-properties fo:color="#000000"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text-position="super 62.5%"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text-position="super 62.5%"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text-position="super 62.5%"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ableColumn2686" style:family="table-column">
      <style:table-column-properties style:column-width="0.6979in"/>
    </style:style>
    <style:style style:name="TableColumn2687" style:family="table-column">
      <style:table-column-properties style:column-width="0.968in"/>
    </style:style>
    <style:style style:name="TableColumn2688" style:family="table-column">
      <style:table-column-properties style:column-width="0.7055in"/>
    </style:style>
    <style:style style:name="TableColumn2689" style:family="table-column">
      <style:table-column-properties style:column-width="0.7263in"/>
    </style:style>
    <style:style style:name="TableColumn2690" style:family="table-column">
      <style:table-column-properties style:column-width="0.7062in"/>
    </style:style>
    <style:style style:name="TableColumn2691" style:family="table-column">
      <style:table-column-properties style:column-width="0.85in"/>
    </style:style>
    <style:style style:name="TableColumn2692" style:family="table-column">
      <style:table-column-properties style:column-width="0.7819in"/>
    </style:style>
    <style:style style:name="TableColumn2693" style:family="table-column">
      <style:table-column-properties style:column-width="0.6979in"/>
    </style:style>
    <style:style style:name="TableColumn2694" style:family="table-column">
      <style:table-column-properties style:column-width="0.7097in"/>
    </style:style>
    <style:style style:name="Table2685" style:family="table">
      <style:table-properties style:width="6.8437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language-asian="lt" style:country-asian="LT"/>
    </style:style>
    <style:style style:name="TableRow2704" style:family="table-row">
      <style:table-row-properties/>
    </style:style>
    <style:style style:name="P2705" style:parent-style-name="Normal" style:family="paragraph">
      <style:paragraph-properties fo:text-align="justify"/>
      <style:text-properties fo:color="#000000" fo:font-size="10pt" style:font-size-asian="10pt" style:language-asian="lt" style:country-asian="LT"/>
    </style:style>
    <style:style style:name="P2706" style:parent-style-name="Normal" style:family="paragraph">
      <style:paragraph-properties fo:text-align="justify"/>
      <style:text-properties fo:color="#000000" fo:font-size="10pt" style:font-size-asian="10pt" style:language-asian="lt" style:country-asian="LT"/>
    </style:style>
    <style:style style:name="P2707" style:parent-style-name="Normal" style:family="paragraph">
      <style:paragraph-properties fo:text-align="justify"/>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language-asian="lt" style:country-asian="LT"/>
    </style:style>
    <style:style style:name="TableRow2718" style:family="table-row">
      <style:table-row-properties/>
    </style:style>
    <style:style style:name="P2719" style:parent-style-name="Normal" style:family="paragraph">
      <style:paragraph-properties fo:text-align="justify"/>
      <style:text-properties fo:color="#000000" fo:font-size="10pt" style:font-size-asian="10pt" style:language-asian="lt" style:country-asian="LT"/>
    </style:style>
    <style:style style:name="P2720" style:parent-style-name="Normal" style:family="paragraph">
      <style:paragraph-properties fo:text-align="justify"/>
      <style:text-properties fo:color="#000000" fo:font-size="10pt" style:font-size-asian="10pt" style:language-asian="lt" style:country-asian="LT"/>
    </style:style>
    <style:style style:name="P2721" style:parent-style-name="Normal" style:family="paragraph">
      <style:paragraph-properties fo:text-align="justify"/>
      <style:text-properties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language-asian="lt" style:country-asian="LT"/>
    </style:style>
    <style:style style:name="P2728" style:parent-style-name="Normal" style:family="paragraph">
      <style:paragraph-properties fo:text-align="justify"/>
      <style:text-properties fo:color="#000000" fo:font-size="10pt" style:font-size-asian="10pt" style:language-asian="lt" style:country-asian="LT"/>
    </style:style>
    <style:style style:name="P2729" style:parent-style-name="Normal" style:family="paragraph">
      <style:paragraph-properties fo:text-align="justify"/>
      <style:text-properties fo:color="#000000" fo:font-size="10pt" style:font-size-asian="10pt" style:language-asian="lt" style:country-asian="LT"/>
    </style:style>
    <style:style style:name="P2730" style:parent-style-name="Normal" style:family="paragraph">
      <style:paragraph-properties fo:text-align="justify"/>
      <style:text-properties fo:color="#000000" fo:font-size="10pt" style:font-size-asian="10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language-asian="lt" style:country-asian="LT"/>
    </style:style>
    <style:style style:name="TableRow2750" style:family="table-row">
      <style:table-row-properties/>
    </style:style>
    <style:style style:name="P2751" style:parent-style-name="Normal" style:family="paragraph">
      <style:paragraph-properties fo:text-align="justify"/>
      <style:text-properties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language-asian="lt" style:country-asian="LT"/>
    </style:style>
    <style:style style:name="TableRow2768" style:family="table-row">
      <style:table-row-properties/>
    </style:style>
    <style:style style:name="P2769" style:parent-style-name="Normal" style:family="paragraph">
      <style:paragraph-properties fo:text-align="justify"/>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language-asian="lt" style:country-asian="LT"/>
    </style:style>
    <style:style style:name="TableRow2786" style:family="table-row">
      <style:table-row-properties/>
    </style:style>
    <style:style style:name="P2787" style:parent-style-name="Normal" style:family="paragraph">
      <style:paragraph-properties fo:text-align="justify"/>
      <style:text-properties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language-asian="lt" style:country-asian="LT"/>
    </style:style>
    <style:style style:name="TableRow2804" style:family="table-row">
      <style:table-row-properties/>
    </style:style>
    <style:style style:name="P2805" style:parent-style-name="Normal" style:family="paragraph">
      <style:paragraph-properties fo:text-align="justify"/>
      <style:text-properties fo:color="#000000"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language-asian="lt" style:country-asian="LT"/>
    </style:style>
    <style:style style:name="TableRow2841" style:family="table-row">
      <style:table-row-properties/>
    </style:style>
    <style:style style:name="P2842" style:parent-style-name="Normal" style:family="paragraph">
      <style:paragraph-properties fo:text-align="justify"/>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language-asian="lt" style:country-asian="LT"/>
    </style:style>
    <style:style style:name="TableRow2859" style:family="table-row">
      <style:table-row-properties/>
    </style:style>
    <style:style style:name="P2860" style:parent-style-name="Normal" style:family="paragraph">
      <style:paragraph-properties fo:text-align="justify"/>
      <style:text-properties fo:color="#000000"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language-asian="lt" style:country-asian="LT"/>
    </style:style>
    <style:style style:name="P2877" style:parent-style-name="Normal" style:family="paragraph">
      <style:paragraph-properties fo:text-align="justify" fo:text-indent="0.4923in"/>
      <style:text-properties fo:color="#000000" style:language-asian="lt" style:country-asian="LT"/>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language-asian="lt" style:country-asian="LT"/>
    </style:style>
    <style:style style:name="T2881" style:parent-style-name="DefaultParagraphFont" style:family="text">
      <style:text-properties fo:font-weight="bold" style:font-weight-asian="bold" fo:text-transform="uppercase" fo:color="#000000" style:language-asian="lt" style:country-asian="LT"/>
    </style:style>
    <style:style style:name="P2882" style:parent-style-name="Normal" style:family="paragraph">
      <style:paragraph-properties fo:text-align="justify" fo:text-indent="0.4923in"/>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text-properties fo:color="#000000" style:language-asian="lt" style:country-asian="LT"/>
    </style:style>
    <style:style style:name="P2887" style:parent-style-name="Normal" style:family="paragraph">
      <style:paragraph-properties fo:text-align="justify" fo:text-indent="0.4923in"/>
      <style:text-properties fo:color="#000000" style:language-asian="lt" style:country-asian="LT"/>
    </style:style>
    <style:style style:name="P2888" style:parent-style-name="Normal" style:family="paragraph">
      <style:paragraph-properties fo:text-align="justify" fo:text-indent="0.4923in"/>
      <style:text-properties fo:color="#000000" style:language-asian="lt" style:country-asian="LT"/>
    </style:style>
    <style:style style:name="P2889" style:parent-style-name="Normal" style:family="paragraph">
      <style:paragraph-properties fo:text-align="justify" fo:text-indent="0.4923in"/>
      <style:text-properties fo:color="#000000" style:language-asian="lt" style:country-asian="LT"/>
    </style:style>
    <style:style style:name="P2890" style:parent-style-name="Normal" style:family="paragraph">
      <style:paragraph-properties fo:text-align="justify" fo:text-indent="0.4923in"/>
      <style:text-properties fo:color="#000000" style:language-asian="lt" style:country-asian="LT"/>
    </style:style>
    <style:style style:name="P2891" style:parent-style-name="Normal" style:family="paragraph">
      <style:paragraph-properties fo:text-align="justify" fo:text-indent="0.4923in"/>
      <style:text-properties fo:color="#000000" style:language-asian="lt" style:country-asian="LT"/>
    </style:style>
    <style:style style:name="P2892" style:parent-style-name="Normal" style:family="paragraph">
      <style:paragraph-properties fo:text-align="justify" fo:text-indent="0.4923in"/>
      <style:text-properties fo:color="#000000" style:language-asian="lt" style:country-asian="LT"/>
    </style:style>
    <style:style style:name="P2893" style:parent-style-name="Normal" style:family="paragraph">
      <style:paragraph-properties fo:text-align="justify" fo:text-indent="0.4923in"/>
    </style:style>
    <style:style style:name="P2894" style:parent-style-name="Normal" style:family="paragraph">
      <style:paragraph-properties fo:text-align="justify"/>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ableColumn2898" style:family="table-column">
      <style:table-column-properties style:column-width="2.2048in"/>
    </style:style>
    <style:style style:name="TableColumn2899" style:family="table-column">
      <style:table-column-properties style:column-width="1.1444in"/>
    </style:style>
    <style:style style:name="TableColumn2900" style:family="table-column">
      <style:table-column-properties style:column-width="1.0625in"/>
    </style:style>
    <style:style style:name="TableColumn2901" style:family="table-column">
      <style:table-column-properties style:column-width="1.1027in"/>
    </style:style>
    <style:style style:name="TableColumn2902" style:family="table-column">
      <style:table-column-properties style:column-width="1.1777in"/>
    </style:style>
    <style:style style:name="Table2897"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language-asian="lt" style:country-asian="LT"/>
    </style:style>
    <style:style style:name="TableRow2908" style:family="table-row">
      <style:table-row-properties/>
    </style:style>
    <style:style style:name="P2909" style:parent-style-name="Normal" style:family="paragraph">
      <style:paragraph-properties fo:text-align="justify"/>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language-asian="lt" style:country-asian="LT"/>
    </style:style>
    <style:style style:name="TableRow2916" style:family="table-row">
      <style:table-row-properties/>
    </style:style>
    <style:style style:name="P2917" style:parent-style-name="Normal" style:family="paragraph">
      <style:paragraph-properties fo:text-align="justify"/>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language-asian="lt" style:country-asian="LT"/>
    </style:style>
    <style:style style:name="P2922" style:parent-style-name="Normal" style:family="paragraph">
      <style:paragraph-properties fo:text-align="justify"/>
      <style:text-properties fo:color="#000000" fo:font-size="10pt" style:font-size-asian="10pt" style:language-asian="lt" style:country-asian="LT"/>
    </style:style>
    <style:style style:name="P2923" style:parent-style-name="Normal" style:family="paragraph">
      <style:paragraph-properties fo:text-align="justify"/>
      <style:text-properties fo:color="#000000"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language-asian="lt" style:country-asian="LT"/>
    </style:style>
    <style:style style:name="P2979" style:parent-style-name="Normal" style:family="paragraph">
      <style:paragraph-properties fo:text-align="justify" fo:text-indent="0.4923in">
        <style:tab-stops>
          <style:tab-stop style:type="left" style:position="1.6534in"/>
          <style:tab-stop style:type="left" style:position="2.3625in"/>
          <style:tab-stop style:type="left" style:position="2.9527in"/>
          <style:tab-stop style:type="left" style:position="3.5826in"/>
        </style:tab-stops>
      </style:paragraph-properties>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4923in"/>
      <style:text-properties fo:color="#000000"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4923in"/>
      <style:text-properties fo:color="#000000" style:language-asian="lt" style:country-asian="LT"/>
    </style:style>
    <style:style style:name="P3001" style:parent-style-name="Normal" style:family="paragraph">
      <style:paragraph-properties fo:text-align="justify" fo:text-indent="0.4923in"/>
      <style:text-properties fo:color="#000000" style:language-asian="lt" style:country-asian="LT"/>
    </style:style>
    <style:style style:name="P3002" style:parent-style-name="Normal" style:family="paragraph">
      <style:paragraph-properties fo:text-align="justify" fo:text-indent="0.4923in"/>
      <style:text-properties fo:color="#000000" style:language-asian="lt" style:country-asian="LT"/>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fo:color="#000000" style:language-asian="lt" style:country-asian="LT"/>
    </style:style>
    <style:style style:name="T3006" style:parent-style-name="DefaultParagraphFont" style:family="text">
      <style:text-properties fo:font-weight="bold" style:font-weight-asian="bold" fo:text-transform="uppercase" fo:color="#000000" style:language-asian="lt" style:country-asian="LT"/>
    </style:style>
    <style:style style:name="P3007" style:parent-style-name="Normal" style:family="paragraph">
      <style:paragraph-properties fo:text-align="justify" fo:text-indent="0.4923in"/>
      <style:text-properties fo:color="#000000"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language-asian="lt" style:country-asian="LT"/>
    </style:style>
    <style:style style:name="T3026" style:parent-style-name="DefaultParagraphFont" style:family="text">
      <style:text-properties fo:font-weight="bold" style:font-weight-asian="bold" fo:text-transform="uppercase" fo:color="#000000" style:language-asian="lt" style:country-asian="LT"/>
    </style:style>
    <style:style style:name="P3027" style:parent-style-name="Normal" style:family="paragraph">
      <style:paragraph-properties fo:text-align="justify" fo:text-indent="0.4923in"/>
      <style:text-properties fo:color="#000000"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font-weight="bold" style:font-weight-asian="bold"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4923in"/>
      <style:text-properties fo:color="#000000"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text-transform="uppercase" fo:color="#000000" style:language-asian="lt" style:country-asian="LT"/>
    </style:style>
    <style:style style:name="T3101" style:parent-style-name="DefaultParagraphFont" style:family="text">
      <style:text-properties fo:font-weight="bold" style:font-weight-asian="bold" fo:text-transform="uppercase" fo:color="#000000" style:language-asian="lt" style:country-asian="LT"/>
    </style:style>
    <style:style style:name="P3102" style:parent-style-name="Normal" style:family="paragraph">
      <style:paragraph-properties fo:text-align="justify" fo:text-indent="0.4923in"/>
      <style:text-properties fo:color="#000000"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25% 1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text-position="sub 62.5%"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text-position="super 62.5%"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text-position="sub 62.5%"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text-position="super 62.5%"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text-position="super 62.5%"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text-position="sub 62.5%"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text-position="super 62.5%"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text-position="super 62.5%"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text-position="sub 62.5%"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text-position="super 62.5%"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text-position="super 62.5%"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text-position="super 62.5%"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text-position="sub 62.5%"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text-position="super 62.5%"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ableColumn3156" style:family="table-column">
      <style:table-column-properties style:column-width="0.9486in"/>
    </style:style>
    <style:style style:name="TableColumn3157" style:family="table-column">
      <style:table-column-properties style:column-width="0.825in"/>
    </style:style>
    <style:style style:name="TableColumn3158" style:family="table-column">
      <style:table-column-properties style:column-width="0.6944in"/>
    </style:style>
    <style:style style:name="TableColumn3159" style:family="table-column">
      <style:table-column-properties style:column-width="0.6152in"/>
    </style:style>
    <style:style style:name="TableColumn3160" style:family="table-column">
      <style:table-column-properties style:column-width="0.5326in"/>
    </style:style>
    <style:style style:name="TableColumn3161" style:family="table-column">
      <style:table-column-properties style:column-width="0.5326in"/>
    </style:style>
    <style:style style:name="TableColumn3162" style:family="table-column">
      <style:table-column-properties style:column-width="0.6944in"/>
    </style:style>
    <style:style style:name="TableColumn3163" style:family="table-column">
      <style:table-column-properties style:column-width="0.6562in"/>
    </style:style>
    <style:style style:name="TableColumn3164" style:family="table-column">
      <style:table-column-properties style:column-width="0.6944in"/>
    </style:style>
    <style:style style:name="TableColumn3165" style:family="table-column">
      <style:table-column-properties style:column-width="0.65in"/>
    </style:style>
    <style:style style:name="Table3155" style:family="table">
      <style:table-properties style:width="6.8437in" fo:margin-left="0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Row3179" style:family="table-row">
      <style:table-row-properties/>
    </style:style>
    <style:style style:name="P3180" style:parent-style-name="Normal" style:family="paragraph">
      <style:text-properties fo:color="#000000" fo:font-size="10pt" style:font-size-asian="10pt" style:language-asian="lt" style:country-asian="LT"/>
    </style:style>
    <style:style style:name="P3181" style:parent-style-name="Normal" style:family="paragraph">
      <style:text-properties fo:color="#000000" fo:font-size="10pt" style:font-size-asian="10pt" style:language-asian="lt" style:country-asian="LT"/>
    </style:style>
    <style:style style:name="P3182" style:parent-style-name="Normal" style:family="paragraph">
      <style:text-properties fo:color="#000000" fo:font-size="10pt" style:font-size-asian="10pt" style:language-asian="lt" style:country-asian="LT"/>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Row3217" style:family="table-row">
      <style:table-row-properties/>
    </style:style>
    <style:style style:name="P3218" style:parent-style-name="Normal" style:family="paragraph">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Row3258" style:family="table-row">
      <style:table-row-properties/>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Row3299" style:family="table-row">
      <style:table-row-properties/>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P3319" style:parent-style-name="Normal" style:family="paragraph">
      <style:paragraph-properties fo:text-align="justify" fo:text-indent="0.4923in"/>
      <style:text-properties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text-position="super 62.5%"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justify"/>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ableColumn3340" style:family="table-column">
      <style:table-column-properties style:column-width="3.5548in"/>
    </style:style>
    <style:style style:name="TableColumn3341" style:family="table-column">
      <style:table-column-properties style:column-width="1.5916in"/>
    </style:style>
    <style:style style:name="TableColumn3342" style:family="table-column">
      <style:table-column-properties style:column-width="1.5458in"/>
    </style:style>
    <style:style style:name="Table3339" style:family="table">
      <style:table-properties style:width="6.6923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fo:font-size="10pt" style:font-size-asian="10pt" style:language-asian="lt" style:country-asian="LT"/>
    </style:style>
    <style:style style:name="T3350" style:parent-style-name="DefaultParagraphFont" style:family="text">
      <style:text-properties fo:color="#000000" style:text-position="-25% 100%" fo:font-size="10pt" style:font-size-asian="10pt" style:language-asian="lt" style:country-asian="LT"/>
    </style:style>
    <style:style style:name="T3351" style:parent-style-name="DefaultParagraphFont" style:family="text">
      <style:text-properties fo:color="#000000"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Row3359" style:family="table-row">
      <style:table-row-properties/>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Row3365" style:family="table-row">
      <style:table-row-properties/>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Row3385" style:family="table-row">
      <style:table-row-properties/>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language-asian="lt" style:country-asian="LT"/>
    </style:style>
    <style:style style:name="TableRow3391" style:family="table-row">
      <style:table-row-properties/>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Row3404" style:family="table-row">
      <style:table-row-properties/>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Row3410" style:family="table-row">
      <style:table-row-properties/>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Row3423" style:family="table-row">
      <style:table-row-properties/>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Row3429" style:family="table-row">
      <style:table-row-properties/>
    </style:style>
    <style:style style:name="P3430" style:parent-style-name="Normal" style:family="paragraph">
      <style:text-properties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Row3442" style:family="table-row">
      <style:table-row-properties/>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Row3448" style:family="table-row">
      <style:table-row-properties/>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Row3461" style:family="table-row">
      <style:table-row-properties/>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Row3467" style:family="table-row">
      <style:table-row-properties/>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Row3480" style:family="table-row">
      <style:table-row-properties/>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language-asian="lt" style:country-asian="LT"/>
    </style:style>
    <style:style style:name="TableRow3499" style:family="table-row">
      <style:table-row-properties/>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language-asian="lt" style:country-asian="LT"/>
    </style:style>
    <style:style style:name="TableRow3505" style:family="table-row">
      <style:table-row-properties/>
    </style:style>
    <style:style style:name="P3506" style:parent-style-name="Normal" style:family="paragraph">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language-asian="lt" style:country-asian="LT"/>
    </style:style>
    <style:style style:name="TableRow3511" style:family="table-row">
      <style:table-row-properties/>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language-asian="lt" style:country-asian="LT"/>
    </style:style>
    <style:style style:name="TableRow3517" style:family="table-row">
      <style:table-row-properties/>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Row3523" style:family="table-row">
      <style:table-row-properties/>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Row3529" style:family="table-row">
      <style:table-row-properties/>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Row3535" style:family="table-row">
      <style:table-row-properties/>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Row3541" style:family="table-row">
      <style:table-row-properties/>
    </style:style>
    <style:style style:name="P3542" style:parent-style-name="Normal" style:family="paragraph">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language-asian="lt" style:country-asian="LT"/>
    </style:style>
    <style:style style:name="TableRow3547" style:family="table-row">
      <style:table-row-properties/>
    </style:style>
    <style:style style:name="P3548" style:parent-style-name="Normal" style:family="paragraph">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language-asian="lt" style:country-asian="LT"/>
    </style:style>
    <style:style style:name="TableRow3553" style:family="table-row">
      <style:table-row-properties/>
    </style:style>
    <style:style style:name="P3554" style:parent-style-name="Normal" style:family="paragraph">
      <style:text-properties fo:color="#000000"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Row3566" style:family="table-row">
      <style:table-row-properties/>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Row3572" style:family="table-row">
      <style:table-row-properties/>
    </style:style>
    <style:style style:name="P3573" style:parent-style-name="Normal" style:family="paragraph">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language-asian="lt" style:country-asian="LT"/>
    </style:style>
    <style:style style:name="TableRow3578" style:family="table-row">
      <style:table-row-properties/>
    </style:style>
    <style:style style:name="P3579" style:parent-style-name="Normal" style:family="paragraph">
      <style:text-properties fo:color="#000000"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language-asian="lt" style:country-asian="LT"/>
    </style:style>
    <style:style style:name="TableRow3584" style:family="table-row">
      <style:table-row-properties/>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Row3590" style:family="table-row">
      <style:table-row-properties/>
    </style:style>
    <style:style style:name="P3591" style:parent-style-name="Normal" style:family="paragraph">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language-asian="lt" style:country-asian="LT"/>
    </style:style>
    <style:style style:name="TableRow3596" style:family="table-row">
      <style:table-row-properties/>
    </style:style>
    <style:style style:name="P3597" style:parent-style-name="Normal" style:family="paragraph">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P3602" style:parent-style-name="Normal" style:family="paragraph">
      <style:paragraph-properties fo:text-align="justify" fo:text-indent="0.4923in">
        <style:tab-stops>
          <style:tab-stop style:type="left" style:position="1.6534in"/>
          <style:tab-stop style:type="left" style:position="3.0708in"/>
          <style:tab-stop style:type="left" style:position="4.6062in"/>
        </style:tab-stops>
      </style:paragraph-properties>
      <style:text-properties fo:color="#000000" style:language-asian="lt" style:country-asian="LT"/>
    </style:style>
    <style:style style:name="P3603" style:parent-style-name="Normal" style:family="paragraph">
      <style:paragraph-properties fo:text-align="justify" fo:text-indent="0.4923in"/>
      <style:text-properties fo:color="#000000" style:language-asian="lt" style:country-asian="LT"/>
    </style:style>
    <style:style style:name="P3604" style:parent-style-name="Normal" style:family="paragraph">
      <style:paragraph-properties fo:text-align="justify" fo:text-indent="0.4923in"/>
    </style:style>
    <style:style style:name="P3605" style:parent-style-name="Normal" style:family="paragraph">
      <style:paragraph-properties fo:text-align="justify"/>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ableColumn3609" style:family="table-column">
      <style:table-column-properties style:column-width="1.1805in"/>
    </style:style>
    <style:style style:name="TableColumn3610" style:family="table-column">
      <style:table-column-properties style:column-width="1.0277in"/>
    </style:style>
    <style:style style:name="TableColumn3611" style:family="table-column">
      <style:table-column-properties style:column-width="1.1909in"/>
    </style:style>
    <style:style style:name="TableColumn3612" style:family="table-column">
      <style:table-column-properties style:column-width="1.0777in"/>
    </style:style>
    <style:style style:name="TableColumn3613" style:family="table-column">
      <style:table-column-properties style:column-width="1.15in"/>
    </style:style>
    <style:style style:name="TableColumn3614" style:family="table-column">
      <style:table-column-properties style:column-width="1.0652in"/>
    </style:style>
    <style:style style:name="Table3608" style:family="table">
      <style:table-properties style:width="6.6923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color="#000000" fo:font-size="10pt" style:font-size-asian="10pt" style:language-asian="lt" style:country-asian="LT"/>
    </style:style>
    <style:style style:name="T3618" style:parent-style-name="DefaultParagraphFont" style:family="text">
      <style:text-properties fo:color="#000000" style:text-position="25% 100%" fo:font-size="10pt" style:font-size-asian="10pt" style:language-asian="lt" style:country-asian="LT"/>
    </style:style>
    <style:style style:name="T3619" style:parent-style-name="DefaultParagraphFont" style:family="text">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Row3626" style:family="table-row">
      <style:table-row-properties/>
    </style:style>
    <style:style style:name="P3627" style:parent-style-name="Normal" style:family="paragraph">
      <style:text-properties fo:color="#000000" fo:font-size="10pt" style:font-size-asian="10pt" style:language-asian="lt" style:country-asian="LT"/>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P3715" style:parent-style-name="Normal" style:family="paragraph">
      <style:paragraph-properties fo:text-align="justify" fo:text-indent="0.4923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text-transform="uppercase" fo:color="#000000" style:language-asian="lt" style:country-asian="LT"/>
    </style:style>
    <style:style style:name="T3718" style:parent-style-name="DefaultParagraphFont" style:family="text">
      <style:text-properties fo:font-weight="bold" style:font-weight-asian="bold" fo:text-transform="uppercase" fo:color="#000000" style:language-asian="lt" style:country-asian="LT"/>
    </style:style>
    <style:style style:name="T3719" style:parent-style-name="DefaultParagraphFont" style:family="text">
      <style:text-properties fo:font-weight="bold" style:font-weight-asian="bold" fo:text-transform="uppercase" fo:color="#000000"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4923in"/>
    </style:style>
    <style:style style:name="P3725" style:parent-style-name="Normal" style:family="paragraph">
      <style:paragraph-properties fo:text-align="justify"/>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ableColumn3729" style:family="table-column">
      <style:table-column-properties style:column-width="1.1354in"/>
    </style:style>
    <style:style style:name="TableColumn3730" style:family="table-column">
      <style:table-column-properties style:column-width="1.2083in"/>
    </style:style>
    <style:style style:name="TableColumn3731" style:family="table-column">
      <style:table-column-properties style:column-width="1.043in"/>
    </style:style>
    <style:style style:name="TableColumn3732" style:family="table-column">
      <style:table-column-properties style:column-width="1.2083in"/>
    </style:style>
    <style:style style:name="TableColumn3733" style:family="table-column">
      <style:table-column-properties style:column-width="1.043in"/>
    </style:style>
    <style:style style:name="TableColumn3734" style:family="table-column">
      <style:table-column-properties style:column-width="1.2055in"/>
    </style:style>
    <style:style style:name="Table3728" style:family="table">
      <style:table-properties style:width="6.8437in" fo:margin-left="0in" table:align="lef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Row3744" style:family="table-row">
      <style:table-row-properties/>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language-asian="lt" style:country-asian="LT"/>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language-asian="lt" style:country-asian="LT"/>
    </style:style>
    <style:style style:name="P3878" style:parent-style-name="Normal" style:family="paragraph">
      <style:paragraph-properties fo:text-align="justify" fo:text-indent="0.4923in">
        <style:tab-stops>
          <style:tab-stop style:type="left" style:position="1.2993in"/>
          <style:tab-stop style:type="left" style:position="2.4805in"/>
          <style:tab-stop style:type="left" style:position="3.543in"/>
          <style:tab-stop style:type="left" style:position="4.6847in"/>
          <style:tab-stop style:type="left" style:position="5.7875in"/>
        </style:tab-stops>
      </style:paragraph-properties>
      <style:text-properties fo:color="#000000"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text-position="25% 1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4923in"/>
      <style:text-properties fo:color="#000000" style:language-asian="lt" style:country-asian="LT"/>
    </style:style>
    <style:style style:name="P3884" style:parent-style-name="Normal" style:family="paragraph">
      <style:paragraph-properties fo:text-align="justify" fo:text-indent="0.4923in"/>
      <style:text-properties fo:color="#000000" style:language-asian="lt" style:country-asian="LT"/>
    </style:style>
    <style:style style:name="P3885" style:parent-style-name="Normal" style:family="paragraph">
      <style:paragraph-properties fo:text-align="justify" fo:text-indent="0.4923in"/>
      <style:text-properties fo:color="#000000" style:language-asian="lt" style:country-asian="LT"/>
    </style:style>
    <style:style style:name="P3886" style:parent-style-name="Normal" style:family="paragraph">
      <style:paragraph-properties fo:text-align="justify" fo:text-indent="0.4923in"/>
    </style:style>
    <style:style style:name="P3887" style:parent-style-name="Normal" style:family="paragraph">
      <style:paragraph-properties fo:text-align="justify"/>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ableColumn3891" style:family="table-column">
      <style:table-column-properties style:column-width="3.168in"/>
    </style:style>
    <style:style style:name="TableColumn3892" style:family="table-column">
      <style:table-column-properties style:column-width="0.9687in"/>
    </style:style>
    <style:style style:name="TableColumn3893" style:family="table-column">
      <style:table-column-properties style:column-width="0.9305in"/>
    </style:style>
    <style:style style:name="TableColumn3894" style:family="table-column">
      <style:table-column-properties style:column-width="0.834in"/>
    </style:style>
    <style:style style:name="TableColumn3895" style:family="table-column">
      <style:table-column-properties style:column-width="0.7909in"/>
    </style:style>
    <style:style style:name="Table3890" style:family="table">
      <style:table-properties style:width="6.6923in" fo:margin-left="0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language-asian="lt" style:country-asian="LT"/>
    </style:style>
    <style:style style:name="P3918" style:parent-style-name="Normal" style:family="paragraph">
      <style:paragraph-properties fo:text-align="justify" fo:text-indent="0.4923in">
        <style:tab-stops>
          <style:tab-stop style:type="left" style:position="2.5194in"/>
          <style:tab-stop style:type="left" style:position="3.1888in"/>
          <style:tab-stop style:type="left" style:position="3.9368in"/>
          <style:tab-stop style:type="left" style:position="4.6062in"/>
        </style:tab-stops>
      </style:paragraph-properties>
      <style:text-properties fo:color="#000000"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text-position="25% 1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text-position="25% 100%" style:language-asian="lt" style:country-asian="LT"/>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4923in"/>
      <style:text-properties fo:color="#000000"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text-position="25% 1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text-position="25% 1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text-position="25% 1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text-position="25% 1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P3948" style:parent-style-name="Normal" style:family="paragraph">
      <style:paragraph-properties fo:text-align="justify"/>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ableColumn3952" style:family="table-column">
      <style:table-column-properties style:column-width="2.6076in"/>
    </style:style>
    <style:style style:name="TableColumn3953" style:family="table-column">
      <style:table-column-properties style:column-width="2.0423in"/>
    </style:style>
    <style:style style:name="TableColumn3954" style:family="table-column">
      <style:table-column-properties style:column-width="2.0423in"/>
    </style:style>
    <style:style style:name="Table3951" style:family="table">
      <style:table-properties style:width="6.6923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language-asian="lt" style:country-asian="LT"/>
    </style:style>
    <style:style style:name="TableRow3960" style:family="table-row">
      <style:table-row-properties/>
    </style:style>
    <style:style style:name="P3961" style:parent-style-name="Normal" style:family="paragraph">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language-asian="lt" style:country-asian="LT"/>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4923in"/>
    </style:style>
    <style:style style:name="P3985" style:parent-style-name="Normal" style:family="paragraph">
      <style:paragraph-properties fo:text-align="justify"/>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text-position="super 62.5%" style:language-asian="lt" style:country-asian="LT"/>
    </style:style>
    <style:style style:name="TableColumn3991" style:family="table-column">
      <style:table-column-properties style:column-width="1.193in"/>
    </style:style>
    <style:style style:name="TableColumn3992" style:family="table-column">
      <style:table-column-properties style:column-width="0.9951in"/>
    </style:style>
    <style:style style:name="TableColumn3993" style:family="table-column">
      <style:table-column-properties style:column-width="0.9187in"/>
    </style:style>
    <style:style style:name="TableColumn3994" style:family="table-column">
      <style:table-column-properties style:column-width="0.9951in"/>
    </style:style>
    <style:style style:name="TableColumn3995" style:family="table-column">
      <style:table-column-properties style:column-width="0.8743in"/>
    </style:style>
    <style:style style:name="TableColumn3996" style:family="table-column">
      <style:table-column-properties style:column-width="0.9951in"/>
    </style:style>
    <style:style style:name="TableColumn3997" style:family="table-column">
      <style:table-column-properties style:column-width="0.8722in"/>
    </style:style>
    <style:style style:name="Table3990" style:family="table">
      <style:table-properties style:width="6.8437in" fo:margin-left="0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language-asian="lt" style:country-asian="LT"/>
    </style:style>
    <style:style style:name="TableRow4007" style:family="table-row">
      <style:table-row-properties/>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color="#000000" fo:font-size="10pt" style:font-size-asian="10pt" style:language-asian="lt" style:country-asian="LT"/>
    </style:style>
    <style:style style:name="T4011" style:parent-style-name="DefaultParagraphFont" style:family="text">
      <style:text-properties fo:color="#000000" style:text-position="super 6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color="#000000" fo:font-size="10pt" style:font-size-asian="10pt" style:language-asian="lt" style:country-asian="LT"/>
    </style:style>
    <style:style style:name="T4014" style:parent-style-name="DefaultParagraphFont" style:family="text">
      <style:text-properties fo:color="#000000" style:text-position="super 6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color="#000000" fo:font-size="10pt" style:font-size-asian="10pt" style:language-asian="lt" style:country-asian="LT"/>
    </style:style>
    <style:style style:name="T4017" style:parent-style-name="DefaultParagraphFont" style:family="text">
      <style:text-properties fo:color="#000000" style:text-position="super 6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fo:font-size="10pt" style:font-size-asian="10pt" style:language-asian="lt" style:country-asian="LT"/>
    </style:style>
    <style:style style:name="T4022" style:parent-style-name="DefaultParagraphFont" style:family="text">
      <style:text-properties fo:color="#000000" style:text-position="super 6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fo:font-size="10pt" style:font-size-asian="10pt" style:language-asian="lt" style:country-asian="LT"/>
    </style:style>
    <style:style style:name="T4058" style:parent-style-name="DefaultParagraphFont" style:family="text">
      <style:text-properties fo:color="#000000" style:text-position="25% 1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color="#000000" style:text-position="super 60%" fo:font-size="10pt" style:font-size-asian="10pt" style:language-asian="lt" style:country-asian="LT"/>
    </style:style>
    <style:style style:name="T4074" style:parent-style-name="DefaultParagraphFont" style:family="text">
      <style:text-properties fo:color="#000000" style:text-position="25% 100%" fo:font-size="10pt" style:font-size-asian="10pt" style:language-asian="lt" style:country-asian="LT"/>
    </style:style>
    <style:style style:name="T4075" style:parent-style-name="DefaultParagraphFont" style:family="text">
      <style:text-properties fo:color="#000000" fo:font-size="10pt" style:font-size-asian="10pt" style:language-asian="lt" style:country-asian="LT"/>
    </style:style>
    <style:style style:name="T4076" style:parent-style-name="DefaultParagraphFont" style:family="text">
      <style:text-properties fo:color="#000000" style:text-position="super 60%" fo:font-size="10pt" style:font-size-asian="10pt" style:language-asian="lt" style:country-asian="LT"/>
    </style:style>
    <style:style style:name="T4077" style:parent-style-name="DefaultParagraphFont" style:family="text">
      <style:text-properties fo:color="#000000" fo:font-size="10pt" style:font-size-asian="10pt" style:language-asian="lt" style:country-asian="LT"/>
    </style:style>
    <style:style style:name="T4078" style:parent-style-name="DefaultParagraphFont" style:family="text">
      <style:text-properties fo:color="#000000" style:text-position="super 6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text-position="25% 1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text-position="25% 1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text-position="25% 1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text-position="25% 1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text-position="25% 1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text-position="25% 100%" fo:font-size="10pt" style:font-size-asian="10pt" style:language-asian="lt" style:country-asian="LT"/>
    </style:style>
    <style:style style:name="P4091" style:parent-style-name="Normal" style:family="paragraph">
      <style:paragraph-properties fo:text-align="justify" fo:text-indent="0.4923in">
        <style:tab-stops>
          <style:tab-stop style:type="left" style:position="2.0868in"/>
          <style:tab-stop style:type="left" style:position="2.8743in"/>
          <style:tab-stop style:type="left" style:position="3.6611in"/>
          <style:tab-stop style:type="left" style:position="4.3701in"/>
          <style:tab-stop style:type="left" style:position="5.0784in"/>
          <style:tab-stop style:type="left" style:position="5.9055in"/>
        </style:tab-stops>
      </style:paragraph-properties>
      <style:text-properties fo:color="#000000"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text-properties fo:color="#000000"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text-position="25% 1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text-position="25% 1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text-position="25% 1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4923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fo:color="#000000" style:language-asian="lt" style:country-asian="LT"/>
    </style:style>
    <style:style style:name="T4128" style:parent-style-name="DefaultParagraphFont" style:family="text">
      <style:text-properties fo:font-weight="bold" style:font-weight-asian="bold" fo:text-transform="uppercase" fo:color="#000000" style:language-asian="lt" style:country-asian="LT"/>
    </style:style>
    <style:style style:name="T4129" style:parent-style-name="DefaultParagraphFont" style:family="text">
      <style:text-properties fo:font-weight="bold" style:font-weight-asian="bold" fo:text-transform="uppercase" fo:color="#000000" style:language-asian="lt" style:country-asian="LT"/>
    </style:style>
    <style:style style:name="P4130" style:parent-style-name="Normal" style:family="paragraph">
      <style:paragraph-properties fo:text-align="justify" fo:text-indent="0.4923in"/>
      <style:text-properties fo:color="#000000"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fo:text-indent="0.4923in"/>
      <style:text-properties fo:color="#000000" style:language-asian="lt" style:country-asian="LT"/>
    </style:style>
    <style:style style:name="P4146" style:parent-style-name="Normal" style:family="paragraph">
      <style:paragraph-properties fo:text-align="justify" fo:text-indent="0.4923in"/>
      <style:text-properties fo:color="#000000" style:language-asian="lt" style:country-asian="LT"/>
    </style:style>
    <style:style style:name="P4147" style:parent-style-name="Normal" style:family="paragraph">
      <style:paragraph-properties fo:text-align="justify" fo:text-indent="0.4923in"/>
      <style:text-properties fo:color="#000000" style:language-asian="lt" style:country-asian="LT"/>
    </style:style>
    <style:style style:name="P4148" style:parent-style-name="Normal" style:family="paragraph">
      <style:paragraph-properties fo:text-align="justify" fo:text-indent="0.4923in"/>
      <style:text-properties fo:color="#000000" style:language-asian="lt" style:country-asian="L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text-position="25% 1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text-position="25% 1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4923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color="#000000" style:language-asian="lt" style:country-asian="LT"/>
    </style:style>
    <style:style style:name="T4161" style:parent-style-name="DefaultParagraphFont" style:family="text">
      <style:text-properties fo:font-weight="bold" style:font-weight-asian="bold" fo:text-transform="uppercase" fo:color="#000000" style:language-asian="lt" style:country-asian="LT"/>
    </style:style>
    <style:style style:name="T4162" style:parent-style-name="DefaultParagraphFont" style:family="text">
      <style:text-properties fo:font-weight="bold" style:font-weight-asian="bold" fo:text-transform="uppercase" fo:color="#000000" style:language-asian="lt" style:country-asian="LT"/>
    </style:style>
    <style:style style:name="P4163" style:parent-style-name="Normal" style:family="paragraph">
      <style:paragraph-properties fo:text-align="justify" fo:text-indent="0.4923in"/>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4923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text-transform="uppercase" fo:color="#000000" style:language-asian="lt" style:country-asian="LT"/>
    </style:style>
    <style:style style:name="T4185" style:parent-style-name="DefaultParagraphFont" style:family="text">
      <style:text-properties fo:font-weight="bold" style:font-weight-asian="bold" fo:text-transform="uppercase" fo:color="#000000" style:language-asian="lt" style:country-asian="LT"/>
    </style:style>
    <style:style style:name="P4186" style:parent-style-name="Normal" style:family="paragraph">
      <style:paragraph-properties fo:text-align="justify" fo:text-indent="0.4923in"/>
      <style:text-properties fo:color="#000000"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text-position="super 62.5%"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text-position="super 62.5%"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text-position="super 62.5%"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text-position="super 62.5%"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text-position="super 62.5%"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text-position="super 62.5%"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text-position="super 62.5%"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text-position="super 62.5%"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text-position="super 62.5%"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text-position="super 62.5%"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text-position="super 62.5%"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4923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text-transform="uppercase" fo:color="#000000" style:language-asian="lt" style:country-asian="LT"/>
    </style:style>
    <style:style style:name="T4269" style:parent-style-name="DefaultParagraphFont" style:family="text">
      <style:text-properties fo:font-weight="bold" style:font-weight-asian="bold" fo:text-transform="uppercase" fo:color="#000000" style:language-asian="lt" style:country-asian="LT"/>
    </style:style>
    <style:style style:name="P4270" style:parent-style-name="Normal" style:family="paragraph">
      <style:paragraph-properties fo:text-align="justify" fo:text-indent="0.4923in"/>
      <style:text-properties fo:color="#000000" style:language-asian="lt" style:country-asian="LT"/>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TableColumn4274" style:family="table-column">
      <style:table-column-properties style:column-width="1.2729in"/>
    </style:style>
    <style:style style:name="TableColumn4275" style:family="table-column">
      <style:table-column-properties style:column-width="1.0479in"/>
    </style:style>
    <style:style style:name="TableColumn4276" style:family="table-column">
      <style:table-column-properties style:column-width="1.2097in"/>
    </style:style>
    <style:style style:name="TableColumn4277" style:family="table-column">
      <style:table-column-properties style:column-width="0.9493in"/>
    </style:style>
    <style:style style:name="TableColumn4278" style:family="table-column">
      <style:table-column-properties style:column-width="0.9493in"/>
    </style:style>
    <style:style style:name="TableColumn4279" style:family="table-column">
      <style:table-column-properties style:column-width="1.2631in"/>
    </style:style>
    <style:style style:name="Table4273" style:family="table">
      <style:table-properties style:width="6.6923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color="#000000" fo:font-size="10pt" style:font-size-asian="10pt" style:language-asian="lt" style:country-asian="LT"/>
    </style:style>
    <style:style style:name="T4287" style:parent-style-name="DefaultParagraphFont" style:family="text">
      <style:text-properties fo:color="#000000" style:text-position="super 60%" fo:font-size="10pt" style:font-size-asian="10pt" style:language-asian="lt" style:country-asian="LT"/>
    </style:style>
    <style:style style:name="TableRow4288" style:family="table-row">
      <style:table-row-properties/>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color="#000000" fo:font-size="10pt" style:font-size-asian="10pt" style:language-asian="lt" style:country-asian="LT"/>
    </style:style>
    <style:style style:name="T4294" style:parent-style-name="DefaultParagraphFont" style:family="text">
      <style:text-properties fo:color="#000000" fo:font-size="10pt" style:font-size-asian="10pt" style:language-asian="lt" style:country-asian="LT"/>
    </style:style>
    <style:style style:name="T4295" style:parent-style-name="DefaultParagraphFont" style:family="text">
      <style:text-properties fo:color="#000000" style:text-position="super 6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color="#000000" fo:font-size="10pt" style:font-size-asian="10pt" style:language-asian="lt" style:country-asian="LT"/>
    </style:style>
    <style:style style:name="T4298" style:parent-style-name="DefaultParagraphFont" style:family="text">
      <style:text-properties fo:color="#000000" style:text-position="super 6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color="#000000" fo:font-size="10pt" style:font-size-asian="10pt" style:language-asian="lt" style:country-asian="LT"/>
    </style:style>
    <style:style style:name="T4301" style:parent-style-name="DefaultParagraphFont" style:family="text">
      <style:text-properties fo:color="#000000" style:text-position="super 60%" fo:font-size="10pt" style:font-size-asian="10pt" style:language-asian="lt" style:country-asian="LT"/>
    </style:style>
    <style:style style:name="P4302" style:parent-style-name="Normal" style:family="paragraph">
      <style:text-properties fo:color="#000000"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language-asian="lt" style:country-asian="LT"/>
    </style:style>
    <style:style style:name="P4342" style:parent-style-name="Normal" style:family="paragraph">
      <style:paragraph-properties fo:text-align="justify" fo:text-indent="0.4923in"/>
      <style:text-properties fo:color="#000000" style:language-asian="lt" style:country-asian="LT"/>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ableColumn4346" style:family="table-column">
      <style:table-column-properties style:column-width="1.9784in"/>
    </style:style>
    <style:style style:name="TableColumn4347" style:family="table-column">
      <style:table-column-properties style:column-width="1.1284in"/>
    </style:style>
    <style:style style:name="TableColumn4348" style:family="table-column">
      <style:table-column-properties style:column-width="1.0173in"/>
    </style:style>
    <style:style style:name="TableColumn4349" style:family="table-column">
      <style:table-column-properties style:column-width="1.5243in"/>
    </style:style>
    <style:style style:name="TableColumn4350" style:family="table-column">
      <style:table-column-properties style:column-width="1.0437in"/>
    </style:style>
    <style:style style:name="Table4345" style:family="table">
      <style:table-properties style:width="6.6923in" fo:margin-left="0in" table:align="lef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color="#000000" fo:font-size="10pt" style:font-size-asian="10pt" style:language-asian="lt" style:country-asian="LT"/>
    </style:style>
    <style:style style:name="T4358" style:parent-style-name="DefaultParagraphFont" style:family="text">
      <style:text-properties fo:color="#000000" style:text-position="super 60%" fo:font-size="10pt" style:font-size-asian="10pt" style:language-asian="lt" style:country-asian="LT"/>
    </style:style>
    <style:style style:name="T4359" style:parent-style-name="DefaultParagraphFont" style:family="text">
      <style:text-properties fo:color="#000000" fo:font-size="10pt" style:font-size-asian="10pt" style:language-asian="lt" style:country-asian="LT"/>
    </style:style>
    <style:style style:name="TableRow4360" style:family="table-row">
      <style:table-row-properties/>
    </style:style>
    <style:style style:name="P4361" style:parent-style-name="Normal" style:family="paragraph">
      <style:text-properties fo:color="#000000" fo:font-size="10pt" style:font-size-asian="10pt" style:language-asian="lt" style:country-asian="LT"/>
    </style:style>
    <style:style style:name="P4362" style:parent-style-name="Normal" style:family="paragraph">
      <style:text-properties fo:color="#000000"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fo:font-size="10pt" style:font-size-asian="10pt" style:language-asian="lt" style:country-asian="LT"/>
    </style:style>
    <style:style style:name="T4365" style:parent-style-name="DefaultParagraphFont" style:family="text">
      <style:text-properties fo:color="#000000" style:text-position="25% 100%" fo:font-size="10pt" style:font-size-asian="10pt" style:language-asian="lt" style:country-asian="LT"/>
    </style:style>
    <style:style style:name="T4366" style:parent-style-name="DefaultParagraphFont" style:family="text">
      <style:text-properties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fo:font-size="10pt" style:font-size-asian="10pt" style:language-asian="lt" style:country-asian="LT"/>
    </style:style>
    <style:style style:name="T4371" style:parent-style-name="DefaultParagraphFont" style:family="text">
      <style:text-properties fo:color="#000000" style:text-position="25% 100%" fo:font-size="10pt" style:font-size-asian="10pt" style:language-asian="lt" style:country-asian="LT"/>
    </style:style>
    <style:style style:name="T4372" style:parent-style-name="DefaultParagraphFont" style:family="text">
      <style:text-properties fo:color="#000000" fo:font-size="10pt" style:font-size-asian="10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color="#000000" fo:font-size="10pt" style:font-size-asian="10pt" style:language-asian="lt" style:country-asian="LT"/>
    </style:style>
    <style:style style:name="T4382" style:parent-style-name="DefaultParagraphFont" style:family="text">
      <style:text-properties fo:color="#000000" style:text-position="super 6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language-asian="lt" style:country-asian="LT"/>
    </style:style>
    <style:style style:name="P4429" style:parent-style-name="Normal" style:family="paragraph">
      <style:paragraph-properties fo:text-align="justify" fo:text-indent="0.4923in">
        <style:tab-stops>
          <style:tab-stop style:type="left" style:position="2.2437in"/>
          <style:tab-stop style:type="left" style:position="3.3069in"/>
          <style:tab-stop style:type="left" style:position="4.4486in"/>
          <style:tab-stop style:type="left" style:position="5.6298in"/>
        </style:tab-stops>
      </style:paragraph-properties>
    </style:style>
    <style:style style:name="T4430" style:parent-style-name="DefaultParagraphFont" style:family="text">
      <style:text-properties fo:color="#000000" style:text-position="super 62.5%"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4923in"/>
      <style:text-properties fo:color="#000000" style:language-asian="lt" style:country-asian="LT"/>
    </style:style>
    <style:style style:name="P4437" style:parent-style-name="Normal" style:family="paragraph">
      <style:paragraph-properties fo:text-align="justify" fo:text-indent="0.4923in"/>
      <style:text-properties fo:color="#000000" style:language-asian="lt" style:country-asian="LT"/>
    </style:style>
    <style:style style:name="P4438" style:parent-style-name="Normal" style:family="paragraph">
      <style:paragraph-properties fo:text-align="justify" fo:text-indent="0.4923in"/>
      <style:text-properties fo:color="#000000" style:language-asian="lt" style:country-asian="L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4923in"/>
      <style:text-properties fo:color="#000000" style:language-asian="lt" style:country-asian="LT"/>
    </style:style>
    <style:style style:name="P4442" style:parent-style-name="Normal" style:family="paragraph">
      <style:paragraph-properties fo:text-align="justify" fo:text-indent="0.4923in">
        <style:tab-stops>
          <style:tab-stop style:type="center" style:position="0.9in"/>
          <style:tab-stop style:type="center" style:position="3.3333in"/>
          <style:tab-stop style:type="center" style:position="5.9166in"/>
        </style:tab-stops>
      </style:paragraph-properties>
      <style:text-properties fo:color="#000000" style:language-asian="lt" style:country-asian="LT"/>
    </style:style>
    <style:style style:name="P4443" style:parent-style-name="Normal" style:family="paragraph">
      <style:paragraph-properties fo:text-align="justify" fo:text-indent="0.4923in"/>
      <style:text-properties fo:color="#000000"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fo:text-align="justify" fo:text-indent="0.4923in">
        <style:tab-stops>
          <style:tab-stop style:type="center" style:position="0.9833in"/>
          <style:tab-stop style:type="center" style:position="3.5in"/>
          <style:tab-stop style:type="center" style:position="5.75in"/>
        </style:tab-stops>
      </style:paragraph-properties>
      <style:text-properties fo:color="#000000" style:language-asian="lt" style:country-asian="LT"/>
    </style:style>
    <style:style style:name="P4447" style:parent-style-name="Normal" style:family="paragraph">
      <style:paragraph-properties fo:text-align="justify" fo:text-indent="0.4923in"/>
      <style:text-properties fo:color="#000000"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4923in">
        <style:tab-stops>
          <style:tab-stop style:type="center" style:position="1.6666in"/>
          <style:tab-stop style:type="center" style:position="5.75in"/>
        </style:tab-stops>
      </style:paragraph-properties>
      <style:text-properties fo:color="#000000" style:language-asian="lt" style:country-asian="LT"/>
    </style:style>
    <style:style style:name="P4451" style:parent-style-name="Normal" style:family="paragraph">
      <style:paragraph-properties fo:text-align="justify" fo:text-indent="0.4923in"/>
      <style:text-properties fo:color="#000000"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4923in"/>
      <style:text-properties fo:color="#000000" style:language-asian="lt" style:country-asian="LT"/>
    </style:style>
    <style:style style:name="P4455" style:parent-style-name="Normal" style:family="paragraph">
      <style:paragraph-properties fo:text-align="justify" fo:text-indent="0.4923in"/>
      <style:text-properties fo:color="#000000" style:language-asian="lt" style:country-asian="L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fo:text-align="justify" fo:text-indent="0.4923in">
        <style:tab-stops>
          <style:tab-stop style:type="center" style:position="1.1833in"/>
          <style:tab-stop style:type="center" style:position="5.6666in"/>
        </style:tab-stops>
      </style:paragraph-properties>
      <style:text-properties fo:color="#000000" style:language-asian="lt" style:country-asian="LT"/>
    </style:style>
    <style:style style:name="P4459" style:parent-style-name="Normal" style:family="paragraph">
      <style:paragraph-properties fo:text-align="center">
        <style:tab-stops>
          <style:tab-stop style:type="center" style:position="1.1833in"/>
          <style:tab-stop style:type="center" style:position="5.6666in"/>
        </style:tab-stops>
      </style:paragraph-properties>
      <style:text-properties fo:color="#000000" style:language-asian="lt" style:country-asian="LT"/>
    </style:style>
    <style:style style:name="P4460" style:parent-style-name="Normal" style:family="paragraph">
      <style:paragraph-properties fo:text-align="justify" fo:text-indent="0.4923in">
        <style:tab-stops>
          <style:tab-stop style:type="center" style:position="1.1833in"/>
          <style:tab-stop style:type="center" style:position="5.6666in"/>
        </style:tab-stops>
      </style:paragraph-properties>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ir miškų ūkio ministerijos ir<text:s/></text:span></text:p>
      <text:p text:style-name="P12">Lietuvos Respublikos statybos ir urbanistikos ministerijos</text:p>
      <text:p text:style-name="P13"/>
      <text:p text:style-name="P14"><text:span text:style-name="T15">ĮSAKYMAS</text:span></text:p>
      <text:p text:style-name="P16">Dėl galvijų pastatų technologinio projektavimo taisyklių patvirtinimo</text:p>
      <text:p text:style-name="P17"/>
      <text:p text:style-name="P18">1997 m. lapkričio 7 d.<text:s/>Nr. 640/1997 m. lapkričio 11 d. Nr. 247</text:p>
      <text:p text:style-name="P19">Vilnius</text:p>
      <text:p text:style-name="P20"/>
      <text:p text:style-name="P21"><text:span text:style-name="T22">Siekdami, kad projektuojant galvijų fermas ir atskirus jų statinius būtų diegiamos šiuolaikinės, pažangiausios technologijos,</text:span></text:p>
      <text:p text:style-name="P23"><text:span text:style-name="T24">ĮSAKOME:</text:span></text:p>
      <text:p text:style-name="P25"><text:span text:style-name="T26">1</text:span><text:span text:style-name="T27">. Patvirtinti Galvijų pastatų technologinio projektavimo taisykle</text:span><text:span text:style-name="T28">s TPT-1-97 pagal priedą.</text:span></text:p>
      <text:p text:style-name="P29"><text:span text:style-name="T30">2</text:span><text:span text:style-name="T31">. Normas „Obščesojuznyje normi technologičeskovo projektirovanija predprijatiji krupnovo rogatovo skota ONTP-89“ pripažinti negaliojančiomis.</text:span></text:p>
      <text:p text:style-name="P32"/>
      <text:p text:style-name="P33"/>
      <text:p text:style-name="P34">ŽEMĖS IR MIŠKŲ ŪKIO MINISTRAS<text:tab/>VYTAUTAS KNAŠYS</text:p>
      <text:p text:style-name="P35"/>
      <text:p text:style-name="P36">STATYBOS IR URBANISTIKOS MINISTRAS<text:tab/>ALGIS ČAPLIKAS</text:p>
      <text:p text:style-name="P37">______________</text:p>
      <text:p text:style-name="P38"/>
      <text:soft-page-break/>
      <text:p text:style-name="P39">PATVIRTINTA</text:p>
      <text:p text:style-name="P40">Lietuvos Respublikos žemės ir miškų ūkio<text:s/></text:p>
      <text:p text:style-name="P41">Ministro ir Lietuvos Respublikos statybos ir<text:s/></text:p>
      <text:p text:style-name="P42">Urbanistikos ministro<text:s/></text:p>
      <text:p text:style-name="P43">1997 m. lapkričio 07/11 d.</text:p>
      <text:p text:style-name="P44">įsakymu Nr. 640/247</text:p>
      <text:p text:style-name="P45"/>
      <text:p text:style-name="P46"><text:span text:style-name="T47">Taisyklės įsigalioja nuo 1997 m.</text:span></text:p>
      <text:p text:style-name="P48">Pirmasis šių<text:s/>taisyklių peržiūrėjimas 2000 m.</text:p>
      <text:p text:style-name="P49">Suderinta</text:p>
      <text:p text:style-name="P50">su Lietuvos Respublikos valstybine<text:s/></text:p>
      <text:p text:style-name="P51">veterinarijos tarnyba 1997 m. balandžio 16 d.<text:s/></text:p>
      <text:p text:style-name="P52">raštu Nr. 3-120</text:p>
      <text:p text:style-name="P53"/>
      <text:p text:style-name="P54">su Lietuvos Respublikos vidaus reikalų ministerijos<text:s/></text:p>
      <text:p text:style-name="P55">Priešgaisrinės apsaugos departamentu<text:s/></text:p>
      <text:p text:style-name="P56">1997 m. kovo 26 d. raštu Nr. 9/4-270</text:p>
      <text:p text:style-name="P57"/>
      <text:p text:style-name="P58">su Lietuvos Respublikos aplinkos apsaugos ministerija<text:s/></text:p>
      <text:p text:style-name="P59">1997 m. balandžio 21 d. raštu Nr. 1-22-1121</text:p>
      <text:p text:style-name="P60"/>
      <text:p text:style-name="P61">su Lietuvos Respublikos sveikatos apsaugos ministerijos<text:s/></text:p>
      <text:p text:style-name="P62">Valstybiniu visuomenės sveikatos centru<text:s/></text:p>
      <text:p text:style-name="P63"><text:span text:style-name="T64">1997 m. balandžio 3 d. raštu Nr. 01-12-106</text:span></text:p>
      <text:p text:style-name="P65"/>
      <text:p text:style-name="P66"><text:span text:style-name="T67">GALVIJŲ PASTATŲ TECHNOLOGINIO PROJEKTAVIMO TAISYKLĖS TPT-1-97</text:span></text:p>
      <text:p text:style-name="P68"/>
      <text:p text:style-name="P69"><text:span text:style-name="T70">1. BENDROJI DALIS</text:span></text:p>
      <text:p text:style-name="P71"/>
      <text:p text:style-name="P72"><text:span text:style-name="T73">1.1</text:span><text:span text:style-name="T74">. Taisyklės reglamentuoja galvijų tvartų, fermų projektavimą visų tipų ūkiuose.</text:span></text:p>
      <text:p text:style-name="P75"><text:span text:style-name="T76">1.2</text:span><text:span text:style-name="T77">. Projektuojant ir statant galvijų fermas ir atskirus jų statinius, privaloma</text:span><text:span text:style-name="T78"><text:s/>vadovautis Statybos ir urbanistikos ministerijos patvirtintais statybos techniniais reglamentais ir statybos specialiųjų reikalavimų priežiūros institucijų patvirtintais normatyviniais dokumentais.</text:span></text:p>
      <text:p text:style-name="P79"><text:span text:style-name="T80">1.3</text:span><text:span text:style-name="T81">. Galvijų ferma gali būti projektuojama ūkininko s</text:span><text:span text:style-name="T82">odyboje arba kaip atskira ferma be gyvenamųjų pastatų.</text:span></text:p>
      <text:p text:style-name="P83"><text:span text:style-name="T84">1.4</text:span><text:span text:style-name="T85">. Fermos ar tvarto dydį, gamybos kryptį, galvijų laikymo sistemą ir būdą, kitus pastatus ir statinius, jų tipą ir dydį projektuoti priklausomai nuo ūkio krypties ir specializacijos, įvertinant<text:s/></text:span><text:span text:style-name="T86">statybos ekonomiškumą ir gamybos efektyvumą. Numatomas fermose galvijų skaičius turėtų būti ne didesnis kaip turimas (nuomojamas) žemės plotas, kuris pagal rekomendacijas reikalingas mėšlui panaudoti (utilizuoti).</text:span></text:p>
      <text:p text:style-name="P87"><text:span text:style-name="T88">1.5</text:span><text:span text:style-name="T89">. Galvijų fermai ar tvartui vieta p</text:span><text:span text:style-name="T90">arenkama atsižvelgiant į sanitarinių, zooveterinarinių, gamtosaugos ir priešgaisrinių normų reikalavimus. Galvijų ferma ar tvartas turi būti aprūpinti pašarų saugyklomis, vandeniu, elektros energija, privažiavimo keliais, mėšlo ir užterštų nuotekų dorojimo</text:span><text:span text:style-name="T91"><text:s/>įrenginiais.</text:span></text:p>
      <text:p text:style-name="P92"><text:span text:style-name="T93">1.6</text:span><text:span text:style-name="T94">. Fermos ar tvarto aplinka turi būti planiruota, įrengta latakų ir kanalų sistema švariems paviršiniams vandenims nutekėti, užterštiems vandenims nukreipti į dorojimo įrenginius, o teritorija – apželdinta.</text:span></text:p>
      <text:p text:style-name="P95"><text:span text:style-name="T96">1.7</text:span><text:span text:style-name="T97">. Terminai ir apibrėži</text:span><text:span text:style-name="T98">mai</text:span></text:p>
      <text:p text:style-name="P99"><text:span text:style-name="T100">Tvartas</text:span><text:span text:style-name="T101"><text:s/>– pastatas gyvuliams laikyti.</text:span></text:p>
      <text:p text:style-name="P102"><text:span text:style-name="T103">Seklus tvartas</text:span><text:span text:style-name="T104"><text:s/>– tvartas su pakeltomis grindimis, nuo kurių mėšlas šalinamas kasdien.</text:span></text:p>
      <text:p text:style-name="P105"><text:span text:style-name="T106">Pusiau gilus tvartas</text:span><text:span text:style-name="T107"><text:s/>– tvartas su įgilintomis grindimis, nuo kurių mėšlas šalinamas kas 10-20 dienų.</text:span></text:p>
      <text:soft-page-break/>
      <text:p text:style-name="P108"><text:span text:style-name="T109">Gilus tvartas</text:span><text:span text:style-name="T110"><text:s/>– tvartas su<text:s/></text:span><text:span text:style-name="T111">įgilintomis grindimis, nuo kurių mėšlas šalinamas 1-3 kartus per metus.</text:span></text:p>
      <text:p text:style-name="P112"><text:span text:style-name="T113">Atviras tvartas</text:span><text:span text:style-name="T114"><text:s/>– tvartas, kuriame lauko oras laisvai cirkuliuoja per visų ar tik pietinės sienos viršutinę dalį.</text:span></text:p>
      <text:p text:style-name="P115"><text:span text:style-name="T116">Ferma</text:span><text:span text:style-name="T117"><text:s/>– tvartas ar keli tvartai su pagalbiniais statiniais ir teritori</text:span><text:span text:style-name="T118">ja.</text:span></text:p>
      <text:p text:style-name="P119"><text:span text:style-name="T120">Karvidė</text:span><text:span text:style-name="T121"><text:s/>– pastatas karvėms ir veršeliams iki 1 mėn. amžiaus laikyti.</text:span></text:p>
      <text:p text:style-name="P122"><text:span text:style-name="T123">Profilaktoriumas</text:span><text:span text:style-name="T124"><text:s/>– patalpa karvidėje veršeliams iki 1 mėn. laikyti.</text:span></text:p>
      <text:p text:style-name="P125"><text:span text:style-name="T126">Veršiavimosi patalpa</text:span><text:span text:style-name="T127"><text:s/>– karvėms 2–3 savaites iki veršiavimosi ir tiek pat po jo laikyti.</text:span></text:p>
      <text:p text:style-name="P128"><text:span text:style-name="T129">Veršidė</text:span><text:span text:style-name="T130"><text:s/>– pastatas veršelia</text:span><text:span text:style-name="T131">ms nuo 2–3 sav. iki 6 mėn. laikyti.</text:span></text:p>
      <text:p text:style-name="P132"><text:span text:style-name="T133">Galvijų prieauglio bei penimų galvijų tvartas</text:span><text:span text:style-name="T134"><text:s/>– pastatas vyresniam kaip 6 mėn. prieaugliui, penimiems galvijams laikyti.</text:span></text:p>
      <text:p text:style-name="P135"><text:span text:style-name="T136">Perdarynė</text:span><text:span text:style-name="T137"><text:s/>– atitverta iš šonų vieta su ėdžiomis gyvuliui laikyti.</text:span></text:p>
      <text:p text:style-name="P138"><text:span text:style-name="T139">Gardas</text:span><text:span text:style-name="T140"><text:s/>– tvarte ar lauke iš visų<text:s/></text:span><text:span text:style-name="T141">pusių užtverta vieta gyvuliams laikyti.</text:span></text:p>
      <text:p text:style-name="P142"><text:span text:style-name="T143">Diendaržis –</text:span><text:span text:style-name="T144"><text:s/>lauke prie tvarto aptvertas plotas gyvuliams pasivaikščioti bei laikyti.</text:span></text:p>
      <text:p text:style-name="P145"><text:span text:style-name="T146">Boksas</text:span><text:span text:style-name="T147"><text:s/>– šoninėmis pertvaromis atitverta be ėdžių vieta nepririštam galvijui gulėti.</text:span></text:p>
      <text:p text:style-name="P148"><text:span text:style-name="T149">Kombiboksas (kombinuotasis b.)</text:span><text:span text:style-name="T150"><text:s/>– šoninėmis pe</text:span><text:span text:style-name="T151">rtvaromis atitverta vieta nepririštai karvei ar veršingai telyčiai stovėti, gulėti ir ėsti (yra ėdžios), kurioje ji gali būti fiksuojama mechaniniu būdu.</text:span></text:p>
      <text:p text:style-name="P152"><text:span text:style-name="T153">Sekcija</text:span><text:span text:style-name="T154"><text:s/>– izoliuota ar neizoliuota, bet atitverta tvarto dalis vienos grupės gyvuliams laikyti, atitve</text:span><text:span text:style-name="T155">rta diendaržio dalis.</text:span></text:p>
      <text:p text:style-name="P156"><text:span text:style-name="T157">Melžykla</text:span><text:span text:style-name="T158"><text:s/>– patalpa arba atitinkamai įrengta vieta lauke, kur melžiamos karvės.</text:span></text:p>
      <text:p text:style-name="P159"><text:span text:style-name="T160">Saitinis laikymas</text:span><text:span text:style-name="T161"><text:s/>– pririštų galvijų laikymas tvarte.</text:span></text:p>
      <text:p text:style-name="P162"><text:span text:style-name="T163">Besaitis laikymas</text:span><text:span text:style-name="T164"><text:s/>– palaidų, taip pat fiksuotų kombiboksuose galvijų laikymas.</text:span></text:p>
      <text:p text:style-name="P165"><text:span text:style-name="T166">Gyvulio šėrimo frontas</text:span><text:span text:style-name="T167"><text:s/>– ėdžių išilginis tarpas, skiriamas vienam gyvuliui ėdimo metu.</text:span></text:p>
      <text:p text:style-name="P168"><text:span text:style-name="T169">Zooveterinarinis atstumas</text:span><text:span text:style-name="T170"><text:s/>– atstumas nuo gyvulininkystės fermos pastatų iki statinių, nepriklausančių šiai fermai (atstumas, saugantis fermą nuo galimos užkrečiamųjų ligų invazijos).</text:span></text:p>
      <text:p text:style-name="P171"><text:span text:style-name="T172">Sanitarinis atstumas</text:span><text:span text:style-name="T173"><text:s/>– atstumas, saugantis žmones ir aplinką nuo teršalų, sklindančių iš fermos.</text:span></text:p>
      <text:p text:style-name="P174"><text:span text:style-name="T175">Racionas</text:span><text:span text:style-name="T176"><text:s/>– tam tikras pašarų paros davinys.</text:span></text:p>
      <text:p text:style-name="P177"><text:span text:style-name="T178">Natūralaus apšvietimo koeficientas</text:span><text:span text:style-name="T179"><text:s/>– apšviestumo patalpoje santykis su horizontalios plokštumos lauke apšviestumu.</text:span></text:p>
      <text:p text:style-name="P180"/>
      <text:p text:style-name="P181"><text:span text:style-name="T182">2</text:span><text:span text:style-name="T183">. SANITARINĖS IR ZOOVETERINARINĖS APSAUGOS ZONOS</text:span></text:p>
      <text:p text:style-name="P184"/>
      <text:p text:style-name="P185"><text:span text:style-name="T186">A. Sanitariniai atstumai</text:span></text:p>
      <text:p text:style-name="P187"/>
      <text:p text:style-name="P188"><text:span text:style-name="T189">2.1</text:span><text:span text:style-name="T190">. Sanitariniai atstumai ūkininko sodyboje nuo tvartų iki gyvenamojo namo ir fermų sanitarinės apsaugos zonos pasirenkamos pagal „Specialiųjų žemės ir miško naudojimo</text:span><text:span text:style-name="T191"><text:s/>sąlygų“ reikalavimus.</text:span></text:p>
      <text:p text:style-name="P192"><text:span text:style-name="T193">2.2</text:span><text:span text:style-name="T194">. Sanitarinis atstumas ūkininko sodyboje nuo ne didesnės kaip 50 vietų karvidės iki gyvenamojo namo – 30 m, o didesnės kaip 50 vietų – 50 m. Rekonstruojant ar plečiant esamus tvartus sodyboje, sanitariniai atstumai gali būti s</text:span><text:span text:style-name="T195">umažinti, suderinus su Visuomenės sveikatos tarnyba.</text:span></text:p>
      <text:p text:style-name="P196"><text:span text:style-name="T197">2.3</text:span><text:span text:style-name="T198">. Projektuojant tvartus, pagalbinio ūkio sodybose (gyvenvietėse, miesteliuose) mažiausi sanitariniai atstumai iki gyvenamojo namo ir tarp sodybos statinių bei kaimynų statinių nustatomi vadovaujan</text:span><text:span text:style-name="T199">tis statybos normomis, reglamentuojančiomis miestų ir gyvenviečių sodybų projektavimą.</text:span></text:p>
      <text:p text:style-name="P200"><text:span text:style-name="T201">2.4</text:span><text:span text:style-name="T202">. Cechų, perdirbančių tik fermoje pagamintą produkciją, sanitarinis atstumas nuo žaliavą tiekiančių pastatų neribojamas. Jie statomi švariausioje fermos teritorij</text:span><text:span text:style-name="T203">os vietoje. Tokių cechų projektus būtina suderinti su Visuomenės sveikatos tarnyba.</text:span></text:p>
      <text:p text:style-name="P204"/>
      <text:p text:style-name="P205"><text:span text:style-name="T206">B. Zooveterinariniai atstumai</text:span></text:p>
      <text:p text:style-name="P207"/>
      <text:p text:style-name="P208"><text:span text:style-name="T209">2.5</text:span><text:span text:style-name="T210">. Zooveterinariniai atstumai nuo žemės ūkio įmonių ir atskirų objektų bei žemės ūkio produkcijos perdirbimo įmonių, nesusijusių s</text:span><text:span text:style-name="T211">u projektuojama ferma, iki projektuojamos galvijų fermos pateikiami 2.1 lentelėje.</text:span></text:p>
      <text:p text:style-name="P212"><text:span text:style-name="T213">2.6</text:span><text:span text:style-name="T214">. Zooveterinariniai atstumai tarp galvijų fermų ir kitų įmonių bei atskirų pastatų gali būti keičiami, suderinus su vietos Valstybine veterinarijos tarnyba.</text:span></text:p>
      <text:p text:style-name="P215"><text:span text:style-name="T216">2.1</text:span><text:span text:style-name="T217"><text:s/>l</text:span><text:span text:style-name="T218">entelė. Zooveterinariniai atstumai nuo žemės ūkio įmonių ir atskirų objektų bei žemės ūkio produkcijos perdirbimo įmonių, nesusijusių su projektuojama ferma, iki galvijų fermos</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Žemės ūkio įmonių ir atskirų objektų pavadinimas</text:p>
          </table:table-cell>
          <table:table-cell table:style-name="TableCell226">
            <text:p text:style-name="P227">Atstumas iki galvijų fermos,<text:s/>m</text:p>
          </table:table-cell>
        </table:table-row>
        <table:table-row table:style-name="TableRow228">
          <table:table-cell table:style-name="TableCell229">
            <text:p text:style-name="P230">Galvijų fermos</text:p>
          </table:table-cell>
          <table:table-cell table:style-name="TableCell231">
            <text:p text:style-name="P232">150</text:p>
          </table:table-cell>
        </table:table-row>
        <table:table-row table:style-name="TableRow233">
          <table:table-cell table:style-name="TableCell234">
            <text:p text:style-name="P235">Kiaulių fermos</text:p>
          </table:table-cell>
          <table:table-cell table:style-name="TableCell236">
            <text:p text:style-name="P237">150</text:p>
          </table:table-cell>
        </table:table-row>
        <table:table-row table:style-name="TableRow238">
          <table:table-cell table:style-name="TableCell239">
            <text:p text:style-name="P240">Avių fermos</text:p>
          </table:table-cell>
          <table:table-cell table:style-name="TableCell241">
            <text:p text:style-name="P242">150</text:p>
          </table:table-cell>
        </table:table-row>
        <table:table-row table:style-name="TableRow243">
          <table:table-cell table:style-name="TableCell244">
            <text:p text:style-name="P245">Arklių fermos</text:p>
          </table:table-cell>
          <table:table-cell table:style-name="TableCell246">
            <text:p text:style-name="P247">150</text:p>
          </table:table-cell>
        </table:table-row>
        <table:table-row table:style-name="TableRow248">
          <table:table-cell table:style-name="TableCell249">
            <text:p text:style-name="P250">Žvėrelių ir triušių fermos</text:p>
          </table:table-cell>
          <table:table-cell table:style-name="TableCell251">
            <text:p text:style-name="P252">300</text:p>
          </table:table-cell>
        </table:table-row>
        <table:table-row table:style-name="TableRow253">
          <table:table-cell table:style-name="TableCell254">
            <text:p text:style-name="P255">Paukščių fermos</text:p>
          </table:table-cell>
          <table:table-cell table:style-name="TableCell256">
            <text:p text:style-name="P257">200</text:p>
          </table:table-cell>
        </table:table-row>
        <table:table-row table:style-name="TableRow258">
          <table:table-cell table:style-name="TableCell259">
            <text:p text:style-name="P260">Pramoniniai paukštynai</text:p>
          </table:table-cell>
          <table:table-cell table:style-name="TableCell261">
            <text:p text:style-name="P262">1000</text:p>
          </table:table-cell>
        </table:table-row>
        <table:table-row table:style-name="TableRow263">
          <table:table-cell table:style-name="TableCell264">
            <text:p text:style-name="P265">Mėsos-kaulų miltų gamybos įmonės</text:p>
          </table:table-cell>
          <table:table-cell table:style-name="TableCell266">
            <text:p text:style-name="P267">1000</text:p>
          </table:table-cell>
        </table:table-row>
        <table:table-row table:style-name="TableRow268">
          <table:table-cell table:style-name="TableCell269">
            <text:p text:style-name="P270">Statybinių medžiagų gamybos įmonės</text:p>
          </table:table-cell>
          <table:table-cell table:style-name="TableCell271">
            <text:p text:style-name="P272">100</text:p>
          </table:table-cell>
        </table:table-row>
        <table:table-row table:style-name="TableRow273">
          <table:table-cell table:style-name="TableCell274">
            <text:p text:style-name="P275">Techninio ir<text:s/>technologinio agroserviso įmonės</text:p>
          </table:table-cell>
          <table:table-cell table:style-name="TableCell276">
            <text:p text:style-name="P277">100</text:p>
          </table:table-cell>
        </table:table-row>
        <table:table-row table:style-name="TableRow278">
          <table:table-cell table:style-name="TableCell279">
            <text:p text:style-name="P280">Kombinuotųjų pašarų gamybos įmonės</text:p>
          </table:table-cell>
          <table:table-cell table:style-name="TableCell281">
            <text:p text:style-name="P282">100</text:p>
          </table:table-cell>
        </table:table-row>
        <table:table-row table:style-name="TableRow283">
          <table:table-cell table:style-name="TableCell284">
            <text:p text:style-name="P285">Vaisių, daržovių, grūdų perdirbimo įmonės</text:p>
          </table:table-cell>
          <table:table-cell table:style-name="TableCell286">
            <text:p text:style-name="P287">100</text:p>
          </table:table-cell>
        </table:table-row>
        <table:table-row table:style-name="TableRow288">
          <table:table-cell table:style-name="TableCell289">
            <text:p text:style-name="P290">Pieno perdirbimo įmonės, kai našumas:</text:p>
          </table:table-cell>
          <table:table-cell table:style-name="TableCell291">
            <text:p text:style-name="P292"/>
          </table:table-cell>
        </table:table-row>
        <table:table-row table:style-name="TableRow293">
          <table:table-cell table:style-name="TableCell294">
            <text:p text:style-name="P295">– iki 10 t/parą</text:p>
          </table:table-cell>
          <table:table-cell table:style-name="TableCell296">
            <text:p text:style-name="P297">100</text:p>
          </table:table-cell>
        </table:table-row>
        <table:table-row table:style-name="TableRow298">
          <table:table-cell table:style-name="TableCell299">
            <text:p text:style-name="P300">– daugiau kaip 10t/parą</text:p>
          </table:table-cell>
          <table:table-cell table:style-name="TableCell301">
            <text:p text:style-name="P302">200</text:p>
          </table:table-cell>
        </table:table-row>
        <table:table-row table:style-name="TableRow303">
          <table:table-cell table:style-name="TableCell304">
            <text:p text:style-name="P305">Skerdyklos ir mėsos perdirbimo įmonės,<text:s/>kai našumas:</text:p>
          </table:table-cell>
          <table:table-cell table:style-name="TableCell306">
            <text:p text:style-name="P307"/>
          </table:table-cell>
        </table:table-row>
        <table:table-row table:style-name="TableRow308">
          <table:table-cell table:style-name="TableCell309">
            <text:p text:style-name="P310">– iki 10 t/pamainą</text:p>
          </table:table-cell>
          <table:table-cell table:style-name="TableCell311">
            <text:p text:style-name="P312">300</text:p>
          </table:table-cell>
        </table:table-row>
        <table:table-row table:style-name="TableRow313">
          <table:table-cell table:style-name="TableCell314">
            <text:p text:style-name="P315">– daugiau kaip 10t/pamainą</text:p>
          </table:table-cell>
          <table:table-cell table:style-name="TableCell316">
            <text:p text:style-name="P317">1000</text:p>
          </table:table-cell>
        </table:table-row>
        <table:table-row table:style-name="TableRow318">
          <table:table-cell table:style-name="TableCell319">
            <text:p text:style-name="P320">Vaisių, daržovių, bulvių, grūdų sandėliai</text:p>
          </table:table-cell>
          <table:table-cell table:style-name="TableCell321">
            <text:p text:style-name="P322">50</text:p>
          </table:table-cell>
        </table:table-row>
        <table:table-row table:style-name="TableRow323">
          <table:table-cell table:style-name="TableCell324">
            <text:p text:style-name="P325">Geležinkelis</text:p>
          </table:table-cell>
          <table:table-cell table:style-name="TableCell326">
            <text:p text:style-name="P327">100</text:p>
          </table:table-cell>
        </table:table-row>
        <table:table-row table:style-name="TableRow328">
          <table:table-cell table:style-name="TableCell329">
            <text:p text:style-name="P330">Kelias, kai transporto eismo intensyvumas, automobilių per parą:</text:p>
          </table:table-cell>
          <table:table-cell table:style-name="TableCell331">
            <text:p text:style-name="P332"/>
          </table:table-cell>
        </table:table-row>
        <table:table-row table:style-name="TableRow333">
          <table:table-cell table:style-name="TableCell334">
            <text:p text:style-name="P335">– daugiau kaip 7000 (I kategorijos)</text:p>
          </table:table-cell>
          <table:table-cell table:style-name="TableCell336">
            <text:p text:style-name="P337">150</text:p>
          </table:table-cell>
        </table:table-row>
        <table:table-row table:style-name="TableRow338">
          <table:table-cell table:style-name="TableCell339">
            <text:p text:style-name="P340">– 3001-7000<text:s/>(II kategorijos)</text:p>
          </table:table-cell>
          <table:table-cell table:style-name="TableCell341">
            <text:p text:style-name="P342">70</text:p>
          </table:table-cell>
        </table:table-row>
        <table:table-row table:style-name="TableRow343">
          <table:table-cell table:style-name="TableCell344">
            <text:p text:style-name="P345">– 701-3000 (III kategorijos)</text:p>
          </table:table-cell>
          <table:table-cell table:style-name="TableCell346">
            <text:p text:style-name="P347">50</text:p>
          </table:table-cell>
        </table:table-row>
        <table:table-row table:style-name="TableRow348">
          <table:table-cell table:style-name="TableCell349">
            <text:p text:style-name="P350">– 250-700 (IV-V kategorijos)</text:p>
          </table:table-cell>
          <table:table-cell table:style-name="TableCell351">
            <text:p text:style-name="P352">20</text:p>
          </table:table-cell>
        </table:table-row>
        <table:table-row table:style-name="TableRow353">
          <table:table-cell table:style-name="TableCell354">
            <text:p text:style-name="P355">– kitais atvejais</text:p>
          </table:table-cell>
          <table:table-cell table:style-name="TableCell356">
            <text:p text:style-name="P357">10</text:p>
          </table:table-cell>
        </table:table-row>
        <table:table-row table:style-name="TableRow358">
          <table:table-cell table:style-name="TableCell359">
            <text:p text:style-name="P360">Mineralinių trąšų sandėliai</text:p>
          </table:table-cell>
          <table:table-cell table:style-name="TableCell361">
            <text:p text:style-name="P362">200</text:p>
          </table:table-cell>
        </table:table-row>
      </table:table>
      <text:p text:style-name="P363"/>
      <text:p text:style-name="P364"><text:span text:style-name="T365">3</text:span><text:span text:style-name="T366">. GALVIJŲ BANDŲ STRUKTŪRA</text:span></text:p>
      <text:p text:style-name="P367"/>
      <text:p text:style-name="P368"><text:span text:style-name="T369">3.1</text:span><text:span text:style-name="T370">. Pieninių-mėsinių veislių galvijai pagal amžių ir fiziologinę būklę<text:s/></text:span><text:span text:style-name="T371">klasifikuojami į šias grupes:</text:span></text:p>
      <text:p text:style-name="P372"><text:span text:style-name="T373">1</text:span><text:span text:style-name="T374">. Karvės:</text:span></text:p>
      <text:p text:style-name="P375">– melžiamos,</text:p>
      <text:p text:style-name="P376">– veršingos,</text:p>
      <text:p text:style-name="P377"><text:span text:style-name="T378">– besiveršiuojančios – 2–3 savaitės prieš ir tiek pat po veršiavimosi.</text:span></text:p>
      <text:p text:style-name="P379"><text:span text:style-name="T380">2</text:span><text:span text:style-name="T381">. Veisliniai buliai – vyresni kaip 18 mėn.</text:span></text:p>
      <text:p text:style-name="P382"><text:span text:style-name="T383">3</text:span><text:span text:style-name="T384">. Veršeliai:</text:span></text:p>
      <text:p text:style-name="P385">– naujagimiai veršeliai – iki 2–3 sav.,</text:p>
      <text:p text:style-name="P386"><text:span text:style-name="T387">–<text:s/></text:span><text:span text:style-name="T388">veršeliai – nuo 2–3 sav. iki 6 mėn.</text:span></text:p>
      <text:p text:style-name="P389"><text:span text:style-name="T390">4</text:span><text:span text:style-name="T391">. Prieauglis:</text:span></text:p>
      <text:p text:style-name="P392">– pakaitinis – telyčaitės nuo 6 mėn. iki 15–16 mėn., buliukai 6–18 mėn.,</text:p>
      <text:p text:style-name="P393"><text:span text:style-name="T394">– penimas – 6–18 mėn.</text:span></text:p>
      <text:p text:style-name="P395"><text:span text:style-name="T396">5</text:span><text:span text:style-name="T397">. Veršingos telyčios – 15–16 mėn. – 24–25 mėn.</text:span></text:p>
      <text:p text:style-name="P398"><text:span text:style-name="T399">6</text:span><text:span text:style-name="T400">. Penimi suaugę galvijai.</text:span></text:p>
      <text:p text:style-name="P401"><text:span text:style-name="T402">3.2</text:span><text:span text:style-name="T403">. Mėsinių veisli</text:span><text:span text:style-name="T404">ų galvijai klasifikuojami į šias grupes:</text:span></text:p>
      <text:p text:style-name="P405"><text:span text:style-name="T406">1</text:span><text:span text:style-name="T407">. Karvės:</text:span></text:p>
      <text:p text:style-name="P408">– šviežiapienės – su iki 2 mėn. žindukliais veršeliais,</text:p>
      <text:p text:style-name="P409">– veršingos,</text:p>
      <text:p text:style-name="P410">– senapienės – su 2–8 mėn. žindukliais veršeliais,</text:p>
      <text:p text:style-name="P411">– užtrūkusios,</text:p>
      <text:p text:style-name="P412"><text:span text:style-name="T413">– besiveršiuojančios – 2–3 savaitės prieš ir tiek pat po veršiavi</text:span><text:span text:style-name="T414">mosi.</text:span></text:p>
      <text:p text:style-name="P415"><text:span text:style-name="T416">2</text:span><text:span text:style-name="T417">. Veisliniai buliai – vyresni kaip 18 mėn.</text:span></text:p>
      <text:p text:style-name="P418"><text:span text:style-name="T419">3</text:span><text:span text:style-name="T420">. Veršeliai:</text:span></text:p>
      <text:p text:style-name="P421">– naujagimiai – iki 2–3 savaičių,</text:p>
      <text:p text:style-name="P422"><text:span text:style-name="T423">– žindukliai – nuo 2–3 sav. iki 6–8 mėn.</text:span></text:p>
      <text:p text:style-name="P424"><text:span text:style-name="T425">4</text:span><text:span text:style-name="T426">. Prieauglis:</text:span></text:p>
      <text:p text:style-name="P427">– pakaitinis – telyčaitės 8–16 mėn., buliukai 8–18 mėn.,</text:p>
      <text:p text:style-name="P428"><text:span text:style-name="T429">– penimas – telyčaitės ir<text:s/></text:span><text:span text:style-name="T430">buliukai 8–18 mėn.</text:span></text:p>
      <text:p text:style-name="P431"><text:span text:style-name="T432">5</text:span><text:span text:style-name="T433">. Veršingos telyčios – daugiau kaip 16 mėn.</text:span></text:p>
      <text:p text:style-name="P434"><text:span text:style-name="T435">6</text:span><text:span text:style-name="T436">. Penimi suaugę galvijai – daugiau kaip 18 mėn.</text:span></text:p>
      <text:p text:style-name="P437"><text:span text:style-name="T438">3.3</text:span><text:span text:style-name="T439">. Atsižvelgiant į užsakovo pageidavimą ir konkrečias ūkio sąlygas, melžiamų karvių fermos gali būti projektuojamos pilnos arba d</text:span><text:span text:style-name="T440">alinės bandos apyvartos. Projektuojamos fermos karvių apsiveršiavimo metinio sezoniškumo koeficientą pateikia užsakovas. Jei projektavimo užduotyje šis koeficientas nenurodytas, pasirenkama, kad 60% karvių veršiuosis pirmajame, o 40% – antrajame pusmetyje.</text:span><text:span text:style-name="T441"><text:s/>Tada atskiroms gyvulių grupėms vietų skaičius ir patalpų plotai apskaičiuojami pagal 3.1 lentelėje pateiktus koeficientus.</text:span></text:p>
      <text:p text:style-name="P442"><text:span text:style-name="T443">3.1</text:span><text:span text:style-name="T444"><text:s/>lentelė. Rekomenduojami koeficientai įvairių grupių galvijų vietų skaičiui ir patalpų plotams apskaičiuoti pilnos bandos apy</text:span><text:span text:style-name="T445">vartos fermose (bandoje 45% karvių)</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Gyvulių grupės</text:p>
          </table:table-cell>
          <table:table-cell table:style-name="TableCell454">
            <text:p text:style-name="P455">Pieninių galvijų ferma</text:p>
          </table:table-cell>
          <table:table-cell table:style-name="TableCell456">
            <text:p text:style-name="P457">Mėsinių galvijų ferma</text:p>
          </table:table-cell>
        </table:table-row>
        <table:table-row table:style-name="TableRow458">
          <table:table-cell table:style-name="TableCell459">
            <text:p text:style-name="P460">Karvės, iš jų:</text:p>
          </table:table-cell>
          <table:table-cell table:style-name="TableCell461">
            <text:p text:style-name="P462">1,0</text:p>
          </table:table-cell>
          <table:table-cell table:style-name="TableCell463">
            <text:p text:style-name="P464">1,0</text:p>
          </table:table-cell>
        </table:table-row>
        <table:table-row table:style-name="TableRow465">
          <table:table-cell table:style-name="TableCell466">
            <text:p text:style-name="P467">– melžiamos</text:p>
          </table:table-cell>
          <table:table-cell table:style-name="TableCell468">
            <text:p text:style-name="P469">0,75</text:p>
          </table:table-cell>
          <table:table-cell table:style-name="TableCell470">
            <text:p text:style-name="P471">–</text:p>
          </table:table-cell>
        </table:table-row>
        <table:table-row table:style-name="TableRow472">
          <table:table-cell table:style-name="TableCell473">
            <text:p text:style-name="P474">– užtrūkusios</text:p>
          </table:table-cell>
          <table:table-cell table:style-name="TableCell475">
            <text:p text:style-name="P476">0,13</text:p>
          </table:table-cell>
          <table:table-cell table:style-name="TableCell477">
            <text:p text:style-name="P478">–</text:p>
          </table:table-cell>
        </table:table-row>
        <table:table-row table:style-name="TableRow479">
          <table:table-cell table:style-name="TableCell480">
            <text:p text:style-name="P481">– besiveršiuojančios veršiavimosi patalpoje</text:p>
          </table:table-cell>
          <table:table-cell table:style-name="TableCell482">
            <text:p text:style-name="P483">0,12</text:p>
          </table:table-cell>
          <table:table-cell table:style-name="TableCell484">
            <text:p text:style-name="P485">0,30</text:p>
          </table:table-cell>
        </table:table-row>
        <table:table-row table:style-name="TableRow486">
          <table:table-cell table:style-name="TableCell487">
            <text:p text:style-name="P488">– su žindukliais veršeliais</text:p>
          </table:table-cell>
          <table:table-cell table:style-name="TableCell489">
            <text:p text:style-name="P490">–</text:p>
          </table:table-cell>
          <table:table-cell table:style-name="TableCell491">
            <text:p text:style-name="P492">0,70</text:p>
          </table:table-cell>
        </table:table-row>
        <table:table-row table:style-name="TableRow493">
          <table:table-cell table:style-name="TableCell494">
            <text:p text:style-name="P495">Veršingos telyčios – 2 mėn. iki apsiveršiavimo</text:p>
          </table:table-cell>
          <table:table-cell table:style-name="TableCell496">
            <text:p text:style-name="P497">0,12</text:p>
          </table:table-cell>
          <table:table-cell table:style-name="TableCell498">
            <text:p text:style-name="P499">0,20</text:p>
          </table:table-cell>
        </table:table-row>
        <table:table-row table:style-name="TableRow500">
          <table:table-cell table:style-name="TableCell501">
            <text:p text:style-name="P502">Naujagimiai veršeliai – iki 2–3 sav.</text:p>
          </table:table-cell>
          <table:table-cell table:style-name="TableCell503">
            <text:p text:style-name="P504">0,1</text:p>
          </table:table-cell>
          <table:table-cell table:style-name="TableCell505">
            <text:p text:style-name="P506">–</text:p>
          </table:table-cell>
        </table:table-row>
        <table:table-row table:style-name="TableRow507">
          <table:table-cell table:style-name="TableCell508">
            <text:p text:style-name="P509">Veršeliai – nuo 2 sav. iki 6 mėn.</text:p>
          </table:table-cell>
          <table:table-cell table:style-name="TableCell510">
            <text:p text:style-name="P511">0,4</text:p>
          </table:table-cell>
          <table:table-cell table:style-name="TableCell512">
            <text:p text:style-name="P513">–</text:p>
          </table:table-cell>
        </table:table-row>
        <table:table-row table:style-name="TableRow514">
          <table:table-cell table:style-name="TableCell515">
            <text:p text:style-name="P516">Telyčaitės – 6-(15–16) mėn.</text:p>
          </table:table-cell>
          <table:table-cell table:style-name="TableCell517">
            <text:p text:style-name="P518">0,35</text:p>
          </table:table-cell>
          <table:table-cell table:style-name="TableCell519">
            <text:p text:style-name="P520">–</text:p>
          </table:table-cell>
        </table:table-row>
        <table:table-row table:style-name="TableRow521">
          <table:table-cell table:style-name="TableCell522">
            <text:p text:style-name="P523">Veršingos telyčios – (15–16)-(22–23) mėn.</text:p>
          </table:table-cell>
          <table:table-cell table:style-name="TableCell524">
            <text:p text:style-name="P525">0,35</text:p>
          </table:table-cell>
          <table:table-cell table:style-name="TableCell526">
            <text:p text:style-name="P527">–</text:p>
          </table:table-cell>
        </table:table-row>
        <table:table-row table:style-name="TableRow528">
          <table:table-cell table:style-name="TableCell529">
            <text:p text:style-name="P530">Mėsinių veislių prieauglis<text:s/>– 8–18 mėn.</text:p>
          </table:table-cell>
          <table:table-cell table:style-name="TableCell531">
            <text:p text:style-name="P532">–</text:p>
          </table:table-cell>
          <table:table-cell table:style-name="TableCell533">
            <text:p text:style-name="P534">1,10</text:p>
          </table:table-cell>
        </table:table-row>
        <table:table-row table:style-name="TableRow535">
          <table:table-cell table:style-name="TableCell536">
            <text:p text:style-name="P537">Iš viso:</text:p>
          </table:table-cell>
          <table:table-cell table:style-name="TableCell538">
            <text:p text:style-name="P539">2,32</text:p>
          </table:table-cell>
          <table:table-cell table:style-name="TableCell540">
            <text:p text:style-name="P541">2,30</text:p>
          </table:table-cell>
        </table:table-row>
      </table:table>
      <text:p text:style-name="P542"/>
      <text:p text:style-name="P543">Pastaba. Koeficientai, vietų skaičiui apskaičiuoti, lentelėje pateikti su sąlyga, kad fermoje per metus išbrokuojama 25% karvių. Brokuojant daugiau arba mažiau kaip 25% karvių, šiuos koeficientus reikia atitinkamai<text:s/>koreguoti.</text:p>
      <text:p text:style-name="P544"/>
      <text:p text:style-name="P545"><text:span text:style-name="T546">4</text:span><text:span text:style-name="T547">. GALVIJŲ LAIKYMO SISTEMOS IR BŪDAI</text:span></text:p>
      <text:p text:style-name="P548"/>
      <text:p text:style-name="P549"><text:span text:style-name="T550">4.1</text:span><text:span text:style-name="T551">. Galvijų fermose gali būti taikomos dvi gyvulių laikymo sistemos:</text:span></text:p>
      <text:p text:style-name="P552">– tvartinė-ganyklinė – žiemą gyvuliai laikomi tvarte, o vasarą ganomi ganyklose;</text:p>
      <text:p text:style-name="P553"><text:span text:style-name="T554">– tvartinė – gyvuliai žiemą ir vasarą laikomi tva</text:span><text:span text:style-name="T555">rte.</text:span></text:p>
      <text:p text:style-name="P556"><text:span text:style-name="T557">4.2</text:span><text:span text:style-name="T558">. Tiek vienoje, tiek kitoje sistemoje gali būti taikomi du laikymo tvarte būdai:</text:span></text:p>
      <text:p text:style-name="P559">– saitinis – gyvuliai laikomi pririšti;</text:p>
      <text:p text:style-name="P560"><text:span text:style-name="T561">– besaitis – gyvuliai laikomi palaidi.</text:span></text:p>
      <text:p text:style-name="P562"><text:span text:style-name="T563">4.3</text:span><text:span text:style-name="T564">. Saitinio laikymo variantai, kai karvės rišamos rankomis saitu su grupinio p</text:span><text:span text:style-name="T565">aleidimo įtaisu:</text:span></text:p>
      <text:p text:style-name="P566">– trumpas pririšimas;</text:p>
      <text:p text:style-name="P567"><text:span text:style-name="T568">– ilgas pririšimas.</text:span></text:p>
      <text:p text:style-name="P569"><text:span text:style-name="T570">4.4</text:span><text:span text:style-name="T571">. Besaičio laikymo variantai:</text:span></text:p>
      <text:p text:style-name="P572">– paprastasis besaitis – galvijai laikomi palaidi ant grotelinių grindų arba kraiko;</text:p>
      <text:p text:style-name="P573">– besaitis boksinis – galvijai laikomi palaidi ant nekreikiamų arba<text:s/>grotelinių grindų, po kuriomis įrengiami mėšlo surinkimo kanalai. Galvijų poilsiui įrengiami kreikiami arba nekreikiami su specialia danga boksai;</text:p>
      <text:p text:style-name="P574"><text:span text:style-name="T575">– besaitis kombiboksinis – palaidų galvijų laikymo būdas perdarynėse. Kombibokse galvijas gali būti fiksuojam</text:span><text:span text:style-name="T576">as mechaniniu būdu ir paleidžiamas su grupinio paleidimo įtaisu.</text:span></text:p>
      <text:p text:style-name="P577"><text:span text:style-name="T578">4.5</text:span><text:span text:style-name="T579">. Galvijų laikymo būdas ir sistema nurodoma projektavimo užduotyje. Pasirenkamas tas gyvulių laikymo variantas, kuris užtikrina gerą gyvulių sveikatą ir didelį produktyvumą, mažas paša</text:span><text:span text:style-name="T580">rų, darbo bei pinigines sąnaudas, leidžia gauti ekologiškai švarią produkciją ir gali apsaugoti aplinką nuo užteršimo gamybos atliekomis.</text:span></text:p>
      <text:p text:style-name="P581"><text:span text:style-name="T582">4.6</text:span><text:span text:style-name="T583">. Galvijus laikant pririštus (šis būdas plačiausiai taikytinas karvėms ir penimiems galvijams), jie rišami indi</text:span><text:span text:style-name="T584">vidualiose kreikiamose (kartais nekreikiamose) perdarynėse. Gyvuliai šeriami, girdomi ir melžiami perdarynėse. Karvės kasdien 1-2 val. gali būti išvaromos į diendaržius.</text:span></text:p>
      <text:p text:style-name="P585"><text:span text:style-name="T586">4.7</text:span><text:span text:style-name="T587">. Saitinio laikymo tvartuose, užsakovui pageidaujant, užtrūkusios karvės gali b</text:span><text:span text:style-name="T588">ūti išskiriamos į atskirą grupę. Tvarte laikant daugiau kaip 20 karvių, rekomenduotina įrengti atskirą veršiavimosi gardą, o laikant daugiau kaip 50 karvių – atskirą veršiavimosi patalpą.</text:span></text:p>
      <text:p text:style-name="P589"><text:span text:style-name="T590">4.8</text:span><text:span text:style-name="T591">. Besaičio laikymo tvartuose galvijus laikyti grupėmis ant<text:s/></text:span><text:span text:style-name="T592">kraiko pusiau giliuose ar giliuose tvartuose arba jų poilsiui numatyti kreikiamus arba nekreikiamus individualius boksus ar kombiboksus. Šeriami ir girdomi patalpoje gyvuliai turi laisvai prieiti prie ėdžių ir girdyklų bet kuriuo paros metu. Šėrimo vietų s</text:span><text:span text:style-name="T593">kaičius turi būti ne mažesnis, kaip gyvulių skaičius grupėje. Karvėms melžti įrengiama melžykla.</text:span></text:p>
      <text:p text:style-name="P594"><text:span text:style-name="T595">4.9</text:span><text:span text:style-name="T596">. Besaičio laikymo tvartuose karvės turi būti skirstomos į šias grupes:</text:span></text:p>
      <text:p text:style-name="P597">– melžiamos,</text:p>
      <text:p text:style-name="P598">– užtrūkusios,</text:p>
      <text:p text:style-name="P599">– besiveršiuojančios.</text:p>
      <text:p text:style-name="P600"><text:span text:style-name="T601">Melžiamos karvės gali būti ski</text:span><text:span text:style-name="T602">rstomos į grupes pagal apsiveršiavimo laiką ir produktyvumą. Užtrūkusios karvės išskiriamos į atskirą grupę. Būtina įrengti veršiavimosi gardus. Didesnėse kaip 20 karvių fermose rekomenduotina įrengti atskirą veršiavimosi patalpą, kurioje vienas veršiavimo</text:span><text:span text:style-name="T603">si gardas skiriamas 30 karvių.</text:span></text:p>
      <text:p text:style-name="P604"><text:span text:style-name="T605">4.10</text:span><text:span text:style-name="T606">. Naujagimiai veršeliai (iki 2–3 sav.) laikomi profilaktoriume, individualiuose gardeliuose. Pirmąsias 5–7 dienas gali būti laikomi prie karvės.</text:span></text:p>
      <text:p text:style-name="P607"><text:span text:style-name="T608">4.11</text:span><text:span text:style-name="T609">. Nuo 2–3 sav. iki 4 mėn. veršeliai laikomi grupiniuose garduose</text:span><text:span text:style-name="T610"><text:s/>ant gausiai kreikiamų grindų. Girdomi nenugriebtu ir separuotu pienu bei pieno pakaitalais. Šeriami šienu, koncentratais, smulkintais runkeliais ir pratinami ėsti kitus pašarus.</text:span></text:p>
      <text:p text:style-name="P611"><text:span text:style-name="T612">4.12</text:span><text:span text:style-name="T613">. Nuo 4 mėn. telyčaites būtina atskirti nuo buliukų.</text:span></text:p>
      <text:p text:style-name="P614"><text:span text:style-name="T615">4.13</text:span><text:span text:style-name="T616">. Iš vie</text:span><text:span text:style-name="T617">nos fermos į kitą veršeliams pervežti naudojamos transporto priemonės žiemos metu turi būti apšiltintos.</text:span></text:p>
      <text:p text:style-name="P618"><text:span text:style-name="T619">4.14</text:span><text:span text:style-name="T620">. Pakaitiniam prieaugliui ir veršingoms telyčioms iki 6–7 veršingumo mėnesio taikytinas besaitis laikymas, leidžiant laisvai išeiti į diendaržį</text:span><text:span text:style-name="T621">.</text:span></text:p>
      <text:p text:style-name="P622"><text:span text:style-name="T623">4.15</text:span><text:span text:style-name="T624">. Penimą prieauglį iki 8–12 mėn. tikslinga laikyti palaidą, o vėliau – pririštą.</text:span></text:p>
      <text:p text:style-name="P625"><text:span text:style-name="T626">4.16</text:span><text:span text:style-name="T627">. Mėsinių veislių galvijams taikomas turinis apsiveršiavimas žiemą arba pavasarį. Apsiveršiavimų turas vyksta ne ilgiau kaip 1,5–2,0 mėn. Karvė veršelius žin</text:span><text:span text:style-name="T628">do 6–8 mėn.</text:span></text:p>
      <text:p text:style-name="P629"><text:span text:style-name="T630">4.17</text:span><text:span text:style-name="T631">. Planuojant mėsinių karvių veršiavimąsi žiemą, įrengiama apšiltinta veršiavimosi patalpa.</text:span></text:p>
      <text:p text:style-name="P632"><text:span text:style-name="T633">4.18</text:span><text:span text:style-name="T634">. Mėsinių veislių karvėms veršiuotis įrengiami individualūs boksai, į kuriuos jos atvaromos 5–10 d. prieš apsiveršiavimą ir laikomos čia<text:s/></text:span><text:span text:style-name="T635">5–10 d. po apsiveršiavimo. Po to karvės su veršeliais išvaromos į grupinius gardus. Prie šių gardų įrengiami gardeliai su ėdžiomis veršeliams papildomai šerti.</text:span></text:p>
      <text:p text:style-name="P636">Gardelių tvoroje daromos 70–80 cm pločio landos veršeliams laisvai įeiti ir išeiti bet kuriuo paros metu.</text:p>
      <text:p text:style-name="P637">Karves apsėklinus, jos su veršeliais pervaromos į kitą grupinį gardą, prie kurio įrengtas toks pat gardelis veršeliams papildomai šerti. 8 mėn. veršeliai atskiriami nuo karvių ir pervaromi į prieauglio patalpas. Atjunkytos karvės laikomos palaidos ir ruošiamos kitam apsiveršiavimui.</text:p>
      <text:p text:style-name="P638"/>
      <text:p text:style-name="P639"><text:span text:style-name="T640">5</text:span><text:span text:style-name="T641">. FERMOS STATINIAI</text:span></text:p>
      <text:p text:style-name="P642"/>
      <text:p text:style-name="P643"><text:span text:style-name="T644">5.1</text:span><text:span text:style-name="T645">. Fermos statiniai pagal paskirtį skirstomi į šias grupes:</text:span></text:p>
      <text:p text:style-name="P646">– pagrindiniai gamybiniai pastatai ir priestatai;</text:p>
      <text:p text:style-name="P647"><text:span text:style-name="T648">– aptarnaujančios paskirties statiniai (saugyklos, mėšlidės, inžineriniai<text:s/></text:span><text:span text:style-name="T649">įrenginiai ir tinklai, buities, veterinarinės ir kitos paskirties statiniai).</text:span></text:p>
      <text:p text:style-name="P650"><text:span text:style-name="T651">5.2</text:span><text:span text:style-name="T652">. Pagrindinių gamybinių pastatų bei priestatų rekomenduojama nomenklatūra ir patalpos pateiktos 5.1 lentelėje.</text:span></text:p>
      <text:p text:style-name="P653"/>
      <text:p text:style-name="P654"><text:span text:style-name="T655">5.1</text:span><text:span text:style-name="T656"><text:s/>lentelė. Pagrindinių gamybinių pastatų ir priestatų nomenklatūra</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Pagrindinių gamybinių pastatų bei priestatų nomenklatūra</text:p>
          </table:table-cell>
          <table:table-cell table:style-name="TableCell663">
            <text:p text:style-name="P664">Rekomenduojama patalpų visuma</text:p>
          </table:table-cell>
        </table:table-row>
        <table:table-row table:style-name="TableRow665">
          <table:table-cell table:style-name="TableCell666" table:number-rows-spanned="3">
            <text:p text:style-name="P667">Saitinio karvių laikymo karvidė</text:p>
          </table:table-cell>
          <table:table-cell table:style-name="TableCell668">
            <text:p text:style-name="P669">a) Karvių laikymo patalpa</text:p>
          </table:table-cell>
        </table:table-row>
        <table:table-row table:style-name="TableRow670">
          <table:covered-table-cell>
            <text:p text:style-name="P671"/>
          </table:covered-table-cell>
          <table:table-cell table:style-name="TableCell672">
            <text:p text:style-name="P673">b) Patalpa arba vieta inventoriui</text:p>
          </table:table-cell>
        </table:table-row>
        <table:table-row table:style-name="TableRow674">
          <table:covered-table-cell>
            <text:p text:style-name="P675"/>
          </table:covered-table-cell>
          <table:table-cell table:style-name="TableCell676">
            <text:p text:style-name="P677">c)<text:s/>Patalpa arba bunkeris laikinai koncentruotų pašarų atsargai laikyti</text:p>
          </table:table-cell>
        </table:table-row>
        <table:table-row table:style-name="TableRow678">
          <table:table-cell table:style-name="TableCell679" table:number-rows-spanned="2">
            <text:p text:style-name="P680">Besaičio karvių laikymo karvidė</text:p>
          </table:table-cell>
          <table:table-cell table:style-name="TableCell681">
            <text:p text:style-name="P682">a) Karvių laikymo patalpa</text:p>
          </table:table-cell>
        </table:table-row>
        <table:table-row table:style-name="TableRow683">
          <table:covered-table-cell>
            <text:p text:style-name="P684"/>
          </table:covered-table-cell>
          <table:table-cell table:style-name="TableCell685">
            <text:p text:style-name="P686">b) Patalpa arba vieta inventoriui</text:p>
          </table:table-cell>
        </table:table-row>
        <table:table-row table:style-name="TableRow687">
          <table:table-cell table:style-name="TableCell688" table:number-rows-spanned="7">
            <text:p text:style-name="P689">Melžimo-pieno blokas prie besaičio laikymo karvidžių</text:p>
          </table:table-cell>
          <table:table-cell table:style-name="TableCell690">
            <text:p text:style-name="P691">a) Melžykla</text:p>
          </table:table-cell>
        </table:table-row>
        <table:table-row table:style-name="TableRow692">
          <table:covered-table-cell>
            <text:p text:style-name="P693"/>
          </table:covered-table-cell>
          <table:table-cell table:style-name="TableCell694">
            <text:p text:style-name="P695">b) Pieno surinkimo,<text:s/>pirminio paruošimo, laikymo ir plovimo patalpa</text:p>
          </table:table-cell>
        </table:table-row>
        <table:table-row table:style-name="TableRow696">
          <table:covered-table-cell>
            <text:p text:style-name="P697"/>
          </table:covered-table-cell>
          <table:table-cell table:style-name="TableCell698">
            <text:p text:style-name="P699">c) Vakuumo siurblinė</text:p>
          </table:table-cell>
        </table:table-row>
        <table:table-row table:style-name="TableRow700">
          <table:covered-table-cell>
            <text:p text:style-name="P701"/>
          </table:covered-table-cell>
          <table:table-cell table:style-name="TableCell702">
            <text:p text:style-name="P703">d) Šaldymo įrenginių patalpa</text:p>
          </table:table-cell>
        </table:table-row>
        <table:table-row table:style-name="TableRow704">
          <table:covered-table-cell>
            <text:p text:style-name="P705"/>
          </table:covered-table-cell>
          <table:table-cell table:style-name="TableCell706">
            <text:p text:style-name="P707">e) Pieno kokybės nustatymo laboratorija</text:p>
          </table:table-cell>
        </table:table-row>
        <table:table-row table:style-name="TableRow708">
          <table:covered-table-cell>
            <text:p text:style-name="P709"/>
          </table:covered-table-cell>
          <table:table-cell table:style-name="TableCell710">
            <text:p text:style-name="P711">f) Patalpa arba bunkeris laikinai koncentruotų pašarų atsargai laikyti</text:p>
          </table:table-cell>
        </table:table-row>
        <table:table-row table:style-name="TableRow712">
          <table:covered-table-cell>
            <text:p text:style-name="P713"/>
          </table:covered-table-cell>
          <table:table-cell table:style-name="TableCell714">
            <text:p text:style-name="P715">g) Plovimo ir dezinfekavimo priemonių<text:s/>laikymo ir ruošimo patalpa</text:p>
          </table:table-cell>
        </table:table-row>
        <table:table-row table:style-name="TableRow716">
          <table:table-cell table:style-name="TableCell717" table:number-rows-spanned="5">
            <text:p text:style-name="P718">Pieno blokas prie saitinio laikymo karvidžių</text:p>
          </table:table-cell>
          <table:table-cell table:style-name="TableCell719">
            <text:p text:style-name="P720">a) Pieno surinkimo, pirminio paruošimo, laikymo ir plovimo patalpa</text:p>
          </table:table-cell>
        </table:table-row>
        <table:table-row table:style-name="TableRow721">
          <table:covered-table-cell>
            <text:p text:style-name="P722"/>
          </table:covered-table-cell>
          <table:table-cell table:style-name="TableCell723">
            <text:p text:style-name="P724">b) Vakuumo siurblinė</text:p>
          </table:table-cell>
        </table:table-row>
        <table:table-row table:style-name="TableRow725">
          <table:covered-table-cell>
            <text:p text:style-name="P726"/>
          </table:covered-table-cell>
          <table:table-cell table:style-name="TableCell727">
            <text:p text:style-name="P728">c) Šaldymo įrenginių patalpa</text:p>
          </table:table-cell>
        </table:table-row>
        <table:table-row table:style-name="TableRow729">
          <table:covered-table-cell>
            <text:p text:style-name="P730"/>
          </table:covered-table-cell>
          <table:table-cell table:style-name="TableCell731">
            <text:p text:style-name="P732">d) Pieno kokybės nustatymo laboratorija</text:p>
          </table:table-cell>
        </table:table-row>
        <table:table-row table:style-name="TableRow733">
          <table:covered-table-cell>
            <text:p text:style-name="P734"/>
          </table:covered-table-cell>
          <table:table-cell table:style-name="TableCell735">
            <text:p text:style-name="P736">e) Plovimo ir<text:s/>dezinfekavimo priemonių laikymo ir ruošimo patalpa</text:p>
          </table:table-cell>
        </table:table-row>
        <table:table-row table:style-name="TableRow737">
          <table:table-cell table:style-name="TableCell738" table:number-rows-spanned="8">
            <text:p text:style-name="P739">Veršiavimosi skyrius-patalpa</text:p>
          </table:table-cell>
          <table:table-cell table:style-name="TableCell740">
            <text:p text:style-name="P741">a) Besiveršiuojančių karvių laikymo patalpa</text:p>
          </table:table-cell>
        </table:table-row>
        <table:table-row table:style-name="TableRow742">
          <table:covered-table-cell>
            <text:p text:style-name="P743"/>
          </table:covered-table-cell>
          <table:table-cell table:style-name="TableCell744">
            <text:p text:style-name="P745">b) Profilaktoriumas iki 2–3 sav. veršeliams laikyti</text:p>
          </table:table-cell>
        </table:table-row>
        <table:table-row table:style-name="TableRow746">
          <table:covered-table-cell>
            <text:p text:style-name="P747"/>
          </table:covered-table-cell>
          <table:table-cell table:style-name="TableCell748">
            <text:p text:style-name="P749">c) Patalpa arba vieta laikinai pašarų atsargai laikyti</text:p>
          </table:table-cell>
        </table:table-row>
        <table:table-row table:style-name="TableRow750">
          <table:covered-table-cell>
            <text:p text:style-name="P751"/>
          </table:covered-table-cell>
          <table:table-cell table:style-name="TableCell752">
            <text:p text:style-name="P753">d) Patalpa arba<text:s/>vieta inventoriui</text:p>
          </table:table-cell>
        </table:table-row>
        <table:table-row table:style-name="TableRow754">
          <table:covered-table-cell>
            <text:p text:style-name="P755"/>
          </table:covered-table-cell>
          <table:table-cell table:style-name="TableCell756">
            <text:p text:style-name="P757">e) Patalpa arba vieta kraikui laikinai saugoti</text:p>
          </table:table-cell>
        </table:table-row>
        <table:table-row table:style-name="TableRow758">
          <table:covered-table-cell>
            <text:p text:style-name="P759"/>
          </table:covered-table-cell>
          <table:table-cell table:style-name="TableCell760">
            <text:p text:style-name="P761">f) Budinčio personalo patalpa</text:p>
          </table:table-cell>
        </table:table-row>
        <table:table-row table:style-name="TableRow762">
          <table:covered-table-cell>
            <text:p text:style-name="P763"/>
          </table:covered-table-cell>
          <table:table-cell table:style-name="TableCell764">
            <text:p text:style-name="P765">g) Vakuumo siurblinė</text:p>
          </table:table-cell>
        </table:table-row>
        <table:table-row table:style-name="TableRow766">
          <table:covered-table-cell>
            <text:p text:style-name="P767"/>
          </table:covered-table-cell>
          <table:table-cell table:style-name="TableCell768">
            <text:p text:style-name="P769">h) Pieno surinkimo-plovimo patalpa</text:p>
          </table:table-cell>
        </table:table-row>
        <table:table-row table:style-name="TableRow770">
          <table:table-cell table:style-name="TableCell771" table:number-rows-spanned="6">
            <text:p text:style-name="P772">Veršidė</text:p>
          </table:table-cell>
          <table:table-cell table:style-name="TableCell773">
            <text:p text:style-name="P774">a) Patalpa veršeliams</text:p>
          </table:table-cell>
        </table:table-row>
        <table:table-row table:style-name="TableRow775">
          <table:covered-table-cell>
            <text:p text:style-name="P776"/>
          </table:covered-table-cell>
          <table:table-cell table:style-name="TableCell777">
            <text:p text:style-name="P778">b) Pieno laikymo, pašarų paruošimo-plovimo patalpa su virykle</text:p>
          </table:table-cell>
        </table:table-row>
        <table:table-row table:style-name="TableRow779">
          <table:covered-table-cell>
            <text:p text:style-name="P780"/>
          </table:covered-table-cell>
          <table:table-cell table:style-name="TableCell781">
            <text:p text:style-name="P782">c) Pašarų paruošimo ir laikinų atsargų saugojimo patalpa</text:p>
          </table:table-cell>
        </table:table-row>
        <table:table-row table:style-name="TableRow783">
          <table:covered-table-cell>
            <text:p text:style-name="P784"/>
          </table:covered-table-cell>
          <table:table-cell table:style-name="TableCell785">
            <text:p text:style-name="P786">d) Patalpa arba vieta inventoriui</text:p>
          </table:table-cell>
        </table:table-row>
        <table:table-row table:style-name="TableRow787">
          <table:covered-table-cell>
            <text:p text:style-name="P788"/>
          </table:covered-table-cell>
          <table:table-cell table:style-name="TableCell789">
            <text:p text:style-name="P790">e) Patalpa arba vieta laikinai kraikui saugoti</text:p>
          </table:table-cell>
        </table:table-row>
        <table:table-row table:style-name="TableRow791">
          <table:covered-table-cell>
            <text:p text:style-name="P792"/>
          </table:covered-table-cell>
          <table:table-cell table:style-name="TableCell793">
            <text:p text:style-name="P794">f) Budinčio personalo patalpa</text:p>
          </table:table-cell>
        </table:table-row>
        <table:table-row table:style-name="TableRow795">
          <table:table-cell table:style-name="TableCell796" table:number-rows-spanned="2">
            <text:p text:style-name="P797">Prieauglio tvartas</text:p>
          </table:table-cell>
          <table:table-cell table:style-name="TableCell798">
            <text:p text:style-name="P799">a) Patalpa prieaugliui</text:p>
          </table:table-cell>
        </table:table-row>
        <table:table-row table:style-name="TableRow800">
          <table:covered-table-cell>
            <text:p text:style-name="P801"/>
          </table:covered-table-cell>
          <table:table-cell table:style-name="TableCell802">
            <text:p text:style-name="P803">b) Patalpa arba vieta inventoriui</text:p>
          </table:table-cell>
        </table:table-row>
        <table:table-row table:style-name="TableRow804">
          <table:table-cell table:style-name="TableCell805">
            <text:p text:style-name="P806">Diendaržiai</text:p>
          </table:table-cell>
          <table:table-cell table:style-name="TableCell807">
            <text:p text:style-name="P808">Sekcijos gyvuliams</text:p>
          </table:table-cell>
        </table:table-row>
      </table:table>
      <text:p text:style-name="P809"/>
      <text:p text:style-name="P810"><text:span text:style-name="T811">5.3</text:span><text:span text:style-name="T812">. Galvijų tvarte atskiroje vietoje ar patalpoje galima laikyti arklius fermai aptarnauti.</text:span></text:p>
      <text:p text:style-name="P813"><text:span text:style-name="T814">5.4</text:span><text:span text:style-name="T815">. 200 vietų karvides rekomenduotina palikti tik rekonstruojamuose pastatuose. Rekonstruojant didesnės talpos tvartus, r</text:span><text:span text:style-name="T816">ekomenduojama juos suskirstyti į mažesnės talpos izoliuotas sekcijas.</text:span></text:p>
      <text:p text:style-name="P817"><text:span text:style-name="T818">5.5</text:span><text:span text:style-name="T819">. Tvartų ir izoliuotų sekcijų talpa nustatoma pagal gyvulių technologinių grupių dydžius, jų judėjimo grafiką ir minimalų aptarnaujančio personalo poreikį.</text:span></text:p>
      <text:p text:style-name="P820"><text:span text:style-name="T821">5.6</text:span><text:span text:style-name="T822">. Priklausomai n</text:span><text:span text:style-name="T823">uo naudojamų įrenginių ir taikomų technologijų, patalpų visumą, nurodytą 5.1 lentelėje, pastatuose galima keisti.</text:span></text:p>
      <text:p text:style-name="P824"><text:span text:style-name="T825">5.7</text:span><text:span text:style-name="T826">. Esant technologinei galimybei, patalpos gali būti sutapdinamos.</text:span></text:p>
      <text:p text:style-name="P827"><text:span text:style-name="T828">5.8</text:span><text:span text:style-name="T829">. Patalpos, skirtos laikinai saugoti koncentruotus ir<text:s/></text:span><text:span text:style-name="T830">mineralinius pašarus, gali būti numatomos gyvulių laikymo pastate arba blokuojamos prie jo, įrengiant tiesioginį įėjimą į gyvulių laikymo patalpas.</text:span></text:p>
      <text:p text:style-name="P831"><text:span text:style-name="T832">5.9</text:span><text:span text:style-name="T833">. Laikant karves pririštas, jas sėklinti stovėjimo vietose. Kai karvės palaidos, įrengiami specialūs<text:s/></text:span><text:span text:style-name="T834">sėklinimo gardai.</text:span></text:p>
      <text:p text:style-name="P835"><text:span text:style-name="T836">5.10</text:span><text:span text:style-name="T837">. Mažų fermų vakuumo siurblinėse gali būti įrenginių remonto darbo vieta.</text:span></text:p>
      <text:p text:style-name="P838"><text:span text:style-name="T839">5.11</text:span><text:span text:style-name="T840">. Aptarnaujančios paskirties statiniai pateikiami 5.2 lentelėje.</text:span></text:p>
      <text:p text:style-name="P841"/>
      <text:p text:style-name="P842"><text:span text:style-name="T843">5.2</text:span><text:span text:style-name="T844"><text:s/>lentelė. Aptarnaujančios paskirties statiniai</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Statinių grupė</text:p>
          </table:table-cell>
          <table:table-cell table:style-name="TableCell851">
            <text:p text:style-name="P852">Statinių<text:s/>nomenklatūra</text:p>
          </table:table-cell>
        </table:table-row>
        <table:table-row table:style-name="TableRow853">
          <table:table-cell table:style-name="TableCell854" table:number-rows-spanned="14">
            <text:p text:style-name="P855">Pagalbiniai gamybiniai</text:p>
          </table:table-cell>
          <table:table-cell table:style-name="TableCell856">
            <text:p text:style-name="P857">a) Pašarų ruošykla (projektuojama nurodžius projektavimo užduotyje)</text:p>
          </table:table-cell>
        </table:table-row>
        <table:table-row table:style-name="TableRow858">
          <table:covered-table-cell>
            <text:p text:style-name="P859"/>
          </table:covered-table-cell>
          <table:table-cell table:style-name="TableCell860">
            <text:p text:style-name="P861">b) Veterinarinės paskirties pastatai ir įrenginiai:</text:p>
          </table:table-cell>
        </table:table-row>
        <table:table-row table:style-name="TableRow862">
          <table:covered-table-cell>
            <text:p text:style-name="P863"/>
          </table:covered-table-cell>
          <table:table-cell table:style-name="TableCell864">
            <text:p text:style-name="P865">– vetpunktas (projektuojamas nurodžius projektavimo užduotyje)</text:p>
          </table:table-cell>
        </table:table-row>
        <table:table-row table:style-name="TableRow866">
          <table:covered-table-cell>
            <text:p text:style-name="P867"/>
          </table:covered-table-cell>
          <table:table-cell table:style-name="TableCell868">
            <text:p text:style-name="P869">– dezobarjeras</text:p>
          </table:table-cell>
        </table:table-row>
        <table:table-row table:style-name="TableRow870">
          <table:covered-table-cell>
            <text:p text:style-name="P871"/>
          </table:covered-table-cell>
          <table:table-cell table:style-name="TableCell872">
            <text:p text:style-name="P873">c)<text:s/>Automobilinės svarstyklės (projektuojamos nurodžius projektavimo užduotyje)</text:p>
          </table:table-cell>
        </table:table-row>
        <table:table-row table:style-name="TableRow874">
          <table:covered-table-cell>
            <text:p text:style-name="P875"/>
          </table:covered-table-cell>
          <table:table-cell table:style-name="TableCell876">
            <text:p text:style-name="P877">d) Techninio aptarnavimo punktas (projektuojamas nurodžius projektavimo užduotyje)</text:p>
          </table:table-cell>
        </table:table-row>
        <table:table-row table:style-name="TableRow878">
          <table:covered-table-cell>
            <text:p text:style-name="P879"/>
          </table:covered-table-cell>
          <table:table-cell table:style-name="TableCell880">
            <text:p text:style-name="P881">e) Inžineriniai įrenginiai ir tinklai:</text:p>
          </table:table-cell>
        </table:table-row>
        <table:table-row table:style-name="TableRow882">
          <table:covered-table-cell>
            <text:p text:style-name="P883"/>
          </table:covered-table-cell>
          <table:table-cell table:style-name="TableCell884">
            <text:p text:style-name="P885">– vandentiekio</text:p>
          </table:table-cell>
        </table:table-row>
        <table:table-row table:style-name="TableRow886">
          <table:covered-table-cell>
            <text:p text:style-name="P887"/>
          </table:covered-table-cell>
          <table:table-cell table:style-name="TableCell888">
            <text:p text:style-name="P889">– kanalizacijos</text:p>
          </table:table-cell>
        </table:table-row>
        <table:table-row table:style-name="TableRow890">
          <table:covered-table-cell>
            <text:p text:style-name="P891"/>
          </table:covered-table-cell>
          <table:table-cell table:style-name="TableCell892">
            <text:p text:style-name="P893">– elektros<text:s/>tiekimo</text:p>
          </table:table-cell>
        </table:table-row>
        <table:table-row table:style-name="TableRow894">
          <table:covered-table-cell>
            <text:p text:style-name="P895"/>
          </table:covered-table-cell>
          <table:table-cell table:style-name="TableCell896">
            <text:p text:style-name="P897">– šilumos tiekimo</text:p>
          </table:table-cell>
        </table:table-row>
        <table:table-row table:style-name="TableRow898">
          <table:covered-table-cell>
            <text:p text:style-name="P899"/>
          </table:covered-table-cell>
          <table:table-cell table:style-name="TableCell900">
            <text:p text:style-name="P901">g) Gyvulių priėmimo-išdavimo aikštelės (projektuojamos didelėse fermose, įrengiant jas</text:p>
          </table:table-cell>
        </table:table-row>
        <table:table-row table:style-name="TableRow902">
          <table:covered-table-cell>
            <text:p text:style-name="P903"/>
          </table:covered-table-cell>
          <table:table-cell table:style-name="TableCell904">
            <text:p text:style-name="P905">fermos aptvėrimo zonoje</text:p>
          </table:table-cell>
        </table:table-row>
        <table:table-row table:style-name="TableRow906">
          <table:covered-table-cell>
            <text:p text:style-name="P907"/>
          </table:covered-table-cell>
          <table:table-cell table:style-name="TableCell908">
            <text:p text:style-name="P909">h) Tvoros</text:p>
          </table:table-cell>
        </table:table-row>
        <table:table-row table:style-name="TableRow910">
          <table:table-cell table:style-name="TableCell911" table:number-rows-spanned="9">
            <text:p text:style-name="P912">Sandėliai, saugyklos</text:p>
          </table:table-cell>
          <table:table-cell table:style-name="TableCell913">
            <text:p text:style-name="P914">a) Pašarų ir kraiko sandėliai:</text:p>
          </table:table-cell>
        </table:table-row>
        <table:table-row table:style-name="TableRow915">
          <table:covered-table-cell>
            <text:p text:style-name="P916"/>
          </table:covered-table-cell>
          <table:table-cell table:style-name="TableCell917">
            <text:p text:style-name="P918">– šienui, šiaudams</text:p>
          </table:table-cell>
        </table:table-row>
        <table:table-row table:style-name="TableRow919">
          <table:covered-table-cell>
            <text:p text:style-name="P920"/>
          </table:covered-table-cell>
          <table:table-cell table:style-name="TableCell921">
            <text:p text:style-name="P922">– koncentruotiesiems<text:s/>pašarams</text:p>
          </table:table-cell>
        </table:table-row>
        <table:table-row table:style-name="TableRow923">
          <table:covered-table-cell>
            <text:p text:style-name="P924"/>
          </table:covered-table-cell>
          <table:table-cell table:style-name="TableCell925">
            <text:p text:style-name="P926">– šakniavaisiams</text:p>
          </table:table-cell>
        </table:table-row>
        <table:table-row table:style-name="TableRow927">
          <table:covered-table-cell>
            <text:p text:style-name="P928"/>
          </table:covered-table-cell>
          <table:table-cell table:style-name="TableCell929">
            <text:p text:style-name="P930">– silosui</text:p>
          </table:table-cell>
        </table:table-row>
        <table:table-row table:style-name="TableRow931">
          <table:covered-table-cell>
            <text:p text:style-name="P932"/>
          </table:covered-table-cell>
          <table:table-cell table:style-name="TableCell933">
            <text:p text:style-name="P934">– kitiems pašarams</text:p>
          </table:table-cell>
        </table:table-row>
        <table:table-row table:style-name="TableRow935">
          <table:covered-table-cell>
            <text:p text:style-name="P936"/>
          </table:covered-table-cell>
          <table:table-cell table:style-name="TableCell937">
            <text:p text:style-name="P938">– kraikui</text:p>
          </table:table-cell>
        </table:table-row>
        <table:table-row table:style-name="TableRow939">
          <table:covered-table-cell>
            <text:p text:style-name="P940"/>
          </table:covered-table-cell>
          <table:table-cell table:style-name="TableCell941">
            <text:p text:style-name="P942">b) Mėšlo kaupimo, saugojimo ir apdorojimo įrenginiai</text:p>
          </table:table-cell>
        </table:table-row>
        <table:table-row table:style-name="TableRow943">
          <table:covered-table-cell>
            <text:p text:style-name="P944"/>
          </table:covered-table-cell>
          <table:table-cell table:style-name="TableCell945">
            <text:p text:style-name="P946">c) Pastatai, pastogės ir aikštelės mechanizacijos priemonėms saugoti</text:p>
          </table:table-cell>
        </table:table-row>
        <table:table-row table:style-name="TableRow947">
          <table:table-cell table:style-name="TableCell948" table:number-rows-spanned="2">
            <text:p text:style-name="P949">Personalo-buitinės</text:p>
          </table:table-cell>
          <table:table-cell table:style-name="TableCell950">
            <text:p text:style-name="P951">a) Personalo patalpos</text:p>
          </table:table-cell>
        </table:table-row>
        <table:table-row table:style-name="TableRow952">
          <table:covered-table-cell>
            <text:p text:style-name="P953"/>
          </table:covered-table-cell>
          <table:table-cell table:style-name="TableCell954">
            <text:p text:style-name="P955">b) Buitinės<text:s/>patalpos</text:p>
          </table:table-cell>
        </table:table-row>
      </table:table>
      <text:p text:style-name="P956"/>
      <text:p text:style-name="P957"><text:span text:style-name="T958">Pastabos:</text:span></text:p>
      <text:p text:style-name="P959"><text:span text:style-name="T960">1</text:span><text:span text:style-name="T961">. Mažose sodybose statinių nomenklatūra supaprastinama, sutapatinant jų paskirtį ir geriau išnaudojant esamus kitus ūkio pastatus.</text:span></text:p>
      <text:p text:style-name="P962"><text:span text:style-name="T963">2</text:span><text:span text:style-name="T964">. Personalo-buitinės paskirties pastatai ir patalpos projektuojami pagal tų objektų projekta</text:span><text:span text:style-name="T965">vimo normų reikalavimus.</text:span></text:p>
      <text:p text:style-name="P966"/>
      <text:p text:style-name="P967"><text:span text:style-name="T968">6</text:span><text:span text:style-name="T969">. REIKALAVIMAI FERMOS TERITORIJAI SUPLANUOTI, STATINIAMS IŠDĖSTYTI IR JŲ TARPUSAVIO RYŠIUI</text:span></text:p>
      <text:p text:style-name="P970"/>
      <text:p text:style-name="P971"><text:span text:style-name="T972">6.1</text:span><text:span text:style-name="T973">. Fermos teritorija turi būti kompaktiška. Fermos pastatus galima blokuoti, jei tai netrukdo technologiniam procesui, atitinka<text:s/></text:span><text:span text:style-name="T974">darbo saugos, sanitarinius, veterinarinius ir priešgaisrinius reikalavimus ir ekonomiškai tikslinga. Pastatų tarpusavio padėtį nusako technologinis procesas.</text:span></text:p>
      <text:p text:style-name="P975"><text:span text:style-name="T976">6.2</text:span><text:span text:style-name="T977">. Fermos teritorija formuojama trimis zonomis:</text:span></text:p>
      <text:p text:style-name="P978">– pagrindinių gamybinių pastatų,</text:p>
      <text:p text:style-name="P979">– pašarų saugyklų,</text:p>
      <text:p text:style-name="P980">– mėšlo kaupimo ir dorojimo įrenginių.</text:p>
      <text:p text:style-name="P981"><text:span text:style-name="T982">Visais atvejais reikia numatyti galimybę fermą plėsti.</text:span></text:p>
      <text:p text:style-name="P983"><text:span text:style-name="T984">6.3</text:span><text:span text:style-name="T985">. Atstumus tarp statinių pasirinkti lygius priešgaisriniams atstumams, jei dėl technologinių reikalavimų nėra būtina juos didinti.</text:span></text:p>
      <text:p text:style-name="P986"><text:span text:style-name="T987">6.4</text:span><text:span text:style-name="T988">. Galvijų</text:span><text:span text:style-name="T989"><text:s/>laikymo pastatų orientacija turi būti dienovidinė (išilgine ašimi iš šiaurės į pietus), leidžiamas nuokrypis nuo rekomenduojamos orientacijos – 30</text:span><text:span text:style-name="T990">o</text:span><text:span text:style-name="T991">. Norint racionaliau išnaudoti saulės spindulių energiją, iki 12 m pločio pastatams leidžiama lygiagretinė (</text:span><text:span text:style-name="T992">išilgine ašimi iš rytų į vakarus) orientacija.</text:span></text:p>
      <text:p text:style-name="P993"><text:span text:style-name="T994">6.5</text:span><text:span text:style-name="T995">. Ferma turi būti suplanuota taip, kad ją aptarnaujantis išorės transportas kuo mažiau važinėtų fermos vidaus teritorija.</text:span></text:p>
      <text:p text:style-name="P996"><text:span text:style-name="T997">6.6</text:span><text:span text:style-name="T998">. Melžimo-pieno ir pieno blokai su pagalbinėmis patalpomis jungiami su ka</text:span><text:span text:style-name="T999">rvidėmis arba suplanuojami pačiuose karvidžių pastatuose.</text:span></text:p>
      <text:p text:style-name="P1000"><text:span text:style-name="T1001">6.7</text:span><text:span text:style-name="T1002">. Sodybos fermoje viename pastate laikant kiaules ir galvijus, tarp jų turi būti įrengta aklina pertvara. Paukščiai laikomi atskiroje patalpoje.</text:span></text:p>
      <text:p text:style-name="P1003"><text:span text:style-name="T1004">6.8</text:span><text:span text:style-name="T1005">. Diendaržiai su kieta danga dažniausia</text:span><text:span text:style-name="T1006">i įrengiami prie karvidžių išilginių sienų. Jie gali būti kreikiami.</text:span></text:p>
      <text:p text:style-name="P1007"><text:span text:style-name="T1008">6.9</text:span><text:span text:style-name="T1009">. Įrengus diendaržiuose ėdžias, pašarai į jas tiekiami neįvažiuojant į diendaržius. Virš ėdžių gali būti įrengiamos pavėsinės.</text:span></text:p>
      <text:p text:style-name="P1010"><text:span text:style-name="T1011">6.10</text:span><text:span text:style-name="T1012">. Tarp pašarų ir kraiko saugyklų ir pastatų g</text:span><text:span text:style-name="T1013">yvuliams laikyti numatyti minimalius atstumus.</text:span></text:p>
      <text:p text:style-name="P1014"><text:span text:style-name="T1015">6.11</text:span><text:span text:style-name="T1016">. Saugyklas, iš kurių gali sklisti aštrus ir nemalonus kvapas (mėšlidės, siloso tranšėjos ir kt.) įrengti kaip galima atokiau nuo pieno bloko.</text:span></text:p>
      <text:p text:style-name="P1017"><text:span text:style-name="T1018">6.12</text:span><text:span text:style-name="T1019">. Fermoje mėšlidę statyti pavėjui kitų pastatų atž</text:span><text:span text:style-name="T1020">vilgiu. Pašarų saugyklos turi būti aukštesnėje vietoje negu mėšlidė.</text:span></text:p>
      <text:p text:style-name="P1021"><text:span text:style-name="T1022">6.13</text:span><text:span text:style-name="T1023">. Veršiavimosi skyrius gali būti projektuojamas vienas visai fermai (kelioms karvidėms) atskirame bloke arba kiekvienai karvidei atskirai, blokuojant jį prie karvidės.</text:span></text:p>
      <text:p text:style-name="P1024"><text:span text:style-name="T1025">6.14</text:span><text:span text:style-name="T1026">. F</text:span><text:span text:style-name="T1027">ermose veršiavimosi skyriai nuo pagrindinių gamybinių patalpų, taip pat pagalbinės patalpos nuo galvijų laikymo patalpų turi būti atskirti nedegia arba sunkiai degia siena (pertvara) ir turėti atskirą išėjimą į lauką.</text:span></text:p>
      <text:p text:style-name="P1028"/>
      <text:p text:style-name="P1029"><text:span text:style-name="T1030">7</text:span><text:span text:style-name="T1031">. REIKALAVIMAI PATALPOMS SUPLA</text:span><text:span text:style-name="T1032">NUOTI IR JŲ TECHNOLOGINIAM RYŠIUI</text:span></text:p>
      <text:p text:style-name="P1033"/>
      <text:p text:style-name="P1034"><text:span text:style-name="T1035">7.1</text:span><text:span text:style-name="T1036">. Laikant karves pririštas (saitinis laikymas), vienoje eilėje gali būti ne daugiau kaip 50 karvių. Esant kelioms karvių eilėms karvidėje, dvi karvių eiles apjungti bendru šėrimo arba mėšlo šalinimo taku.</text:span></text:p>
      <text:p text:style-name="P1037"><text:span text:style-name="T1038">7.2</text:span><text:span text:style-name="T1039">. La</text:span><text:span text:style-name="T1040">ikant karves palaidas (besaitis laikymas), karvidė suskirstoma į sekcijas pagal gyvulių grupes. Įrengiant karvėms individualius boksus, vienoje eilėje gali būti ne daugiau kaip 50 boksų.</text:span></text:p>
      <text:p text:style-name="P1041"><text:span text:style-name="T1042">7.3</text:span><text:span text:style-name="T1043">. Pastato ar aptvarų konstrukcijos neturi išsikišti iš<text:s/></text:span><text:span text:style-name="T1044">veršelių gardų ir boksų aptvarų daugiau kaip 15 cm.</text:span></text:p>
      <text:p text:style-name="P1045"><text:span text:style-name="T1046">7.4</text:span><text:span text:style-name="T1047">. Jei gyvuliams numatomi diendaržiai, iš kiekvienos sekcijos turi būti patogus išėjimas į juos.</text:span></text:p>
      <text:p text:style-name="P1048"><text:span text:style-name="T1049">7.5</text:span><text:span text:style-name="T1050">. Didesnius veršiavimosi skyrius tikslinga dalinti į dvi siena atskirtas sekcijas; vienoje iš<text:s/></text:span><text:span text:style-name="T1051">jų įrengiamos patalpos besiveršiuojančioms karvėms laikyti ir veršiuotis, kitoje – profilaktoriumas veršeliams, kuris suskirstomas į izoliuotas patalpas.</text:span></text:p>
      <text:p text:style-name="P1052"><text:span text:style-name="T1053">7.6</text:span><text:span text:style-name="T1054">. Veršiavimosi skyriuje apsiveršiavusioms karvėms laikyti kartu su veršeliu įrengiami gardai.</text:span></text:p>
      <text:p text:style-name="P1055"/>
      <text:p text:style-name="P1056"><text:span text:style-name="T1057">8</text:span><text:span text:style-name="T1058">. TECHNOLOGINIAI REIKALAVIMAI PAGRINDINIŲ GAMYBINIŲ PASTATŲ IR ĮRANGOS STATYBINIAMS SPRENDIMAMS</text:span></text:p>
      <text:p text:style-name="P1059"/>
      <text:p text:style-name="P1060"><text:span text:style-name="T1061">8.1</text:span><text:span text:style-name="T1062">. Gyvulių laikymo pastatai turi būti ekonomiški, jų matmenys turi atitikti technologinio proceso reikalavimus. Statybinės konstrukcijos ir pastato<text:s/></text:span><text:span text:style-name="T1063">vidaus inžinerinė įranga turi užtikrinti reikiamą mikroklimatą. Ant uždaro tvarto sienų ir lubų kondensatui susidaryti neleidžiama. Kai tvartas atviras, kondensatui neleidžiama susidaryti ant perdenginio vietų, po kuriomis stovi gyvuliai.</text:span></text:p>
      <text:p text:style-name="P1064"><text:span text:style-name="T1065">8.2</text:span><text:span text:style-name="T1066">. Gyvulių<text:s/></text:span><text:span text:style-name="T1067">laikymo patalpose grindys turi būti neslidžios, lygios, mažai laidžios šilumai, nelaidžios drėgmei, atsparios srutoms ir dezinfekuojantiems skysčiams.</text:span></text:p>
      <text:p text:style-name="P1068"><text:span text:style-name="T1069">8.3</text:span><text:span text:style-name="T1070">. Praėjimuose ir gyvulių varymo takuose grindų nuolydis turi būti ne daugiau kaip 6%, veršelių gar</text:span><text:span text:style-name="T1071">duose – ne daugiau kaip 5%, boksuose ir perdarynėse – ne daugiau kaip 2%, penimų galvijų stovėjimo vietose – ne daugiau kaip 5%. Paprasto besaičio laikymo kreikiamuose prieauglio tvartuose guoliaviečių grindų nuolydis gali būti iki 10%.</text:span></text:p>
      <text:p text:style-name="P1072"><text:span text:style-name="T1073">8.4</text:span><text:span text:style-name="T1074">. Vidutinis<text:s/></text:span><text:span text:style-name="T1075">šilumos srauto nuo gulinčio gyvulio į grindis tankis per pirmąsias dvi valandas neturi viršyti:</text:span></text:p>
      <text:p text:style-name="P1076"><text:span text:style-name="T1077">– penimiems galvijams – 200 W/m</text:span><text:span text:style-name="T1078">2</text:span><text:span text:style-name="T1079">,</text:span></text:p>
      <text:p text:style-name="P1080"><text:span text:style-name="T1081">– kitoms galvijų grupėms – 170 W/m</text:span><text:span text:style-name="T1082">2</text:span><text:span text:style-name="T1083">.</text:span></text:p>
      <text:p text:style-name="P1084"><text:span text:style-name="T1085">8.5</text:span><text:span text:style-name="T1086">. Grindų grotelių paviršius turi būti plokščias ir lygus, elementai be aštrių kraš</text:span><text:span text:style-name="T1087">tų ir statmeni galvijų judėjimo krypčiai.</text:span></text:p>
      <text:p text:style-name="P1088"><text:span text:style-name="T1089">8.6</text:span><text:span text:style-name="T1090">. Grotelių elementų matmenys pateikiami 8.1 lentelėje.</text:span></text:p>
      <text:p text:style-name="P1091"/>
      <text:p text:style-name="P1092"><text:span text:style-name="T1093">8.1</text:span><text:span text:style-name="T1094"><text:s/>lentelė. Grotelių elementų matmeny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Galvijų amžiaus grupės</text:p>
          </table:table-cell>
          <table:table-cell table:style-name="TableCell1104" table:number-columns-spanned="2">
            <text:p text:style-name="P1105">Gelžbetoninės grotelės</text:p>
          </table:table-cell>
          <table:covered-table-cell/>
          <table:table-cell table:style-name="TableCell1106" table:number-columns-spanned="2">
            <text:p text:style-name="P1107">Grotelės iš kitų medžiagų</text:p>
          </table:table-cell>
          <table:covered-table-cell/>
        </table:table-row>
        <table:table-row table:style-name="TableRow1108">
          <table:covered-table-cell>
            <text:p text:style-name="P1109"/>
          </table:covered-table-cell>
          <table:table-cell table:style-name="TableCell1110">
            <text:p text:style-name="P1111">grotelės elemento plotis, cm</text:p>
          </table:table-cell>
          <table:table-cell table:style-name="TableCell1112">
            <text:p text:style-name="P1113">plyšio plotis, cm</text:p>
          </table:table-cell>
          <table:table-cell table:style-name="TableCell1114">
            <text:p text:style-name="P1115">grotelės elemento plotis, cm</text:p>
          </table:table-cell>
          <table:table-cell table:style-name="TableCell1116">
            <text:p text:style-name="P1117">plyšio plotis, cm</text:p>
          </table:table-cell>
        </table:table-row>
        <table:table-row table:style-name="TableRow1118">
          <table:table-cell table:style-name="TableCell1119">
            <text:p text:style-name="P1120">Suaugę galvijai</text:p>
          </table:table-cell>
          <table:table-cell table:style-name="TableCell1121">
            <text:p text:style-name="P1122">10,0–12,0</text:p>
          </table:table-cell>
          <table:table-cell table:style-name="TableCell1123">
            <text:p text:style-name="P1124">3,5–4,5</text:p>
          </table:table-cell>
          <table:table-cell table:style-name="TableCell1125">
            <text:p text:style-name="P1126">5,0</text:p>
          </table:table-cell>
          <table:table-cell table:style-name="TableCell1127">
            <text:p text:style-name="P1128">3,5</text:p>
          </table:table-cell>
        </table:table-row>
        <table:table-row table:style-name="TableRow1129">
          <table:table-cell table:style-name="TableCell1130">
            <text:p text:style-name="P1131">Prieauglis</text:p>
          </table:table-cell>
          <table:table-cell table:style-name="TableCell1132">
            <text:p text:style-name="P1133">10,0–12,0</text:p>
          </table:table-cell>
          <table:table-cell table:style-name="TableCell1134">
            <text:p text:style-name="P1135">3,5–4,5</text:p>
          </table:table-cell>
          <table:table-cell table:style-name="TableCell1136">
            <text:p text:style-name="P1137">4,0</text:p>
          </table:table-cell>
          <table:table-cell table:style-name="TableCell1138">
            <text:p text:style-name="P1139">3,5</text:p>
          </table:table-cell>
        </table:table-row>
        <table:table-row table:style-name="TableRow1140">
          <table:table-cell table:style-name="TableCell1141">
            <text:p text:style-name="P1142">Veršeliai nuo 2–3 sav. iki 4 mėn.</text:p>
          </table:table-cell>
          <table:table-cell table:style-name="TableCell1143">
            <text:p text:style-name="P1144">5,0</text:p>
          </table:table-cell>
          <table:table-cell table:style-name="TableCell1145">
            <text:p text:style-name="P1146">2,5–3,0</text:p>
          </table:table-cell>
          <table:table-cell table:style-name="TableCell1147">
            <text:p text:style-name="P1148">3,0</text:p>
          </table:table-cell>
          <table:table-cell table:style-name="TableCell1149">
            <text:p text:style-name="P1150">2,5</text:p>
          </table:table-cell>
        </table:table-row>
        <table:table-row table:style-name="TableRow1151">
          <table:table-cell table:style-name="TableCell1152">
            <text:p text:style-name="P1153">Veršeliai iki 2–3 sav.</text:p>
          </table:table-cell>
          <table:table-cell table:style-name="TableCell1154">
            <text:p text:style-name="P1155">-</text:p>
          </table:table-cell>
          <table:table-cell table:style-name="TableCell1156">
            <text:p text:style-name="P1157">-</text:p>
          </table:table-cell>
          <table:table-cell table:style-name="TableCell1158">
            <text:p text:style-name="P1159">2,0–2,5</text:p>
          </table:table-cell>
          <table:table-cell table:style-name="TableCell1160">
            <text:p text:style-name="P1161">1,5</text:p>
          </table:table-cell>
        </table:table-row>
      </table:table>
      <text:p text:style-name="P1162"/>
      <text:p text:style-name="P1163"><text:span text:style-name="T1164">8.7</text:span><text:span text:style-name="T1165">.<text:s/></text:span><text:span text:style-name="T1166">Vartai turi lengvai atsidaryti ir sandariai užsidaryti. Esant skaičiuojamai žiemos lauko temperatūrai žemiau minus 20 ˚C, prie vartų turi būti įrengti tamburai.</text:span></text:p>
      <text:p text:style-name="P1167">Tamburai neįrengiami prie landų.</text:p>
      <text:p text:style-name="P1168"><text:span text:style-name="T1169">Tamburai turi būti platesni už vartus 1,0 m ir gilesni už atid</text:span><text:span text:style-name="T1170">arytas duris 0,5 m.</text:span></text:p>
      <text:p text:style-name="P1171"><text:span text:style-name="T1172">8.8</text:span><text:span text:style-name="T1173">. Galvijams į diendaržius išleisti landų matmenys pateikti 8.2 lentelėje.</text:span></text:p>
      <text:p text:style-name="P1174"/>
      <text:p text:style-name="P1175"><text:span text:style-name="T1176">8.2</text:span><text:span text:style-name="T1177"><text:s/>lentelė. Landų matmenys</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Galvijų amžiaus grupės</text:p>
          </table:table-cell>
          <table:table-cell table:style-name="TableCell1185" table:number-columns-spanned="2">
            <text:p text:style-name="P1186">Landos matmenys, m</text:p>
          </table:table-cell>
          <table:covered-table-cell/>
        </table:table-row>
        <table:table-row table:style-name="TableRow1187">
          <table:covered-table-cell>
            <text:p text:style-name="P1188"/>
          </table:covered-table-cell>
          <table:table-cell table:style-name="TableCell1189">
            <text:p text:style-name="P1190">aukštis</text:p>
          </table:table-cell>
          <table:table-cell table:style-name="TableCell1191">
            <text:p text:style-name="P1192">plotis</text:p>
          </table:table-cell>
        </table:table-row>
        <table:table-row table:style-name="TableRow1193">
          <table:table-cell table:style-name="TableCell1194">
            <text:p text:style-name="P1195">Veršeliai nuo 2–3 sav. iki 4 mėn.</text:p>
          </table:table-cell>
          <table:table-cell table:style-name="TableCell1196">
            <text:p text:style-name="P1197">1,2</text:p>
          </table:table-cell>
          <table:table-cell table:style-name="TableCell1198">
            <text:p text:style-name="P1199">0,6</text:p>
          </table:table-cell>
        </table:table-row>
        <table:table-row table:style-name="TableRow1200">
          <table:table-cell table:style-name="TableCell1201">
            <text:p text:style-name="P1202">Veršeliai nuo 4 iki<text:s/>6 mėn.</text:p>
          </table:table-cell>
          <table:table-cell table:style-name="TableCell1203">
            <text:p text:style-name="P1204">1,3</text:p>
          </table:table-cell>
          <table:table-cell table:style-name="TableCell1205">
            <text:p text:style-name="P1206">0,7</text:p>
          </table:table-cell>
        </table:table-row>
        <table:table-row table:style-name="TableRow1207">
          <table:table-cell table:style-name="TableCell1208">
            <text:p text:style-name="P1209">Prieauglis</text:p>
          </table:table-cell>
          <table:table-cell table:style-name="TableCell1210">
            <text:p text:style-name="P1211">1,5</text:p>
          </table:table-cell>
          <table:table-cell table:style-name="TableCell1212">
            <text:p text:style-name="P1213">0,8</text:p>
          </table:table-cell>
        </table:table-row>
        <table:table-row table:style-name="TableRow1214">
          <table:table-cell table:style-name="TableCell1215">
            <text:p text:style-name="P1216">Suaugę galvijai</text:p>
          </table:table-cell>
          <table:table-cell table:style-name="TableCell1217">
            <text:p text:style-name="P1218">1,8</text:p>
          </table:table-cell>
          <table:table-cell table:style-name="TableCell1219">
            <text:p text:style-name="P1220">1,0</text:p>
          </table:table-cell>
        </table:table-row>
      </table:table>
      <text:p text:style-name="P1221"/>
      <text:p text:style-name="P1222"><text:span text:style-name="T1223">8.9</text:span><text:span text:style-name="T1224">. Galvijų laikymo patalpų vidaus aukštis nuo grindų iki statybinių konstrukcijų apačios sekliuose tvartuose turi būti ne mažiau kaip 2,7 m, giliuose tvartuose – ne mažiau kaip 3,3 m.<text:s/></text:span><text:span text:style-name="T1225">Mobilios technologinių procesų mechanizavimo priemonės turi laisvai pravažiuoti.</text:span></text:p>
      <text:p text:style-name="P1226"><text:span text:style-name="T1227">8.10</text:span><text:span text:style-name="T1228">. Praėjimuose nuo grindų iki pakabinamų technologinių įrenginių dalių turi būti ne mažiau kaip 2,0 m.</text:span></text:p>
      <text:p text:style-name="P1229"><text:span text:style-name="T1230">8.11</text:span><text:span text:style-name="T1231">. Galvijų tvartuose nuo grindų iki langų apačios turi būt</text:span><text:span text:style-name="T1232">i ne mažiau kaip 1,2 m. Laikant galvijus palaidus, sekliuose tvartuose langai turi būti apsaugoti grotelėmis iki 1,8 m aukščio, giliuose tvartuose – iki 2,4 m aukščio nuo grindų.</text:span></text:p>
      <text:p text:style-name="P1233"><text:span text:style-name="T1234">Jei diendaržiai įrengti prie tvarto, langai iš lauko pusės turi būti apsaugot</text:span><text:span text:style-name="T1235">i grotelėmis iki 1,8 m aukščio nuo žemės.</text:span></text:p>
      <text:p text:style-name="P1236"><text:span text:style-name="T1237">8.12</text:span><text:span text:style-name="T1238">. Pieno surinkimo, pirminio paruošimo, laikymo ir plovimo patalpų sienos iki 1,8 m aukščio turi būti išdažytos drėgmei atspariais dažais arba išklotos drėgmei atspariomis plytelėmis, o grindys įrengtos iš s</text:span><text:span text:style-name="T1239">utankinto betono arba išklotos vandeniui nelaidžiomis plytelėmis.</text:span></text:p>
      <text:p text:style-name="P1240"/>
      <text:p text:style-name="P1241"><text:span text:style-name="T1242">9</text:span><text:span text:style-name="T1243">. REIKALAVIMAI PATALPŲ APŠVIETIMUI</text:span></text:p>
      <text:p text:style-name="P1244"/>
      <text:p text:style-name="P1245"><text:span text:style-name="T1246">A. Reikalavimai natūraliam apšvietimui</text:span></text:p>
      <text:p text:style-name="P1247"/>
      <text:p text:style-name="P1248"><text:span text:style-name="T1249">9.1</text:span><text:span text:style-name="T1250">. Gyvulių laikymo ir žmonių darbo patalpos turi būti natūraliai apšviestos.</text:span></text:p>
      <text:p text:style-name="P1251"><text:span text:style-name="T1252">9.2</text:span><text:span text:style-name="T1253">. Patalpų<text:s/></text:span><text:span text:style-name="T1254">bei įrangos minimalūs natūralaus apšvietimo koeficientai pateikti 9.1 lentelėje.</text:span></text:p>
      <text:p text:style-name="P1255"/>
      <text:p text:style-name="P1256"><text:span text:style-name="T1257">9.1</text:span><text:span text:style-name="T1258"><text:s/>lentelė. Minimalūs natūralaus apšvietimo koeficientai</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Patalpos pavadinimas</text:p>
          </table:table-cell>
          <table:table-cell table:style-name="TableCell1266">
            <text:p text:style-name="P1267">Natūralaus apšvietimo koeficientas (NAK)</text:p>
          </table:table-cell>
          <table:table-cell table:style-name="TableCell1268">
            <text:p text:style-name="P1269">Paviršius, kuriam normuojamas NAK</text:p>
          </table:table-cell>
        </table:table-row>
        <table:table-row table:style-name="TableRow1270">
          <table:table-cell table:style-name="TableCell1271">
            <text:p text:style-name="P1272">Karvių, prieauglio ir veislinių bulių laikymo patalpo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šėryklos</text:p>
          </table:table-cell>
          <table:table-cell table:style-name="TableCell1280">
            <text:p text:style-name="P1281">0,5</text:p>
          </table:table-cell>
          <table:table-cell table:style-name="TableCell1282">
            <text:p text:style-name="P1283">grindys</text:p>
          </table:table-cell>
        </table:table-row>
        <table:table-row table:style-name="TableRow1284">
          <table:table-cell table:style-name="TableCell1285">
            <text:p text:style-name="P1286">– perdarynės, gardai</text:p>
          </table:table-cell>
          <table:table-cell table:style-name="TableCell1287">
            <text:p text:style-name="P1288">0,4</text:p>
          </table:table-cell>
          <table:table-cell table:style-name="TableCell1289">
            <text:p text:style-name="P1290">grindys</text:p>
          </table:table-cell>
        </table:table-row>
        <table:table-row table:style-name="TableRow1291">
          <table:table-cell table:style-name="TableCell1292">
            <text:p text:style-name="P1293">Karvidžių, veršiavimosi skyrių ir profilaktoriumų patalpos</text:p>
          </table:table-cell>
          <table:table-cell table:style-name="TableCell1294">
            <text:p text:style-name="P1295">0,5</text:p>
          </table:table-cell>
          <table:table-cell table:style-name="TableCell1296">
            <text:p text:style-name="P1297">grindys</text:p>
          </table:table-cell>
        </table:table-row>
        <table:table-row table:style-name="TableRow1298">
          <table:table-cell table:style-name="TableCell1299">
            <text:p text:style-name="P1300">Melžyklos, pieno surinkimo patalpos</text:p>
          </table:table-cell>
          <table:table-cell table:style-name="TableCell1301">
            <text:p text:style-name="P1302">0,5</text:p>
          </table:table-cell>
          <table:table-cell table:style-name="TableCell1303">
            <text:p text:style-name="P1304">0,5 m virš grindų</text:p>
          </table:table-cell>
        </table:table-row>
        <table:table-row table:style-name="TableRow1305">
          <table:table-cell table:style-name="TableCell1306">
            <text:p text:style-name="P1307">Galvijų penėjimo<text:s/>patalpos</text:p>
          </table:table-cell>
          <table:table-cell table:style-name="TableCell1308">
            <text:p text:style-name="P1309">0,35</text:p>
          </table:table-cell>
          <table:table-cell table:style-name="TableCell1310">
            <text:p text:style-name="P1311">grindys</text:p>
          </table:table-cell>
        </table:table-row>
      </table:table>
      <text:p text:style-name="P1312"/>
      <text:p text:style-name="P1313"><text:span text:style-name="T1314">B. Reikalavimai dirbtiniam apšvietimui</text:span></text:p>
      <text:p text:style-name="P1315"/>
      <text:p text:style-name="P1316"><text:span text:style-name="T1317">9.3</text:span><text:span text:style-name="T1318">. Tamsiuoju paros metu gyvulių laikymo patalpos ir darbo vietos turi būti dirbtinai apšviestos. Patalpų dirbtinio apšvietimo normos pateiktos 9.2 lentelėje.</text:span></text:p>
      <text:p text:style-name="P1319"/>
      <text:p text:style-name="P1320"><text:span text:style-name="T1321">9.2</text:span><text:span text:style-name="T1322"><text:s/>lentelė. Dirbtinio patalpų apšvietimo normos grindų lygyje</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Patalpos pavadinimas</text:p>
          </table:table-cell>
          <table:table-cell table:style-name="TableCell1330" table:number-columns-spanned="2">
            <text:p text:style-name="P1331">Apšviestumas, lx</text:p>
          </table:table-cell>
          <table:covered-table-cell/>
        </table:table-row>
        <table:table-row table:style-name="TableRow1332">
          <table:covered-table-cell>
            <text:p text:style-name="P1333"/>
          </table:covered-table-cell>
          <table:table-cell table:style-name="TableCell1334">
            <text:p text:style-name="P1335">dujinio išlydžio lempomis</text:p>
          </table:table-cell>
          <table:table-cell table:style-name="TableCell1336">
            <text:p text:style-name="P1337">kaitrinėmis lempomis</text:p>
          </table:table-cell>
        </table:table-row>
        <table:table-row table:style-name="TableRow1338">
          <table:table-cell table:style-name="TableCell1339">
            <text:p text:style-name="P1340">Karvių, prieauglio ir veislinių bulių laikymo patalpo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šėryklos</text:p>
          </table:table-cell>
          <table:table-cell table:style-name="TableCell1348">
            <text:p text:style-name="P1349">75</text:p>
          </table:table-cell>
          <table:table-cell table:style-name="TableCell1350">
            <text:p text:style-name="P1351">30</text:p>
          </table:table-cell>
        </table:table-row>
        <table:table-row table:style-name="TableRow1352">
          <table:table-cell table:style-name="TableCell1353">
            <text:p text:style-name="P1354">– perdarynės, gardai</text:p>
          </table:table-cell>
          <table:table-cell table:style-name="TableCell1355">
            <text:p text:style-name="P1356">50</text:p>
          </table:table-cell>
          <table:table-cell table:style-name="TableCell1357">
            <text:p text:style-name="P1358">20</text:p>
          </table:table-cell>
        </table:table-row>
        <table:table-row table:style-name="TableRow1359">
          <table:table-cell table:style-name="TableCell1360">
            <text:p text:style-name="P1361">–<text:s/>melžimo metu tešmens lygyje</text:p>
          </table:table-cell>
          <table:table-cell table:style-name="TableCell1362">
            <text:p text:style-name="P1363">150</text:p>
          </table:table-cell>
          <table:table-cell table:style-name="TableCell1364">
            <text:p text:style-name="P1365">100</text:p>
          </table:table-cell>
        </table:table-row>
        <table:table-row table:style-name="TableRow1366">
          <table:table-cell table:style-name="TableCell1367">
            <text:p text:style-name="P1368">Veršidžių, veršiavimosi skyrių ir profilaktoriumų patalpos</text:p>
          </table:table-cell>
          <table:table-cell table:style-name="TableCell1369">
            <text:p text:style-name="P1370">100</text:p>
          </table:table-cell>
          <table:table-cell table:style-name="TableCell1371">
            <text:p text:style-name="P1372">50</text:p>
          </table:table-cell>
        </table:table-row>
        <table:table-row table:style-name="TableRow1373">
          <table:table-cell table:style-name="TableCell1374">
            <text:p text:style-name="P1375">Melžyklos, pieno surinkimo patalpos (darbo vietose)</text:p>
          </table:table-cell>
          <table:table-cell table:style-name="TableCell1376">
            <text:p text:style-name="P1377">200</text:p>
          </table:table-cell>
          <table:table-cell table:style-name="TableCell1378">
            <text:p text:style-name="P1379">150</text:p>
          </table:table-cell>
        </table:table-row>
        <table:table-row table:style-name="TableRow1380">
          <table:table-cell table:style-name="TableCell1381">
            <text:p text:style-name="P1382">Galvijų penėjimo patalpos</text:p>
          </table:table-cell>
          <table:table-cell table:style-name="TableCell1383">
            <text:p text:style-name="P1384">50</text:p>
          </table:table-cell>
          <table:table-cell table:style-name="TableCell1385">
            <text:p text:style-name="P1386">20</text:p>
          </table:table-cell>
        </table:table-row>
      </table:table>
      <text:p text:style-name="P1387"/>
      <text:p text:style-name="P1388"><text:span text:style-name="T1389">9.4</text:span><text:span text:style-name="T1390">. Gyvulių laikymo patalpose mėšlo šalinimo takų<text:s/></text:span><text:span text:style-name="T1391">apšvietimas gali sudaryti 25% bendro apšvietimo lygio, bet ne mažiau 10 lx.</text:span></text:p>
      <text:p text:style-name="P1392"><text:span text:style-name="T1393">9.5</text:span><text:span text:style-name="T1394">. Visose gyvulių laikymo patalpose turi būti numatytas tolygus budintis apšvietimas – 10% nuo bendro apšvietimo lygio. Veršiavimosi patalpose – 15% nuo bendro apšvietimo lyg</text:span><text:span text:style-name="T1395">io.</text:span></text:p>
      <text:p text:style-name="P1396"><text:span text:style-name="T1397">9.6</text:span><text:span text:style-name="T1398">. Važiavimo takai, keliai fermos teritorijoje turi būti apšviesti ne mažiau kaip 0,5 lx.</text:span></text:p>
      <text:p text:style-name="P1399"/>
      <text:p text:style-name="P1400"><text:span text:style-name="T1401">10</text:span><text:span text:style-name="T1402">. PASTATŲ, PATALPŲ IR ĮRANGOS PAGRINDINIŲ TECHNOLOGINIŲ ELEMENTŲ MATMENYS IR PLOTO NORMOS</text:span></text:p>
      <text:p text:style-name="P1403"/>
      <text:p text:style-name="P1404"><text:span text:style-name="T1405">10.1</text:span><text:span text:style-name="T1406">. Šėrimo, šėrimo-mėšlo šalinimo takų plotis galvijų<text:s/></text:span><text:span text:style-name="T1407">laikymo patalpose turi atitikti naudojamų pašarų išdavimo ir mėšlo šalinimo įrenginių matmenis, tačiau takai turi būti ne siauresni kaip, m:</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 šėrimo takai</text:p>
          </table:table-cell>
          <table:table-cell table:style-name="TableCell1415">
            <text:p text:style-name="P1416">1,0</text:p>
          </table:table-cell>
        </table:table-row>
        <table:table-row table:style-name="TableRow1417">
          <table:table-cell table:style-name="TableCell1418">
            <text:p text:style-name="P1419">– šėrimo-mėšlo takai veršidėse</text:p>
          </table:table-cell>
          <table:table-cell table:style-name="TableCell1420">
            <text:p text:style-name="P1421">1,0</text:p>
          </table:table-cell>
        </table:table-row>
        <table:table-row table:style-name="TableRow1422">
          <table:table-cell table:style-name="TableCell1423">
            <text:p text:style-name="P1424">– šėrimo-mėšlo takai profilaktoriumuose, esant<text:s/></text:p>
          </table:table-cell>
          <table:table-cell table:style-name="TableCell1425">
            <text:p text:style-name="P1426"/>
          </table:table-cell>
        </table:table-row>
        <table:table-row table:style-name="TableRow1427">
          <table:table-cell table:style-name="TableCell1428">
            <text:p text:style-name="P1429">vienai<text:s/>gardų eilei</text:p>
          </table:table-cell>
          <table:table-cell table:style-name="TableCell1430">
            <text:p text:style-name="P1431">1,0</text:p>
          </table:table-cell>
        </table:table-row>
        <table:table-row table:style-name="TableRow1432">
          <table:table-cell table:style-name="TableCell1433">
            <text:p text:style-name="P1434">dviem gardų eilėms</text:p>
          </table:table-cell>
          <table:table-cell table:style-name="TableCell1435">
            <text:p text:style-name="P1436">1,4</text:p>
          </table:table-cell>
        </table:table-row>
        <table:table-row table:style-name="TableRow1437">
          <table:table-cell table:style-name="TableCell1438">
            <text:p text:style-name="P1439">– šėrimo-mėšlo takai (šėrimo aikštelės) karvidėse ir prieauglio tvartuose, esant besaičiam (palaidam) laikymui ir vienai ėdžių eilei:</text:p>
          </table:table-cell>
          <table:table-cell table:style-name="TableCell1440">
            <text:p text:style-name="P1441"/>
          </table:table-cell>
        </table:table-row>
        <table:table-row table:style-name="TableRow1442">
          <table:table-cell table:style-name="TableCell1443">
            <text:p text:style-name="P1444">karvėms ir telyčioms 2–3 mėn. iki apsiveršiavimo</text:p>
          </table:table-cell>
          <table:table-cell table:style-name="TableCell1445">
            <text:p text:style-name="P1446">2,7</text:p>
          </table:table-cell>
        </table:table-row>
        <table:table-row table:style-name="TableRow1447">
          <table:table-cell table:style-name="TableCell1448">
            <text:p text:style-name="P1449">vyresniam kaip 12 mėn. prieaugliui ir telyčioms iki 6–7 mėn. veršingumo<text:s/></text:p>
          </table:table-cell>
          <table:table-cell table:style-name="TableCell1450">
            <text:p text:style-name="P1451">2,3</text:p>
          </table:table-cell>
        </table:table-row>
        <table:table-row table:style-name="TableRow1452">
          <table:table-cell table:style-name="TableCell1453">
            <text:p text:style-name="P1454">prieaugliui iki 12 mėn.</text:p>
          </table:table-cell>
          <table:table-cell table:style-name="TableCell1455">
            <text:p text:style-name="P1456">2,0</text:p>
          </table:table-cell>
        </table:table-row>
        <table:table-row table:style-name="TableRow1457">
          <table:table-cell table:style-name="TableCell1458">
            <text:p text:style-name="P1459">veršeliams</text:p>
          </table:table-cell>
          <table:table-cell table:style-name="TableCell1460">
            <text:p text:style-name="P1461">1,6</text:p>
          </table:table-cell>
        </table:table-row>
        <table:table-row table:style-name="TableRow1462">
          <table:table-cell table:style-name="TableCell1463">
            <text:p text:style-name="P1464">Jeigu šėrimo-mėšlo takai (šėrimo aikštelės) yra tarp dviejų ėdžių eilių, jų plotis didinamas dvigubai.</text:p>
          </table:table-cell>
          <table:table-cell table:style-name="TableCell1465">
            <text:p text:style-name="P1466"/>
          </table:table-cell>
        </table:table-row>
        <table:table-row table:style-name="TableRow1467">
          <table:table-cell table:style-name="TableCell1468">
            <text:p text:style-name="P1469">Mėšlo šalinimo takų tarp stovėjimo vietų arba boksų<text:s/>plotis, m:</text:p>
          </table:table-cell>
          <table:table-cell table:style-name="TableCell1470">
            <text:p text:style-name="P1471"/>
          </table:table-cell>
        </table:table-row>
        <table:table-row table:style-name="TableRow1472">
          <table:table-cell table:style-name="TableCell1473">
            <text:p text:style-name="P1474">– kai viena stovėjimo vietų (boksų) eilė</text:p>
          </table:table-cell>
          <table:table-cell table:style-name="TableCell1475">
            <text:p text:style-name="P1476">1,5</text:p>
          </table:table-cell>
        </table:table-row>
        <table:table-row table:style-name="TableRow1477">
          <table:table-cell table:style-name="TableCell1478">
            <text:p text:style-name="P1479">– tarp dviejų stovėjimo vietų (boksų) eilių:</text:p>
          </table:table-cell>
          <table:table-cell table:style-name="TableCell1480">
            <text:p text:style-name="P1481"/>
          </table:table-cell>
        </table:table-row>
        <table:table-row table:style-name="TableRow1482">
          <table:table-cell table:style-name="TableCell1483">
            <text:p text:style-name="P1484">suaugusiems galvijams</text:p>
          </table:table-cell>
          <table:table-cell table:style-name="TableCell1485">
            <text:p text:style-name="P1486">2,0–2,2</text:p>
          </table:table-cell>
        </table:table-row>
        <table:table-row table:style-name="TableRow1487">
          <table:table-cell table:style-name="TableCell1488">
            <text:p text:style-name="P1489">prieaugliui</text:p>
          </table:table-cell>
          <table:table-cell table:style-name="TableCell1490">
            <text:p text:style-name="P1491">1,8–2,0</text:p>
          </table:table-cell>
        </table:table-row>
        <table:table-row table:style-name="TableRow1492">
          <table:table-cell table:style-name="TableCell1493">
            <text:p text:style-name="P1494">10.2. Aptarnavimo ir evakuacinių takų plotis turi būti ne mažesnis kaip 1,0 m, skersiniai takai<text:s/>pastato viduryje – 1,0 m, galuose – 1,2 m.</text:p>
          </table:table-cell>
          <table:table-cell table:style-name="TableCell1495">
            <text:p text:style-name="P1496"/>
          </table:table-cell>
        </table:table-row>
        <table:table-row table:style-name="TableRow1497">
          <table:table-cell table:style-name="TableCell1498">
            <text:p text:style-name="P1499">10.3. Galvijų laikymo patalpų technologinių elementų matmenys ir plotų normos pateikiami 10.1 lentelėje.</text:p>
          </table:table-cell>
          <table:table-cell table:style-name="TableCell1500">
            <text:p text:style-name="P1501"/>
          </table:table-cell>
        </table:table-row>
        <table:table-row table:style-name="TableRow1502">
          <table:table-cell table:style-name="TableCell1503">
            <text:p text:style-name="P1504">10.4. Sekcijų ir gardų aptvarai įrengiami su plyšiais. Gardų aptvaruose plyšių plotis, m:</text:p>
          </table:table-cell>
          <table:table-cell table:style-name="TableCell1505">
            <text:p text:style-name="P1506"/>
          </table:table-cell>
        </table:table-row>
        <table:table-row table:style-name="TableRow1507">
          <table:table-cell table:style-name="TableCell1508">
            <text:p text:style-name="P1509">– veršeliams</text:p>
          </table:table-cell>
          <table:table-cell table:style-name="TableCell1510">
            <text:p text:style-name="P1511">0,15–0,25</text:p>
          </table:table-cell>
        </table:table-row>
        <table:table-row table:style-name="TableRow1512">
          <table:table-cell table:style-name="TableCell1513">
            <text:p text:style-name="P1514">– prieaugliui</text:p>
          </table:table-cell>
          <table:table-cell table:style-name="TableCell1515">
            <text:p text:style-name="P1516">0,30–0,35</text:p>
          </table:table-cell>
        </table:table-row>
        <table:table-row table:style-name="TableRow1517">
          <table:table-cell table:style-name="TableCell1518">
            <text:p text:style-name="P1519">– suaugusiems galvijams</text:p>
          </table:table-cell>
          <table:table-cell table:style-name="TableCell1520">
            <text:p text:style-name="P1521">0,45–0,50</text:p>
          </table:table-cell>
        </table:table-row>
      </table:table>
      <text:p text:style-name="P1522"/>
      <text:p text:style-name="P1523"><text:span text:style-name="T1524">10.1</text:span><text:span text:style-name="T1525"><text:s/>lentelė. Galvijų laikymo patalpų technologinių elementų matmenys ir ploto normo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Patalpų elementų pavadinimas</text:p>
          </table:table-cell>
          <table:table-cell table:style-name="TableCell1539" table:number-rows-spanned="2">
            <text:p text:style-name="P1540">Patalpos paskirtis</text:p>
          </table:table-cell>
          <table:table-cell table:style-name="TableCell1541" table:number-columns-spanned="3">
            <text:p text:style-name="P1542">Maksimalus galvijų kiekis patalpos elemente,<text:s/>vnt</text:p>
          </table:table-cell>
          <table:covered-table-cell/>
          <table:covered-table-cell/>
          <table:table-cell table:style-name="TableCell1543" table:number-columns-spanned="2">
            <text:p text:style-name="Normal"><text:span text:style-name="T1544">Ploto norma vienam galvijui, m</text:span><text:span text:style-name="T1545">2</text:span></text:p>
          </table:table-cell>
          <table:covered-table-cell/>
          <table:table-cell table:style-name="TableCell1546" table:number-columns-spanned="2">
            <text:p text:style-name="P1547">Patalpų elementų matmenys, m</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perdarynė, boksas, indiv. gardas</text:p>
          </table:table-cell>
          <table:table-cell table:style-name="TableCell1553">
            <text:p text:style-name="P1554">sekcija</text:p>
          </table:table-cell>
          <table:table-cell table:style-name="TableCell1555">
            <text:p text:style-name="P1556">gardas</text:p>
          </table:table-cell>
          <table:table-cell table:style-name="TableCell1557">
            <text:p text:style-name="P1558">laikant ant keičiamo arba gilaus kraiko</text:p>
          </table:table-cell>
          <table:table-cell table:style-name="TableCell1559">
            <text:p text:style-name="P1560">laikant ant grotelinių grindų</text:p>
          </table:table-cell>
          <table:table-cell table:style-name="TableCell1561">
            <text:p text:style-name="P1562">plotis</text:p>
          </table:table-cell>
          <table:table-cell table:style-name="TableCell1563">
            <text:p text:style-name="P1564">gylis</text:p>
          </table:table-cell>
        </table:table-row>
        <table:table-row table:style-name="TableRow1565">
          <table:table-cell table:style-name="TableCell1566" table:number-rows-spanned="8">
            <text:p text:style-name="P1567">Grupinio galvijų laikymo sekcijos arba gardai</text:p>
          </table:table-cell>
          <table:table-cell table:style-name="TableCell1568">
            <text:p text:style-name="P1569">Karvėms</text:p>
          </table:table-cell>
          <table:table-cell table:style-name="TableCell1570">
            <text:p text:style-name="P1571"/>
          </table:table-cell>
          <table:table-cell table:style-name="TableCell1572">
            <text:p text:style-name="P1573">50</text:p>
          </table:table-cell>
          <table:table-cell table:style-name="TableCell1574">
            <text:p text:style-name="P1575"/>
          </table:table-cell>
          <table:table-cell table:style-name="TableCell1576">
            <text:p text:style-name="P1577">4–6</text:p>
          </table:table-cell>
          <table:table-cell table:style-name="TableCell1578">
            <text:p text:style-name="P1579"/>
          </table:table-cell>
          <table:table-cell table:style-name="TableCell1580">
            <text:p text:style-name="P1581">Pagal skaičiavimus</text:p>
          </table:table-cell>
          <table:table-cell table:style-name="TableCell1582">
            <text:p text:style-name="P1583">Pagal skaičiavimus</text:p>
          </table:table-cell>
        </table:table-row>
        <table:table-row table:style-name="TableRow1584">
          <table:covered-table-cell>
            <text:p text:style-name="P1585"/>
          </table:covered-table-cell>
          <table:table-cell table:style-name="TableCell1586">
            <text:p text:style-name="P1587">Telyčioms 2–3 mėn. iki apsiveršiavimo</text:p>
          </table:table-cell>
          <table:table-cell table:style-name="TableCell1588">
            <text:p text:style-name="P1589"/>
          </table:table-cell>
          <table:table-cell table:style-name="TableCell1590">
            <text:p text:style-name="P1591">50</text:p>
          </table:table-cell>
          <table:table-cell table:style-name="TableCell1592">
            <text:p text:style-name="P1593"/>
          </table:table-cell>
          <table:table-cell table:style-name="TableCell1594">
            <text:p text:style-name="P1595">4–6</text:p>
          </table:table-cell>
          <table:table-cell table:style-name="TableCell1596">
            <text:p text:style-name="P1597"/>
          </table:table-cell>
          <table:table-cell table:style-name="TableCell1598">
            <text:p text:style-name="P1599">„</text:p>
          </table:table-cell>
          <table:table-cell table:style-name="TableCell1600">
            <text:p text:style-name="P1601">„</text:p>
          </table:table-cell>
        </table:table-row>
        <table:table-row table:style-name="TableRow1602">
          <table:covered-table-cell>
            <text:p text:style-name="P1603"/>
          </table:covered-table-cell>
          <table:table-cell table:style-name="TableCell1604">
            <text:p text:style-name="P1605">Veršeliams nuo 2–3 sav. iki 4 mėn.</text:p>
          </table:table-cell>
          <table:table-cell table:style-name="TableCell1606">
            <text:p text:style-name="P1607"/>
          </table:table-cell>
          <table:table-cell table:style-name="TableCell1608">
            <text:p text:style-name="P1609">100</text:p>
          </table:table-cell>
          <table:table-cell table:style-name="TableCell1610">
            <text:p text:style-name="P1611">3–6</text:p>
          </table:table-cell>
          <table:table-cell table:style-name="TableCell1612">
            <text:p text:style-name="P1613">1,3</text:p>
          </table:table-cell>
          <table:table-cell table:style-name="TableCell1614">
            <text:p text:style-name="P1615">1,2</text:p>
          </table:table-cell>
          <table:table-cell table:style-name="TableCell1616">
            <text:p text:style-name="P1617">„</text:p>
          </table:table-cell>
          <table:table-cell table:style-name="TableCell1618">
            <text:p text:style-name="P1619">„</text:p>
          </table:table-cell>
        </table:table-row>
        <table:table-row table:style-name="TableRow1620">
          <table:covered-table-cell>
            <text:p text:style-name="P1621"/>
          </table:covered-table-cell>
          <table:table-cell table:style-name="TableCell1622">
            <text:p text:style-name="P1623">Veršeliams4–6 mėn.</text:p>
          </table:table-cell>
          <table:table-cell table:style-name="TableCell1624">
            <text:p text:style-name="P1625"/>
          </table:table-cell>
          <table:table-cell table:style-name="TableCell1626">
            <text:p text:style-name="P1627">100</text:p>
          </table:table-cell>
          <table:table-cell table:style-name="TableCell1628">
            <text:p text:style-name="P1629">6–12</text:p>
          </table:table-cell>
          <table:table-cell table:style-name="TableCell1630">
            <text:p text:style-name="P1631">1,5</text:p>
          </table:table-cell>
          <table:table-cell table:style-name="TableCell1632">
            <text:p text:style-name="P1633">1,3</text:p>
          </table:table-cell>
          <table:table-cell table:style-name="TableCell1634">
            <text:p text:style-name="P1635">„</text:p>
          </table:table-cell>
          <table:table-cell table:style-name="TableCell1636">
            <text:p text:style-name="P1637">„</text:p>
          </table:table-cell>
        </table:table-row>
        <table:table-row table:style-name="TableRow1638">
          <table:covered-table-cell>
            <text:p text:style-name="P1639"/>
          </table:covered-table-cell>
          <table:table-cell table:style-name="TableCell1640">
            <text:p text:style-name="P1641">Prieaugliui6–12 mėn.</text:p>
          </table:table-cell>
          <table:table-cell table:style-name="TableCell1642">
            <text:p text:style-name="P1643"/>
          </table:table-cell>
          <table:table-cell table:style-name="TableCell1644">
            <text:p text:style-name="P1645"/>
          </table:table-cell>
          <table:table-cell table:style-name="TableCell1646">
            <text:p text:style-name="P1647">10–12</text:p>
          </table:table-cell>
          <table:table-cell table:style-name="TableCell1648">
            <text:p text:style-name="P1649">2,5–3,0</text:p>
          </table:table-cell>
          <table:table-cell table:style-name="TableCell1650">
            <text:p text:style-name="P1651">1,8</text:p>
          </table:table-cell>
          <table:table-cell table:style-name="TableCell1652">
            <text:p text:style-name="P1653">„</text:p>
          </table:table-cell>
          <table:table-cell table:style-name="TableCell1654">
            <text:p text:style-name="P1655">„</text:p>
          </table:table-cell>
        </table:table-row>
        <table:table-row table:style-name="TableRow1656">
          <table:covered-table-cell>
            <text:p text:style-name="P1657"/>
          </table:covered-table-cell>
          <table:table-cell table:style-name="TableCell1658">
            <text:p text:style-name="P1659">Prieaugliui12–18 mėn. ir telyčioms iki 6–7 mėn. veršingumo</text:p>
          </table:table-cell>
          <table:table-cell table:style-name="TableCell1660">
            <text:p text:style-name="P1661"/>
          </table:table-cell>
          <table:table-cell table:style-name="TableCell1662">
            <text:p text:style-name="P1663"/>
          </table:table-cell>
          <table:table-cell table:style-name="TableCell1664">
            <text:p text:style-name="P1665">10–24</text:p>
          </table:table-cell>
          <table:table-cell table:style-name="TableCell1666">
            <text:p text:style-name="P1667">3</text:p>
          </table:table-cell>
          <table:table-cell table:style-name="TableCell1668">
            <text:p text:style-name="P1669">2</text:p>
          </table:table-cell>
          <table:table-cell table:style-name="TableCell1670">
            <text:p text:style-name="P1671">„</text:p>
          </table:table-cell>
          <table:table-cell table:style-name="TableCell1672">
            <text:p text:style-name="P1673">„</text:p>
          </table:table-cell>
        </table:table-row>
        <table:table-row table:style-name="TableRow1674">
          <table:covered-table-cell>
            <text:p text:style-name="P1675"/>
          </table:covered-table-cell>
          <table:table-cell table:style-name="TableCell1676">
            <text:p text:style-name="P1677">Mėsinių veislių karvėms su veršeliais iki8 mėn.</text:p>
          </table:table-cell>
          <table:table-cell table:style-name="TableCell1678">
            <text:p text:style-name="P1679"/>
          </table:table-cell>
          <table:table-cell table:style-name="TableCell1680">
            <text:p text:style-name="P1681">50</text:p>
          </table:table-cell>
          <table:table-cell table:style-name="TableCell1682">
            <text:p text:style-name="P1683"/>
          </table:table-cell>
          <table:table-cell table:style-name="TableCell1684">
            <text:p text:style-name="P1685">5 + 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Mėsai auginamam galvijų prieaugliui nuo 8 iki 18 mėn.</text:p>
          </table:table-cell>
          <table:table-cell table:style-name="TableCell1696">
            <text:p text:style-name="P1697"/>
          </table:table-cell>
          <table:table-cell table:style-name="TableCell1698">
            <text:p text:style-name="P1699"/>
          </table:table-cell>
          <table:table-cell table:style-name="TableCell1700">
            <text:p text:style-name="P1701">50</text:p>
          </table:table-cell>
          <table:table-cell table:style-name="TableCell1702">
            <text:p text:style-name="P1703">5</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2">
            <text:p text:style-name="P1712">Boksai</text:p>
          </table:table-cell>
          <table:table-cell table:style-name="TableCell1713">
            <text:p text:style-name="P1714">Karvėms</text:p>
          </table:table-cell>
          <table:table-cell table:style-name="TableCell1715">
            <text:p text:style-name="P1716">1</text:p>
          </table:table-cell>
          <table:table-cell table:style-name="TableCell1717">
            <text:p text:style-name="P1718"/>
          </table:table-cell>
          <table:table-cell table:style-name="TableCell1719">
            <text:p text:style-name="P1720"/>
          </table:table-cell>
          <table:table-cell table:style-name="TableCell1721">
            <text:p text:style-name="P1722">1,9–2,5</text:p>
          </table:table-cell>
          <table:table-cell table:style-name="TableCell1723">
            <text:p text:style-name="P1724"/>
          </table:table-cell>
          <table:table-cell table:style-name="TableCell1725">
            <text:p text:style-name="P1726">1,0–1,2</text:p>
          </table:table-cell>
          <table:table-cell table:style-name="TableCell1727">
            <text:p text:style-name="P1728">1,9–2,2</text:p>
          </table:table-cell>
        </table:table-row>
        <table:table-row table:style-name="TableRow1729">
          <table:covered-table-cell>
            <text:p text:style-name="P1730"/>
          </table:covered-table-cell>
          <table:table-cell table:style-name="TableCell1731">
            <text:p text:style-name="P1732">Telyčioms 2–3 mėn. iki apsiveršiavimo</text:p>
          </table:table-cell>
          <table:table-cell table:style-name="TableCell1733">
            <text:p text:style-name="P1734">1</text:p>
          </table:table-cell>
          <table:table-cell table:style-name="TableCell1735">
            <text:p text:style-name="P1736"/>
          </table:table-cell>
          <table:table-cell table:style-name="TableCell1737">
            <text:p text:style-name="P1738"/>
          </table:table-cell>
          <table:table-cell table:style-name="TableCell1739">
            <text:p text:style-name="P1740">1,9–2,5</text:p>
          </table:table-cell>
          <table:table-cell table:style-name="TableCell1741">
            <text:p text:style-name="P1742"/>
          </table:table-cell>
          <table:table-cell table:style-name="TableCell1743">
            <text:p text:style-name="P1744">1,0–1,2</text:p>
          </table:table-cell>
          <table:table-cell table:style-name="TableCell1745">
            <text:p text:style-name="P1746">1,9–2,2</text:p>
          </table:table-cell>
        </table:table-row>
        <table:table-row table:style-name="TableRow1747">
          <table:table-cell table:style-name="TableCell1748" table:number-rows-spanned="6">
            <text:p text:style-name="P1749">Perdarynės</text:p>
          </table:table-cell>
          <table:table-cell table:style-name="TableCell1750">
            <text:p text:style-name="P1751">Karvėms</text:p>
          </table:table-cell>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1,7–2,4</text:p>
          </table:table-cell>
          <table:table-cell table:style-name="TableCell1760">
            <text:p text:style-name="P1761"/>
          </table:table-cell>
          <table:table-cell table:style-name="TableCell1762">
            <text:p text:style-name="P1763">1,0–1,2</text:p>
          </table:table-cell>
          <table:table-cell table:style-name="TableCell1764">
            <text:p text:style-name="P1765">1,7–2,0</text:p>
          </table:table-cell>
        </table:table-row>
        <table:table-row table:style-name="TableRow1766">
          <table:covered-table-cell>
            <text:p text:style-name="P1767"/>
          </table:covered-table-cell>
          <table:table-cell table:style-name="TableCell1768">
            <text:p text:style-name="P1769">Telyčioms2–3 mėn. iki apsiveršiavimo</text:p>
          </table:table-cell>
          <table:table-cell table:style-name="TableCell1770">
            <text:p text:style-name="P1771">1</text:p>
          </table:table-cell>
          <table:table-cell table:style-name="TableCell1772">
            <text:p text:style-name="P1773"/>
          </table:table-cell>
          <table:table-cell table:style-name="TableCell1774">
            <text:p text:style-name="P1775"/>
          </table:table-cell>
          <table:table-cell table:style-name="TableCell1776">
            <text:p text:style-name="P1777">1,7–2,4</text:p>
          </table:table-cell>
          <table:table-cell table:style-name="TableCell1778">
            <text:p text:style-name="P1779"/>
          </table:table-cell>
          <table:table-cell table:style-name="TableCell1780">
            <text:p text:style-name="P1781">1,0–1,2</text:p>
          </table:table-cell>
          <table:table-cell table:style-name="TableCell1782">
            <text:p text:style-name="P1783">1,7–2,0</text:p>
          </table:table-cell>
        </table:table-row>
        <table:table-row table:style-name="TableRow1784">
          <table:covered-table-cell>
            <text:p text:style-name="P1785"/>
          </table:covered-table-cell>
          <table:table-cell table:style-name="TableCell1786">
            <text:p text:style-name="P1787">Karvėms veršiavimosi skyriuje</text:p>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2,4–3,0</text:p>
          </table:table-cell>
          <table:table-cell table:style-name="TableCell1796">
            <text:p text:style-name="P1797"/>
          </table:table-cell>
          <table:table-cell table:style-name="TableCell1798">
            <text:p text:style-name="P1799">1,2–1,5</text:p>
          </table:table-cell>
          <table:table-cell table:style-name="TableCell1800">
            <text:p text:style-name="P1801">2,0</text:p>
          </table:table-cell>
        </table:table-row>
        <table:table-row table:style-name="TableRow1802">
          <table:covered-table-cell>
            <text:p text:style-name="P1803"/>
          </table:covered-table-cell>
          <table:table-cell table:style-name="TableCell1804">
            <text:p text:style-name="P1805">Veisliniams<text:s/>buliams</text:p>
          </table:table-cell>
          <table:table-cell table:style-name="TableCell1806">
            <text:p text:style-name="P1807">1</text:p>
          </table:table-cell>
          <table:table-cell table:style-name="TableCell1808">
            <text:p text:style-name="P1809"/>
          </table:table-cell>
          <table:table-cell table:style-name="TableCell1810">
            <text:p text:style-name="P1811"/>
          </table:table-cell>
          <table:table-cell table:style-name="TableCell1812">
            <text:p text:style-name="P1813">3,0–3,3</text:p>
          </table:table-cell>
          <table:table-cell table:style-name="TableCell1814">
            <text:p text:style-name="P1815"/>
          </table:table-cell>
          <table:table-cell table:style-name="TableCell1816">
            <text:p text:style-name="P1817">1,5</text:p>
          </table:table-cell>
          <table:table-cell table:style-name="TableCell1818">
            <text:p text:style-name="P1819">2,0–2,2</text:p>
          </table:table-cell>
        </table:table-row>
        <table:table-row table:style-name="TableRow1820">
          <table:covered-table-cell>
            <text:p text:style-name="P1821"/>
          </table:covered-table-cell>
          <table:table-cell table:style-name="TableCell1822">
            <text:p text:style-name="P1823">Penimiems galvijams daugiau kaip12 mėn.</text:p>
          </table:table-cell>
          <table:table-cell table:style-name="TableCell1824">
            <text:p text:style-name="P1825">1</text:p>
          </table:table-cell>
          <table:table-cell table:style-name="TableCell1826">
            <text:p text:style-name="P1827"/>
          </table:table-cell>
          <table:table-cell table:style-name="TableCell1828">
            <text:p text:style-name="P1829"/>
          </table:table-cell>
          <table:table-cell table:style-name="TableCell1830">
            <text:p text:style-name="P1831">1,5–1,7</text:p>
          </table:table-cell>
          <table:table-cell table:style-name="TableCell1832">
            <text:p text:style-name="P1833"/>
          </table:table-cell>
          <table:table-cell table:style-name="TableCell1834">
            <text:p text:style-name="P1835">0,9–1,2</text:p>
          </table:table-cell>
          <table:table-cell table:style-name="TableCell1836">
            <text:p text:style-name="P1837">1,7</text:p>
          </table:table-cell>
        </table:table-row>
        <table:table-row table:style-name="TableRow1838">
          <table:covered-table-cell>
            <text:p text:style-name="P1839"/>
          </table:covered-table-cell>
          <table:table-cell table:style-name="TableCell1840">
            <text:p text:style-name="P1841">Veršingoms telyčioms iki 6–7 mėn. veršingumo</text:p>
          </table:table-cell>
          <table:table-cell table:style-name="TableCell1842">
            <text:p text:style-name="P1843">1</text:p>
          </table:table-cell>
          <table:table-cell table:style-name="TableCell1844">
            <text:p text:style-name="P1845"/>
          </table:table-cell>
          <table:table-cell table:style-name="TableCell1846">
            <text:p text:style-name="P1847"/>
          </table:table-cell>
          <table:table-cell table:style-name="TableCell1848">
            <text:p text:style-name="P1849">1,2–1,7</text:p>
          </table:table-cell>
          <table:table-cell table:style-name="TableCell1850">
            <text:p text:style-name="P1851"/>
          </table:table-cell>
          <table:table-cell table:style-name="TableCell1852">
            <text:p text:style-name="P1853">0,8–1,0</text:p>
          </table:table-cell>
          <table:table-cell table:style-name="TableCell1854">
            <text:p text:style-name="P1855">1,5–1,7<text:s/></text:p>
          </table:table-cell>
        </table:table-row>
        <table:table-row table:style-name="TableRow1856">
          <table:table-cell table:style-name="TableCell1857" table:number-rows-spanned="2">
            <text:p text:style-name="P1858">Individualūs gardai</text:p>
          </table:table-cell>
          <table:table-cell table:style-name="TableCell1859">
            <text:p text:style-name="P1860">Veršeliams iki 2–3 sav.</text:p>
          </table:table-cell>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1,2</text:p>
          </table:table-cell>
          <table:table-cell table:style-name="TableCell1869">
            <text:p text:style-name="P1870"/>
          </table:table-cell>
          <table:table-cell table:style-name="TableCell1871">
            <text:p text:style-name="P1872">1,0</text:p>
          </table:table-cell>
          <table:table-cell table:style-name="TableCell1873">
            <text:p text:style-name="P1874">1,2</text:p>
          </table:table-cell>
        </table:table-row>
        <table:table-row table:style-name="TableRow1875">
          <table:covered-table-cell>
            <text:p text:style-name="P1876"/>
          </table:covered-table-cell>
          <table:table-cell table:style-name="TableCell1877">
            <text:p text:style-name="P1878">Veršiavimosi<text:s/>gardas</text:p>
          </table:table-cell>
          <table:table-cell table:style-name="TableCell1879">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8,0–10,0</text:p>
          </table:table-cell>
          <table:table-cell table:style-name="TableCell1887">
            <text:p text:style-name="P1888"/>
          </table:table-cell>
          <table:table-cell table:style-name="TableCell1889">
            <text:p text:style-name="P1890">2,5–3,0</text:p>
          </table:table-cell>
          <table:table-cell table:style-name="TableCell1891">
            <text:p text:style-name="P1892">3,0–4,0</text:p>
          </table:table-cell>
        </table:table-row>
      </table:table>
      <text:p text:style-name="P1893"/>
      <text:p text:style-name="P1894">Perdarynių ir boksų pertvaros daromos iš vieno arba dviejų horizontalių arba lenktų elementų – strypų, vamzdžių. Suaugusių galvijų bokso apatinis horizontalus pertvaros elementas įrengiamas 0,45–0,50 m aukštyje nuo<text:s/>bokso grindų.</text:p>
      <text:p text:style-name="P1895">Kraštinės perdarynės arba boksai nuo skersinių takų atskiriami 1,2 m aukščio aklinomis pertvaromis.</text:p>
      <text:p text:style-name="P1896">Aptvarų aukščiai, m:</text:p>
      <text:p text:style-name="P1897">– veršelių gardų<text:tab/>1,0</text:p>
      <text:p text:style-name="P1898">– prieauglio gardų<text:tab/>1,3</text:p>
      <text:p text:style-name="P1899">– suaugusių galvijų ir prieauglio sekcijų<text:tab/>1,5</text:p>
      <text:p text:style-name="P1900">– diendaržių<text:s/><text:tab/>1,6–1,8</text:p>
      <text:p text:style-name="P1901">– suaugusių galvijų ir prieauglio perdarynių ir boksų pertvarų<text:tab/>0,9–1,0</text:p>
      <text:p text:style-name="P1902">Rekomenduojama kas antrą perdarynę perskirti.</text:p>
      <text:p text:style-name="P1903"><text:span text:style-name="T1904">Perskyrimo elementai turi būti 0,9–1,1 m ilgio.</text:span></text:p>
      <text:p text:style-name="P1905"><text:span text:style-name="T1906">10.5</text:span><text:span text:style-name="T1907">. Atviri kanalai turi būti ne gilesni kaip 0,2 m.</text:span></text:p>
      <text:p text:style-name="P1908"><text:span text:style-name="T1909">10.6</text:span><text:span text:style-name="T1910">. Bokso grindys turi būti<text:s/></text:span><text:span text:style-name="T1911">0,15–0,20 m aukščiau mėšlo tako grindų.</text:span></text:p>
      <text:p text:style-name="P1912"><text:span text:style-name="T1913">10.7</text:span><text:span text:style-name="T1914">. Kombiboksų ilgis pasirenkamas analogiškas saitinio karvių laikymo perdarynių ilgiui.</text:span></text:p>
      <text:p text:style-name="P1915"><text:span text:style-name="T1916">10.8</text:span><text:span text:style-name="T1917">. Kuriant naujas technologijas, galimi kiti vidaus suplanavimo elementai ir jų matmenys, tačiau jie turi būti eko</text:span><text:span text:style-name="T1918">nomiški ir sudaryti geras galvijų laikymo sąlygas.</text:span></text:p>
      <text:p text:style-name="P1919"><text:span text:style-name="T1920">10.9</text:span><text:span text:style-name="T1921">. Ėdžių matmenys, neįvertinant konstrukcijų storio, pateikiami 10.2 lentelėje.</text:span></text:p>
      <text:p text:style-name="P1922"><text:span text:style-name="T1923">10.10</text:span><text:span text:style-name="T1924">. Nurodžius projektavimo užduotyje, pašarams išduoti gali būti įrengiami šėrimo stalai (t. y. pašarai metami<text:s/></text:span><text:span text:style-name="T1925">ant šėrimo tako).</text:span></text:p>
      <text:p text:style-name="P1926"><text:span text:style-name="T1927">10.11</text:span><text:span text:style-name="T1928">. Ėdžių priekinės sienelės viršus gali būti pakeltas nuo grindų ne daugiau kaip, m:</text:span></text:p>
      <text:p text:style-name="P1929">– palaidoms karvėms ir prieaugliui<text:tab/>0,6</text:p>
      <text:p text:style-name="P1930">– pririštoms karvėms ir prieaugliui (su 0,10–0,15 m gylio<text:s/></text:p>
      <text:p text:style-name="P1931">ir 0,4 m pločio išpjova kaklui)<text:tab/>0,4</text:p>
      <text:p text:style-name="P1932"><text:span text:style-name="T1933">– veršeliam</text:span><text:span text:style-name="T1934">s</text:span><text:span text:style-name="T1935"><text:tab/>0,4</text:span></text:p>
      <text:p text:style-name="P1936"><text:span text:style-name="T1937">10.12</text:span><text:span text:style-name="T1938">. Ėdžių (šėrimo stalo) dugnas turi būti ne mažiau kaip 5 cm aukščiau galvijų stovėjimo vietos.</text:span></text:p>
      <text:p text:style-name="P1939"/>
      <text:p text:style-name="P1940"><text:span text:style-name="T1941">10.2</text:span><text:span text:style-name="T1942"><text:s/>lentelė. Ėdžių matmeny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3">
            <text:p text:style-name="P1952">Ėdžių tipas</text:p>
          </table:table-cell>
          <table:table-cell table:style-name="TableCell1953" table:number-columns-spanned="4">
            <text:p text:style-name="P1954">Ėdžių matmenys, m</text:p>
          </table:table-cell>
          <table:covered-table-cell/>
          <table:covered-table-cell/>
          <table:covered-table-cell/>
          <table:table-cell table:style-name="TableCell1955" table:number-rows-spanned="3">
            <text:p text:style-name="P1956">Šėrimo fronto ilgis, m</text:p>
          </table:table-cell>
        </table:table-row>
        <table:table-row table:style-name="TableRow1957">
          <table:covered-table-cell>
            <text:p text:style-name="P1958"/>
          </table:covered-table-cell>
          <table:table-cell table:style-name="TableCell1959" table:number-columns-spanned="2">
            <text:p text:style-name="P1960">Plotis</text:p>
          </table:table-cell>
          <table:covered-table-cell/>
          <table:table-cell table:style-name="TableCell1961" table:number-columns-spanned="2">
            <text:p text:style-name="P1962">Aukštis</text:p>
          </table:table-cell>
          <table:covered-table-cell/>
          <table:covered-table-cell>
            <text:p text:style-name="P1963"/>
          </table:covered-table-cell>
        </table:table-row>
        <table:table-row table:style-name="TableRow1964">
          <table:covered-table-cell>
            <text:p text:style-name="P1965"/>
          </table:covered-table-cell>
          <table:table-cell table:style-name="TableCell1966">
            <text:p text:style-name="P1967">viršuje</text:p>
          </table:table-cell>
          <table:table-cell table:style-name="TableCell1968">
            <text:p text:style-name="P1969">dugne</text:p>
          </table:table-cell>
          <table:table-cell table:style-name="TableCell1970">
            <text:p text:style-name="P1971">priekinės sienelės</text:p>
          </table:table-cell>
          <table:table-cell table:style-name="TableCell1972">
            <text:p text:style-name="P1973">užpakalinės sienelės</text:p>
          </table:table-cell>
          <table:covered-table-cell>
            <text:p text:style-name="P1974"/>
          </table:covered-table-cell>
        </table:table-row>
        <table:table-row table:style-name="TableRow1975">
          <table:table-cell table:style-name="TableCell1976">
            <text:p text:style-name="P1977">Stacionarus pririštiems galvijams</text:p>
          </table:table-cell>
          <table:table-cell table:style-name="TableCell1978">
            <text:p text:style-name="P1979">0,6–0,8</text:p>
          </table:table-cell>
          <table:table-cell table:style-name="TableCell1980">
            <text:p text:style-name="P1981">0,4</text:p>
          </table:table-cell>
          <table:table-cell table:style-name="TableCell1982">
            <text:p text:style-name="P1983">0,3</text:p>
          </table:table-cell>
          <table:table-cell table:style-name="TableCell1984">
            <text:p text:style-name="P1985">0,6–0,75</text:p>
          </table:table-cell>
          <table:table-cell table:style-name="TableCell1986">
            <text:p text:style-name="P1987">Pagal perdarynės arba bokso plotį</text:p>
          </table:table-cell>
        </table:table-row>
        <table:table-row table:style-name="TableRow1988">
          <table:table-cell table:style-name="TableCell1989">
            <text:p text:style-name="P1990">Stacionarus ir kilnojamas palaidiems galvijam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suaugusiems galvijams ir prieaugliui daugiau kaip 12 mėn.</text:p>
          </table:table-cell>
          <table:table-cell table:style-name="TableCell2004">
            <text:p text:style-name="P2005">0,6–0,8</text:p>
          </table:table-cell>
          <table:table-cell table:style-name="TableCell2006">
            <text:p text:style-name="P2007">0,4–0,6</text:p>
          </table:table-cell>
          <table:table-cell table:style-name="TableCell2008">
            <text:p text:style-name="P2009">0,4–0,5</text:p>
          </table:table-cell>
          <table:table-cell table:style-name="TableCell2010">
            <text:p text:style-name="P2011">0,5–0,75</text:p>
          </table:table-cell>
          <table:table-cell table:style-name="TableCell2012">
            <text:p text:style-name="P2013">0,7–0,8</text:p>
          </table:table-cell>
        </table:table-row>
        <table:table-row table:style-name="TableRow2014">
          <table:table-cell table:style-name="TableCell2015">
            <text:p text:style-name="P2016">– prieaugliui nuo 6 iki 12 mėn.</text:p>
          </table:table-cell>
          <table:table-cell table:style-name="TableCell2017">
            <text:p text:style-name="P2018">0,5–0,6</text:p>
          </table:table-cell>
          <table:table-cell table:style-name="TableCell2019">
            <text:p text:style-name="P2020">0,4</text:p>
          </table:table-cell>
          <table:table-cell table:style-name="TableCell2021">
            <text:p text:style-name="P2022">0,4</text:p>
          </table:table-cell>
          <table:table-cell table:style-name="TableCell2023">
            <text:p text:style-name="P2024">0,5</text:p>
          </table:table-cell>
          <table:table-cell table:style-name="TableCell2025">
            <text:p text:style-name="P2026">0,4–0,5</text:p>
          </table:table-cell>
        </table:table-row>
        <table:table-row table:style-name="TableRow2027">
          <table:table-cell table:style-name="TableCell2028">
            <text:p text:style-name="P2029">– veršeliams nuo 2–3 sav. iki 6 mėn.</text:p>
          </table:table-cell>
          <table:table-cell table:style-name="TableCell2030">
            <text:p text:style-name="P2031">0,4</text:p>
          </table:table-cell>
          <table:table-cell table:style-name="TableCell2032">
            <text:p text:style-name="P2033">0,3</text:p>
          </table:table-cell>
          <table:table-cell table:style-name="TableCell2034">
            <text:p text:style-name="P2035">0,25</text:p>
          </table:table-cell>
          <table:table-cell table:style-name="TableCell2036">
            <text:p text:style-name="P2037">0,35</text:p>
          </table:table-cell>
          <table:table-cell table:style-name="TableCell2038">
            <text:p text:style-name="P2039">0,35–0,4</text:p>
          </table:table-cell>
        </table:table-row>
      </table:table>
      <text:p text:style-name="P2040"/>
      <text:p text:style-name="P2041"><text:span text:style-name="T2042">10.13</text:span><text:span text:style-name="T2043">. Įrengiant dvipusio šėrimo ėdžias, jų plotis didinamas dvigubai.</text:span></text:p>
      <text:p text:style-name="P2044"><text:span text:style-name="T2045">10.14</text:span><text:span text:style-name="T2046">. Laikant galvijus<text:s/></text:span><text:span text:style-name="T2047">palaidus, ėdžių ilgis sekcijose turi būti toks, kad visi gyvuliai prieitų prie ėdžių vienu metu.</text:span></text:p>
      <text:p text:style-name="P2048"><text:span text:style-name="T2049">10.15</text:span><text:span text:style-name="T2050">. Ėdžios turi būti pagamintos iš nekenksmingų gyvuliams ir atsparių drėgmei medžiagų, lengvai valomos ir dezinfekuojamos. Jų dugne turi būti angos dez</text:span><text:span text:style-name="T2051">infekuojantiems ir plovimo skysčiams išleisti.</text:span></text:p>
      <text:p text:style-name="P2052"><text:span text:style-name="T2053">10.16</text:span><text:span text:style-name="T2054">. Grupinių girdyklių matmenys pateikiami 10.3 lentelėje. Kai grupėje daugiau kaip 10 melžiamų karvių arba 25 kiti galvijai, įrengiamos ne mažiau kaip 2 grupinės girdyklės.</text:span></text:p>
      <text:p text:style-name="P2055"/>
      <text:p text:style-name="P2056"><text:span text:style-name="T2057">10.3</text:span><text:span text:style-name="T2058"><text:s/>lentelė. Grupinės girdyklės matmenys</text:span></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Girdyklės paskirtis</text:p>
          </table:table-cell>
          <table:table-cell table:style-name="TableCell2067" table:number-columns-spanned="3">
            <text:p text:style-name="P2068">Girdyklės matmenys, m</text:p>
          </table:table-cell>
          <table:covered-table-cell/>
          <table:covered-table-cell/>
        </table:table-row>
        <table:table-row table:style-name="TableRow2069">
          <table:covered-table-cell>
            <text:p text:style-name="P2070"/>
          </table:covered-table-cell>
          <table:table-cell table:style-name="TableCell2071">
            <text:p text:style-name="P2072">plotis</text:p>
          </table:table-cell>
          <table:table-cell table:style-name="TableCell2073">
            <text:p text:style-name="P2074">gylis</text:p>
          </table:table-cell>
          <table:table-cell table:style-name="TableCell2075">
            <text:p text:style-name="P2076">frontas vienam galvijui</text:p>
          </table:table-cell>
        </table:table-row>
        <table:table-row table:style-name="TableRow2077">
          <table:table-cell table:style-name="TableCell2078">
            <text:p text:style-name="P2079">Suaugusiems galvijams</text:p>
          </table:table-cell>
          <table:table-cell table:style-name="TableCell2080">
            <text:p text:style-name="P2081">0,4–0,5</text:p>
          </table:table-cell>
          <table:table-cell table:style-name="TableCell2082">
            <text:p text:style-name="P2083">0,20–0,25</text:p>
          </table:table-cell>
          <table:table-cell table:style-name="TableCell2084">
            <text:p text:style-name="P2085">0,05–0,06</text:p>
          </table:table-cell>
        </table:table-row>
        <table:table-row table:style-name="TableRow2086">
          <table:table-cell table:style-name="TableCell2087">
            <text:p text:style-name="P2088">Prieaugliui</text:p>
          </table:table-cell>
          <table:table-cell table:style-name="TableCell2089">
            <text:p text:style-name="P2090">0,4–0,5</text:p>
          </table:table-cell>
          <table:table-cell table:style-name="TableCell2091">
            <text:p text:style-name="P2092">0,20–0,25</text:p>
          </table:table-cell>
          <table:table-cell table:style-name="TableCell2093">
            <text:p text:style-name="P2094">0,03-0,04</text:p>
          </table:table-cell>
        </table:table-row>
      </table:table>
      <text:p text:style-name="P2095"/>
      <text:p text:style-name="P2096"><text:span text:style-name="T2097">10.17</text:span><text:span text:style-name="T2098">. Taikant saitinį laikymą, viena<text:s/></text:span><text:span text:style-name="T2099">viendubeninė automatinė girdyklė įrengiama dviems perdarynėse pririštiems galvijams. Kai taikomas besaitis laikymas, viendubeninės automatinės girdyklės įrengiamos prie ėdžių (viena – 5–6 galvijams) arba atskiroje aikštelėje (viena – 10–12 galvijų).</text:span></text:p>
      <text:p text:style-name="P2100"><text:span text:style-name="T2101">10.1</text:span><text:span text:style-name="T2102">8</text:span><text:span text:style-name="T2103">. Suaugusiems galvijams ir prieaugliui girdyklės montuojamos 0,5–0,6 m, veršeliams – 0,4 m aukštyje nuo grindų iki girdyklės viršaus.</text:span></text:p>
      <text:p text:style-name="P2104"><text:span text:style-name="T2105">10.19</text:span><text:span text:style-name="T2106">. Girdyklės turi būti pagamintos iš nekenksmingų gyvuliams ir atsparių drėgmei medžiagų.</text:span></text:p>
      <text:p text:style-name="P2107"><text:span text:style-name="T2108">10.20</text:span><text:span text:style-name="T2109">. Diendaržių</text:span><text:span text:style-name="T2110"><text:s/>su kieta danga plotai pateikti 10.4 lentelėje. Diendaržių su natūralia danga plotas neribojamas.</text:span></text:p>
      <text:p text:style-name="P2111"/>
      <text:p text:style-name="P2112"><text:span text:style-name="T2113">10.4</text:span><text:span text:style-name="T2114"><text:s/>lentelė. Minimalus diendaržių su kieta danga plotas vienam galvijui</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Galvijų grupės</text:p>
          </table:table-cell>
          <table:table-cell table:style-name="TableCell2121">
            <text:p text:style-name="P2122"><text:span text:style-name="T2123">Diendaržio plotas, m</text:span><text:span text:style-name="T2124">2</text:span></text:p>
          </table:table-cell>
        </table:table-row>
        <table:table-row table:style-name="TableRow2125">
          <table:table-cell table:style-name="TableCell2126">
            <text:p text:style-name="P2127">Karvės</text:p>
          </table:table-cell>
          <table:table-cell table:style-name="TableCell2128">
            <text:p text:style-name="P2129">8</text:p>
          </table:table-cell>
        </table:table-row>
        <table:table-row table:style-name="TableRow2130">
          <table:table-cell table:style-name="TableCell2131">
            <text:p text:style-name="P2132">Telyčios 2–3 mėn. iki<text:s/>apsiveršiavimo</text:p>
          </table:table-cell>
          <table:table-cell table:style-name="TableCell2133">
            <text:p text:style-name="P2134">8</text:p>
          </table:table-cell>
        </table:table-row>
        <table:table-row table:style-name="TableRow2135">
          <table:table-cell table:style-name="TableCell2136">
            <text:p text:style-name="P2137">Prieauglis ir telyčios iki 6-7 mėn. veršingumo</text:p>
          </table:table-cell>
          <table:table-cell table:style-name="TableCell2138">
            <text:p text:style-name="P2139">5</text:p>
          </table:table-cell>
        </table:table-row>
        <table:table-row table:style-name="TableRow2140">
          <table:table-cell table:style-name="TableCell2141">
            <text:p text:style-name="P2142">Veršeliai</text:p>
          </table:table-cell>
          <table:table-cell table:style-name="TableCell2143">
            <text:p text:style-name="P2144">2</text:p>
          </table:table-cell>
        </table:table-row>
      </table:table>
      <text:p text:style-name="P2145"/>
      <text:p text:style-name="P2146"><text:span text:style-name="T2147">10.21</text:span><text:span text:style-name="T2148">. Gyvuliams taikant priverstinį macioną arba naudojant diendaržius pamainomis, jų plotas gali būti sumažintas 50%.</text:span></text:p>
      <text:p text:style-name="P2149"><text:span text:style-name="T2150">10.22</text:span><text:span text:style-name="T2151">. Projektuojant diendaržius, numatyti<text:s/></text:span><text:span text:style-name="T2152">užteršto lietaus vandens nuo diendaržių surinkimą ir valymą.</text:span></text:p>
      <text:p text:style-name="P2153"><text:span text:style-name="T2154">10.23</text:span><text:span text:style-name="T2155">. Būtina numatyti kietas dangas prie įėjimų į tvartą. Diendaržiuose galvijų girdymo ir šėrimo vietose įrengti 2,5–3,0 m pločio kietos dangos juostas. Kietą dangą būtina įrengti<text:s/></text:span><text:span text:style-name="T2156">priešmelžiminėse lauko aikštelėse.</text:span></text:p>
      <text:p text:style-name="P2157"><text:span text:style-name="T2158">10.24</text:span><text:span text:style-name="T2159">. Priešmelžiminėse ir pomelžiminėse aikštelėse vienai karvei reikia 1,8–2,0 m</text:span><text:span text:style-name="T2160">2</text:span><text:span text:style-name="T2161"><text:s/>ploto. Bendras aikštelės dydis nustatomas pagal varomų melžti karvių kiekį. Esant galimybei, šėrimo-mėšlo takai gali būti panaudoti k</text:span><text:span text:style-name="T2162">aip priešmelžiminės ir pomelžiminės aikštelės.</text:span></text:p>
      <text:p text:style-name="P2163"><text:span text:style-name="T2164">10.25</text:span><text:span text:style-name="T2165">. Patalpų, kuriose išdėstomos mašinos, technologiniai ir vėdinimo įrenginiai, elektros šildymo ir kiti prietaisai, plotai nustatomi racionaliai komponuojant šiuos įrenginius ir vadovaujantis įrenginių</text:span><text:span text:style-name="T2166"><text:s/>instrukcijomis.</text:span></text:p>
      <text:p text:style-name="P2167"><text:span text:style-name="T2168">10.26</text:span><text:span text:style-name="T2169">. Išėjimų iš pagrindinės paskirties patalpų evakuacinės normos pateikiamos 10.5 lentelėje.</text:span></text:p>
      <text:p text:style-name="P2170"/>
      <text:p text:style-name="P2171"><text:span text:style-name="T2172">10.5</text:span><text:span text:style-name="T2173"><text:s/>lentelė. Gyvulių, išeinančių iš pastato per vartų, durų ir kitų perėjimų 1 m plotį, skaičius</text:span></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Gyvulių grupė</text:p>
          </table:table-cell>
          <table:table-cell table:style-name="TableCell2182" table:number-columns-spanned="3">
            <text:p text:style-name="P2183">Pastato atsparumas ugniai</text:p>
          </table:table-cell>
          <table:covered-table-cell/>
          <table:covered-table-cell/>
        </table:table-row>
        <table:table-row table:style-name="TableRow2184">
          <table:covered-table-cell>
            <text:p text:style-name="P2185"/>
          </table:covered-table-cell>
          <table:table-cell table:style-name="TableCell2186">
            <text:p text:style-name="P2187">I, II, III a</text:p>
          </table:table-cell>
          <table:table-cell table:style-name="TableCell2188">
            <text:p text:style-name="P2189">III</text:p>
          </table:table-cell>
          <table:table-cell table:style-name="TableCell2190">
            <text:p text:style-name="P2191">IIIb–V</text:p>
          </table:table-cell>
        </table:table-row>
        <table:table-row table:style-name="TableRow2192">
          <table:table-cell table:style-name="TableCell2193">
            <text:p text:style-name="P2194">Karvės ir telyčios 2–3 mėn. iki apsiveršiavimo</text:p>
          </table:table-cell>
          <table:table-cell table:style-name="TableCell2195">
            <text:p text:style-name="P2196">50</text:p>
          </table:table-cell>
          <table:table-cell table:style-name="TableCell2197">
            <text:p text:style-name="P2198">30</text:p>
          </table:table-cell>
          <table:table-cell table:style-name="TableCell2199">
            <text:p text:style-name="P2200">20</text:p>
          </table:table-cell>
        </table:table-row>
        <table:table-row table:style-name="TableRow2201">
          <table:table-cell table:style-name="TableCell2202">
            <text:p text:style-name="P2203">Prieauglis</text:p>
          </table:table-cell>
          <table:table-cell table:style-name="TableCell2204">
            <text:p text:style-name="P2205">60</text:p>
          </table:table-cell>
          <table:table-cell table:style-name="TableCell2206">
            <text:p text:style-name="P2207">40</text:p>
          </table:table-cell>
          <table:table-cell table:style-name="TableCell2208">
            <text:p text:style-name="P2209">25</text:p>
          </table:table-cell>
        </table:table-row>
        <table:table-row table:style-name="TableRow2210">
          <table:table-cell table:style-name="TableCell2211">
            <text:p text:style-name="P2212">Veršeliai</text:p>
          </table:table-cell>
          <table:table-cell table:style-name="TableCell2213">
            <text:p text:style-name="P2214">100</text:p>
          </table:table-cell>
          <table:table-cell table:style-name="TableCell2215">
            <text:p text:style-name="P2216">60</text:p>
          </table:table-cell>
          <table:table-cell table:style-name="TableCell2217">
            <text:p text:style-name="P2218">40</text:p>
          </table:table-cell>
        </table:table-row>
      </table:table>
      <text:p text:style-name="P2219"/>
      <text:p text:style-name="P2220"><text:span text:style-name="T2221">10.27</text:span><text:span text:style-name="T2222">. Durys ir perėjos galvijams ir prieaugliui evakuoti turi būti ne siauresnės kaip 1,0 m, veršeliams evakuoti – 0,8<text:s/></text:span><text:span text:style-name="T2223">m.</text:span></text:p>
      <text:p text:style-name="P2224"><text:span text:style-name="T2225">10.28</text:span><text:span text:style-name="T2226">. Minimalus perėjų aukštis galvijams – 1,8 m. Vartai ir durys į gyvulių laikymo patalpas turi lengvai varstytis ir neturėti slenksčių. Visuose gamybiniuose pastatuose ir sekcijose turi būti ne mažiau dviejų, skirtingose pastato dalyse įrengtų,<text:s/></text:span><text:span text:style-name="T2227">evakuacinių išėjimų. Patalpoje, skirtoje laikyti ne daugiau kaip 50 suaugusių galvijų ir prieauglio, gali būti įrengiamos vienos durys, vedančios link evakuacinio išėjimo.</text:span></text:p>
      <text:p text:style-name="P2228"/>
      <text:p text:style-name="P2229"><text:span text:style-name="T2230">11</text:span><text:span text:style-name="T2231">. PAŠARŲ POREIKIS IR ATSARGOS</text:span></text:p>
      <text:p text:style-name="P2232"/>
      <text:p text:style-name="P2233"><text:span text:style-name="T2234">11.1</text:span><text:span text:style-name="T2235">. Orientacinės metinės pašarų reikmės<text:s/></text:span><text:span text:style-name="T2236">nurodytos 11.1–11.5 lentelėse.</text:span></text:p>
      <text:p text:style-name="P2237"/>
      <text:p text:style-name="P2238"><text:span text:style-name="T2239">11.1</text:span><text:span text:style-name="T2240"><text:s/>lentelė. Metinė pašarų reikmė karvei ūkiuose, gaminančiuose silosą</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Pieno primilžis iš karvės per metus, kg</text:p>
          </table:table-cell>
          <table:table-cell table:style-name="TableCell2252" table:number-columns-spanned="6">
            <text:p text:style-name="P2253">Reikia sušerti karvei per metus, t</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ext:p text:style-name="P2257">šienas</text:p>
          </table:table-cell>
          <table:table-cell table:style-name="TableCell2258">
            <text:p text:style-name="P2259">šiaudai</text:p>
          </table:table-cell>
          <table:table-cell table:style-name="TableCell2260">
            <text:p text:style-name="P2261">silosas</text:p>
          </table:table-cell>
          <table:table-cell table:style-name="TableCell2262">
            <text:p text:style-name="P2263">šakniavaisiai</text:p>
          </table:table-cell>
          <table:table-cell table:style-name="TableCell2264">
            <text:p text:style-name="P2265">žalieji pašarai</text:p>
          </table:table-cell>
          <table:table-cell table:style-name="TableCell2266">
            <text:p text:style-name="P2267">koncentratai</text:p>
          </table:table-cell>
        </table:table-row>
        <table:table-row table:style-name="TableRow2268">
          <table:table-cell table:style-name="TableCell2269">
            <text:p text:style-name="P2270">3000</text:p>
          </table:table-cell>
          <table:table-cell table:style-name="TableCell2271">
            <text:p text:style-name="P2272">1,40</text:p>
          </table:table-cell>
          <table:table-cell table:style-name="TableCell2273">
            <text:p text:style-name="P2274">0,45</text:p>
          </table:table-cell>
          <table:table-cell table:style-name="TableCell2275">
            <text:p text:style-name="P2276">3,64</text:p>
          </table:table-cell>
          <table:table-cell table:style-name="TableCell2277">
            <text:p text:style-name="P2278">1,02</text:p>
          </table:table-cell>
          <table:table-cell table:style-name="TableCell2279">
            <text:p text:style-name="P2280">7,41</text:p>
          </table:table-cell>
          <table:table-cell table:style-name="TableCell2281">
            <text:p text:style-name="P2282">0,50</text:p>
          </table:table-cell>
        </table:table-row>
        <table:table-row table:style-name="TableRow2283">
          <table:table-cell table:style-name="TableCell2284">
            <text:p text:style-name="P2285">3500</text:p>
          </table:table-cell>
          <table:table-cell table:style-name="TableCell2286">
            <text:p text:style-name="P2287">1,56</text:p>
          </table:table-cell>
          <table:table-cell table:style-name="TableCell2288">
            <text:p text:style-name="P2289">0,39</text:p>
          </table:table-cell>
          <table:table-cell table:style-name="TableCell2290">
            <text:p text:style-name="P2291">3,72</text:p>
          </table:table-cell>
          <table:table-cell table:style-name="TableCell2292">
            <text:p text:style-name="P2293">1,62</text:p>
          </table:table-cell>
          <table:table-cell table:style-name="TableCell2294">
            <text:p text:style-name="P2295">8,05</text:p>
          </table:table-cell>
          <table:table-cell table:style-name="TableCell2296">
            <text:p text:style-name="P2297">0,63</text:p>
          </table:table-cell>
        </table:table-row>
        <table:table-row table:style-name="TableRow2298">
          <table:table-cell table:style-name="TableCell2299">
            <text:p text:style-name="P2300">4000</text:p>
          </table:table-cell>
          <table:table-cell table:style-name="TableCell2301">
            <text:p text:style-name="P2302">1,70</text:p>
          </table:table-cell>
          <table:table-cell table:style-name="TableCell2303">
            <text:p text:style-name="P2304">0,27</text:p>
          </table:table-cell>
          <table:table-cell table:style-name="TableCell2305">
            <text:p text:style-name="P2306">3,78</text:p>
          </table:table-cell>
          <table:table-cell table:style-name="TableCell2307">
            <text:p text:style-name="P2308">2,09</text:p>
          </table:table-cell>
          <table:table-cell table:style-name="TableCell2309">
            <text:p text:style-name="P2310">8,49</text:p>
          </table:table-cell>
          <table:table-cell table:style-name="TableCell2311">
            <text:p text:style-name="P2312">0,78</text:p>
          </table:table-cell>
        </table:table-row>
        <table:table-row table:style-name="TableRow2313">
          <table:table-cell table:style-name="TableCell2314">
            <text:p text:style-name="P2315">4500</text:p>
          </table:table-cell>
          <table:table-cell table:style-name="TableCell2316">
            <text:p text:style-name="P2317">1,87</text:p>
          </table:table-cell>
          <table:table-cell table:style-name="TableCell2318">
            <text:p text:style-name="P2319">0,25</text:p>
          </table:table-cell>
          <table:table-cell table:style-name="TableCell2320">
            <text:p text:style-name="P2321">4,02</text:p>
          </table:table-cell>
          <table:table-cell table:style-name="TableCell2322">
            <text:p text:style-name="P2323">2,42</text:p>
          </table:table-cell>
          <table:table-cell table:style-name="TableCell2324">
            <text:p text:style-name="P2325">8,98</text:p>
          </table:table-cell>
          <table:table-cell table:style-name="TableCell2326">
            <text:p text:style-name="P2327">0,97</text:p>
          </table:table-cell>
        </table:table-row>
        <table:table-row table:style-name="TableRow2328">
          <table:table-cell table:style-name="TableCell2329">
            <text:p text:style-name="P2330">5000</text:p>
          </table:table-cell>
          <table:table-cell table:style-name="TableCell2331">
            <text:p text:style-name="P2332">2,06</text:p>
          </table:table-cell>
          <table:table-cell table:style-name="TableCell2333">
            <text:p text:style-name="P2334">-</text:p>
          </table:table-cell>
          <table:table-cell table:style-name="TableCell2335">
            <text:p text:style-name="P2336">4,42</text:p>
          </table:table-cell>
          <table:table-cell table:style-name="TableCell2337">
            <text:p text:style-name="P2338">2,86</text:p>
          </table:table-cell>
          <table:table-cell table:style-name="TableCell2339">
            <text:p text:style-name="P2340">9,67</text:p>
          </table:table-cell>
          <table:table-cell table:style-name="TableCell2341">
            <text:p text:style-name="P2342">1,16</text:p>
          </table:table-cell>
        </table:table-row>
        <table:table-row table:style-name="TableRow2343">
          <table:table-cell table:style-name="TableCell2344">
            <text:p text:style-name="P2345">5500</text:p>
          </table:table-cell>
          <table:table-cell table:style-name="TableCell2346">
            <text:p text:style-name="P2347">2,24</text:p>
          </table:table-cell>
          <table:table-cell table:style-name="TableCell2348">
            <text:p text:style-name="P2349">-</text:p>
          </table:table-cell>
          <table:table-cell table:style-name="TableCell2350">
            <text:p text:style-name="P2351">4,72</text:p>
          </table:table-cell>
          <table:table-cell table:style-name="TableCell2352">
            <text:p text:style-name="P2353">3,19</text:p>
          </table:table-cell>
          <table:table-cell table:style-name="TableCell2354">
            <text:p text:style-name="P2355">9,96</text:p>
          </table:table-cell>
          <table:table-cell table:style-name="TableCell2356">
            <text:p text:style-name="P2357">1,36</text:p>
          </table:table-cell>
        </table:table-row>
        <table:table-row table:style-name="TableRow2358">
          <table:table-cell table:style-name="TableCell2359">
            <text:p text:style-name="P2360">6000</text:p>
          </table:table-cell>
          <table:table-cell table:style-name="TableCell2361">
            <text:p text:style-name="P2362">2,41</text:p>
          </table:table-cell>
          <table:table-cell table:style-name="TableCell2363">
            <text:p text:style-name="P2364">-</text:p>
          </table:table-cell>
          <table:table-cell table:style-name="TableCell2365">
            <text:p text:style-name="P2366">5,10</text:p>
          </table:table-cell>
          <table:table-cell table:style-name="TableCell2367">
            <text:p text:style-name="P2368">3,74</text:p>
          </table:table-cell>
          <table:table-cell table:style-name="TableCell2369">
            <text:p text:style-name="P2370">10,05</text:p>
          </table:table-cell>
          <table:table-cell table:style-name="TableCell2371">
            <text:p text:style-name="P2372">1,61</text:p>
          </table:table-cell>
        </table:table-row>
      </table:table>
      <text:p text:style-name="P2373"/>
      <text:p text:style-name="P2374"><text:span text:style-name="T2375">11.2</text:span><text:span text:style-name="T2376"><text:s/>lentelė. Metinė pašarų reikmė karvei ūkiuose, negaminančiuose siloso, tonomis</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ieno primilžis iš karvės per metus, kg</text:p>
          </table:table-cell>
          <table:table-cell table:style-name="TableCell2387">
            <text:p text:style-name="P2388">Šienas</text:p>
          </table:table-cell>
          <table:table-cell table:style-name="TableCell2389">
            <text:p text:style-name="P2390">Šiaudai</text:p>
          </table:table-cell>
          <table:table-cell table:style-name="TableCell2391">
            <text:p text:style-name="P2392">Šakniavaisiai</text:p>
          </table:table-cell>
          <table:table-cell table:style-name="TableCell2393">
            <text:p text:style-name="P2394">Žalieji pašarai</text:p>
          </table:table-cell>
          <table:table-cell table:style-name="TableCell2395">
            <text:p text:style-name="P2396">Koncentratai</text:p>
          </table:table-cell>
        </table:table-row>
        <table:table-row table:style-name="TableRow2397">
          <table:table-cell table:style-name="TableCell2398">
            <text:p text:style-name="P2399">3000</text:p>
          </table:table-cell>
          <table:table-cell table:style-name="TableCell2400">
            <text:p text:style-name="P2401">1,92</text:p>
          </table:table-cell>
          <table:table-cell table:style-name="TableCell2402">
            <text:p text:style-name="P2403">0,52</text:p>
          </table:table-cell>
          <table:table-cell table:style-name="TableCell2404">
            <text:p text:style-name="P2405">1,87</text:p>
          </table:table-cell>
          <table:table-cell table:style-name="TableCell2406">
            <text:p text:style-name="P2407">8,28</text:p>
          </table:table-cell>
          <table:table-cell table:style-name="TableCell2408">
            <text:p text:style-name="P2409">0,55</text:p>
          </table:table-cell>
        </table:table-row>
        <table:table-row table:style-name="TableRow2410">
          <table:table-cell table:style-name="TableCell2411">
            <text:p text:style-name="P2412">3500</text:p>
          </table:table-cell>
          <table:table-cell table:style-name="TableCell2413">
            <text:p text:style-name="P2414">2,18</text:p>
          </table:table-cell>
          <table:table-cell table:style-name="TableCell2415">
            <text:p text:style-name="P2416">0,45</text:p>
          </table:table-cell>
          <table:table-cell table:style-name="TableCell2417">
            <text:p text:style-name="P2418">2,25</text:p>
          </table:table-cell>
          <table:table-cell table:style-name="TableCell2419">
            <text:p text:style-name="P2420">8,56</text:p>
          </table:table-cell>
          <table:table-cell table:style-name="TableCell2421">
            <text:p text:style-name="P2422">0,75</text:p>
          </table:table-cell>
        </table:table-row>
        <table:table-row table:style-name="TableRow2423">
          <table:table-cell table:style-name="TableCell2424">
            <text:p text:style-name="P2425">4000</text:p>
          </table:table-cell>
          <table:table-cell table:style-name="TableCell2426">
            <text:p text:style-name="P2427">2,42</text:p>
          </table:table-cell>
          <table:table-cell table:style-name="TableCell2428">
            <text:p text:style-name="P2429">0,44</text:p>
          </table:table-cell>
          <table:table-cell table:style-name="TableCell2430">
            <text:p text:style-name="P2431">2,86</text:p>
          </table:table-cell>
          <table:table-cell table:style-name="TableCell2432">
            <text:p text:style-name="P2433">8,59</text:p>
          </table:table-cell>
          <table:table-cell table:style-name="TableCell2434">
            <text:p text:style-name="P2435">0,89</text:p>
          </table:table-cell>
        </table:table-row>
        <table:table-row table:style-name="TableRow2436">
          <table:table-cell table:style-name="TableCell2437">
            <text:p text:style-name="P2438">4500</text:p>
          </table:table-cell>
          <table:table-cell table:style-name="TableCell2439">
            <text:p text:style-name="P2440">2,64</text:p>
          </table:table-cell>
          <table:table-cell table:style-name="TableCell2441">
            <text:p text:style-name="P2442">0,44</text:p>
          </table:table-cell>
          <table:table-cell table:style-name="TableCell2443">
            <text:p text:style-name="P2444">3,52</text:p>
          </table:table-cell>
          <table:table-cell table:style-name="TableCell2445">
            <text:p text:style-name="P2446">8,98</text:p>
          </table:table-cell>
          <table:table-cell table:style-name="TableCell2447">
            <text:p text:style-name="P2448">1,03</text:p>
          </table:table-cell>
        </table:table-row>
      </table:table>
      <text:p text:style-name="P2449"/>
      <text:p text:style-name="P2450"><text:span text:style-name="T2451">11.3</text:span><text:span text:style-name="T2452"><text:s/>lentelė. Metinė pašarų reikmė pakaitiniam ir penimam galvijų prieaugliui, įskaitant ir pašarus veršeliui, ūkiuose, gaminančiuose silosą</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Pašarai</text:p>
          </table:table-cell>
          <table:table-cell table:style-name="TableCell2459">
            <text:p text:style-name="P2460">Reikia sušerti vienam galvijų prieaugliui per metus, t</text:p>
          </table:table-cell>
        </table:table-row>
        <table:table-row table:style-name="TableRow2461">
          <table:table-cell table:style-name="TableCell2462">
            <text:p text:style-name="P2463">Šienas</text:p>
          </table:table-cell>
          <table:table-cell table:style-name="TableCell2464">
            <text:p text:style-name="P2465">0,39</text:p>
          </table:table-cell>
        </table:table-row>
        <table:table-row table:style-name="TableRow2466">
          <table:table-cell table:style-name="TableCell2467">
            <text:p text:style-name="P2468">Šiaudai</text:p>
          </table:table-cell>
          <table:table-cell table:style-name="TableCell2469">
            <text:p text:style-name="P2470">0,35</text:p>
          </table:table-cell>
        </table:table-row>
        <table:table-row table:style-name="TableRow2471">
          <table:table-cell table:style-name="TableCell2472">
            <text:p text:style-name="P2473">Silosas</text:p>
          </table:table-cell>
          <table:table-cell table:style-name="TableCell2474">
            <text:p text:style-name="P2475">2,65</text:p>
          </table:table-cell>
        </table:table-row>
        <table:table-row table:style-name="TableRow2476">
          <table:table-cell table:style-name="TableCell2477">
            <text:p text:style-name="P2478">Šakniavaisiai</text:p>
          </table:table-cell>
          <table:table-cell table:style-name="TableCell2479">
            <text:p text:style-name="P2480">0,39</text:p>
          </table:table-cell>
        </table:table-row>
        <table:table-row table:style-name="TableRow2481">
          <table:table-cell table:style-name="TableCell2482">
            <text:p text:style-name="P2483">Žalieji pašarai</text:p>
          </table:table-cell>
          <table:table-cell table:style-name="TableCell2484">
            <text:p text:style-name="P2485">3,43</text:p>
          </table:table-cell>
        </table:table-row>
        <table:table-row table:style-name="TableRow2486">
          <table:table-cell table:style-name="TableCell2487">
            <text:p text:style-name="P2488">Koncentratai</text:p>
          </table:table-cell>
          <table:table-cell table:style-name="TableCell2489">
            <text:p text:style-name="P2490">0,59</text:p>
          </table:table-cell>
        </table:table-row>
        <table:table-row table:style-name="TableRow2491">
          <table:table-cell table:style-name="TableCell2492">
            <text:p text:style-name="P2493">Nenugriebtas pienas ir pakaitalas</text:p>
          </table:table-cell>
          <table:table-cell table:style-name="TableCell2494">
            <text:p text:style-name="P2495">0,15</text:p>
          </table:table-cell>
        </table:table-row>
        <table:table-row table:style-name="TableRow2496">
          <table:table-cell table:style-name="TableCell2497">
            <text:p text:style-name="P2498">Nugriebtas pienas</text:p>
          </table:table-cell>
          <table:table-cell table:style-name="TableCell2499">
            <text:p text:style-name="P2500">0,38</text:p>
          </table:table-cell>
        </table:table-row>
        <table:table-row table:style-name="TableRow2501">
          <table:table-cell table:style-name="TableCell2502">
            <text:p text:style-name="P2503">Kiti pašarai (cukrinių runkelių griežiniai ir kt.)</text:p>
          </table:table-cell>
          <table:table-cell table:style-name="TableCell2504">
            <text:p text:style-name="P2505">0,04</text:p>
          </table:table-cell>
        </table:table-row>
      </table:table>
      <text:p text:style-name="P2506"/>
      <text:p text:style-name="P2507"><text:span text:style-name="T2508">11.4</text:span><text:span text:style-name="T2509"><text:s/>lentelė. Metinė pašarų reikmė pakaitiniam ir penimam galvijų prieaugliui, įskaitant ir pašarus veršeliui, ūkiuose, negaminančiuose siloso</text:span></text:p>
      <table:table table:style-name="Table2510">
        <table:table-columns>
          <table:table-column table:style-name="TableColumn2511"/>
          <table:table-column table:style-name="TableColumn2512"/>
        </table:table-columns>
        <table:table-row table:style-name="TableRow2513">
          <table:table-cell table:style-name="TableCell2514">
            <text:p text:style-name="P2515">Pašarai</text:p>
          </table:table-cell>
          <table:table-cell table:style-name="TableCell2516">
            <text:p text:style-name="P2517">Reikia sušerti vienam galvijų prieaugliui per metus, t</text:p>
          </table:table-cell>
        </table:table-row>
        <table:table-row table:style-name="TableRow2518">
          <table:table-cell table:style-name="TableCell2519">
            <text:p text:style-name="P2520">Šienas</text:p>
          </table:table-cell>
          <table:table-cell table:style-name="TableCell2521">
            <text:p text:style-name="P2522">1,09</text:p>
          </table:table-cell>
        </table:table-row>
        <table:table-row table:style-name="TableRow2523">
          <table:table-cell table:style-name="TableCell2524">
            <text:p text:style-name="P2525">Šiaudai</text:p>
          </table:table-cell>
          <table:table-cell table:style-name="TableCell2526">
            <text:p text:style-name="P2527">0,14</text:p>
          </table:table-cell>
        </table:table-row>
        <table:table-row table:style-name="TableRow2528">
          <table:table-cell table:style-name="TableCell2529">
            <text:p text:style-name="P2530">Šakniavaisiai</text:p>
          </table:table-cell>
          <table:table-cell table:style-name="TableCell2531">
            <text:p text:style-name="P2532">0,79</text:p>
          </table:table-cell>
        </table:table-row>
        <table:table-row table:style-name="TableRow2533">
          <table:table-cell table:style-name="TableCell2534">
            <text:p text:style-name="P2535">Bulvės</text:p>
          </table:table-cell>
          <table:table-cell table:style-name="TableCell2536">
            <text:p text:style-name="P2537">0,02</text:p>
          </table:table-cell>
        </table:table-row>
        <table:table-row table:style-name="TableRow2538">
          <table:table-cell table:style-name="TableCell2539">
            <text:p text:style-name="P2540">Žalieji pašarai</text:p>
          </table:table-cell>
          <table:table-cell table:style-name="TableCell2541">
            <text:p text:style-name="P2542">5,06</text:p>
          </table:table-cell>
        </table:table-row>
        <table:table-row table:style-name="TableRow2543">
          <table:table-cell table:style-name="TableCell2544">
            <text:p text:style-name="P2545">Koncentratai</text:p>
          </table:table-cell>
          <table:table-cell table:style-name="TableCell2546">
            <text:p text:style-name="P2547">0,39</text:p>
          </table:table-cell>
        </table:table-row>
        <table:table-row table:style-name="TableRow2548">
          <table:table-cell table:style-name="TableCell2549">
            <text:p text:style-name="P2550">Nenugriebtas pienas ir pakaitalas</text:p>
          </table:table-cell>
          <table:table-cell table:style-name="TableCell2551">
            <text:p text:style-name="P2552">0,23</text:p>
          </table:table-cell>
        </table:table-row>
        <table:table-row table:style-name="TableRow2553">
          <table:table-cell table:style-name="TableCell2554">
            <text:p text:style-name="P2555">Nugriebtas pienas</text:p>
          </table:table-cell>
          <table:table-cell table:style-name="TableCell2556">
            <text:p text:style-name="P2557">0,33</text:p>
          </table:table-cell>
        </table:table-row>
        <table:table-row table:style-name="TableRow2558">
          <table:table-cell table:style-name="TableCell2559">
            <text:p text:style-name="P2560">Kiti pašarai (cukrinių runkelių griežiniai ir kt.)</text:p>
          </table:table-cell>
          <table:table-cell table:style-name="TableCell2561">
            <text:p text:style-name="P2562">0,08</text:p>
          </table:table-cell>
        </table:table-row>
      </table:table>
      <text:p text:style-name="P2563"/>
      <text:p text:style-name="P2564"><text:span text:style-name="T2565">11.2</text:span><text:span text:style-name="T2566">. Šieno, pašarinių šiaudų, siloso ir šakniavaisių visą metinę atsargą (100%)<text:s/></text:span><text:span text:style-name="T2567">tikslinga sukaupti netoli fermos, kad žiemą nereiktų jų vežioti. Fermoje koncentruotųjų pašarų tikslinga sukaupti 15-20% (dviejų mėnesių atsargą), žolės – ne daugiau kaip 1 parai.</text:span></text:p>
      <text:p text:style-name="P2568"/>
      <text:p text:style-name="P2569"><text:span text:style-name="T2570">11.5</text:span><text:span text:style-name="T2571"><text:s/>lentelė. Metinė pašarų reikmė mėsinei karvei su veršeliu</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Metų laikas</text:p>
          </table:table-cell>
          <table:table-cell table:style-name="TableCell2583" table:number-rows-spanned="2">
            <text:p text:style-name="P2584">Dienų skaičius</text:p>
          </table:table-cell>
          <table:table-cell table:style-name="TableCell2585" table:number-columns-spanned="5">
            <text:p text:style-name="P2586">Per metus sušeriama, t</text:p>
          </table:table-cell>
          <table:covered-table-cell/>
          <table:covered-table-cell/>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šieno</text:p>
          </table:table-cell>
          <table:table-cell table:style-name="TableCell2592">
            <text:p text:style-name="P2593">šiaudų</text:p>
          </table:table-cell>
          <table:table-cell table:style-name="TableCell2594">
            <text:p text:style-name="P2595">siloso</text:p>
          </table:table-cell>
          <table:table-cell table:style-name="TableCell2596">
            <text:p text:style-name="P2597">koncentratų</text:p>
          </table:table-cell>
          <table:table-cell table:style-name="TableCell2598">
            <text:p text:style-name="P2599">žolės</text:p>
          </table:table-cell>
        </table:table-row>
        <table:table-row table:style-name="TableRow2600">
          <table:table-cell table:style-name="TableCell2601">
            <text:p text:style-name="P2602">Žiemą</text:p>
          </table:table-cell>
          <table:table-cell table:style-name="TableCell2603">
            <text:p text:style-name="P2604">210</text:p>
          </table:table-cell>
          <table:table-cell table:style-name="TableCell2605">
            <text:p text:style-name="P2606">1,20</text:p>
          </table:table-cell>
          <table:table-cell table:style-name="TableCell2607">
            <text:p text:style-name="P2608">0,90</text:p>
          </table:table-cell>
          <table:table-cell table:style-name="TableCell2609">
            <text:p text:style-name="P2610">4,0</text:p>
          </table:table-cell>
          <table:table-cell table:style-name="TableCell2611">
            <text:p text:style-name="P2612">0,30</text:p>
          </table:table-cell>
          <table:table-cell table:style-name="TableCell2613">
            <text:p text:style-name="P2614">–</text:p>
          </table:table-cell>
        </table:table-row>
        <table:table-row table:style-name="TableRow2615">
          <table:table-cell table:style-name="TableCell2616">
            <text:p text:style-name="P2617">Vasarą</text:p>
          </table:table-cell>
          <table:table-cell table:style-name="TableCell2618">
            <text:p text:style-name="P2619">155</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6,0</text:p>
          </table:table-cell>
        </table:table-row>
      </table:table>
      <text:p text:style-name="P2630"/>
      <text:p text:style-name="P2631"><text:span text:style-name="T2632">Pastaba. 50% šieno ir visus šiaudus galima pakeisti 50-55% drėgnumo silosu (šienainiu), skaičiuojant kad jo 1 kg –<text:s/></text:span><text:span text:style-name="T2633">0,35, 1 kg šieno – 0,45, 1 kg šiaudų – 0,20, 1 kg 60-75% drėgnumo siloso – 0,2 pašarinių vienetų.</text:span></text:p>
      <text:p text:style-name="P2634"><text:span text:style-name="T2635">11.3</text:span><text:span text:style-name="T2636">. Apskaičiuojant pašarų saugyklų talpas, reikia atsižvelgti į tai, kad sandėliuojant ir šeriant gyvulius, natūralūs metiniai pašarų nuostoliai būna: š</text:span><text:span text:style-name="T2637">ieno – 10%, 60-75% drėgnumo siloso – 20%, 50-55% drėgnumo siloso – 15%, šakniavaisių – 15%.</text:span></text:p>
      <text:p text:style-name="P2638"><text:span text:style-name="T2639">Apytikrė pašarų tūrio masė (tankis), kg/m</text:span><text:span text:style-name="T2640">3</text:span><text:span text:style-name="T2641">: presuoto šieno ir šiaudų – 450-500, palaido šieno – 65-85, palaidų šiaudų – 40-50, 50-55% drėgnumo siloso – 450-500,<text:s/></text:span><text:span text:style-name="T2642">60-75% drėgnumo siloso – 650-750, šakniavaisių – 600.</text:span></text:p>
      <text:p text:style-name="P2643"><text:span text:style-name="T2644">11.4</text:span><text:span text:style-name="T2645">. Rekomenduojama sudaryti 15% metinio poreikio stambių ir sultingų pašarų draudimo fondą.</text:span></text:p>
      <text:p text:style-name="P2646"/>
      <text:p text:style-name="P2647"><text:span text:style-name="T2648">12</text:span><text:span text:style-name="T2649">. KRAIKO POREIKIS IR ATSARGOS</text:span></text:p>
      <text:p text:style-name="P2650"/>
      <text:p text:style-name="P2651"><text:span text:style-name="T2652">12.1</text:span><text:span text:style-name="T2653">. Gyvulių guoliaviečių kreikimas teikia trejopą naudą:</text:span></text:p>
      <text:p text:style-name="P2654">–<text:s/>padaromas minkštas šiltas guolis, todėl tvartai gali būti 2-10 ˚C šaltesni;</text:p>
      <text:p text:style-name="P2655">– kraikas sugeria srutas, drėgmę, amoniaką ir kitas kenksmingas dujas;</text:p>
      <text:p text:style-name="P2656">– pagaminama daug vertingo mėšlo ir sumažėja pavojus teršti aplinką.</text:p>
      <text:p text:style-name="P2657"><text:span text:style-name="T2658">Todėl visuose galvijų tvartuose pirmenyb</text:span><text:span text:style-name="T2659">ė teiktina kraikinėms technologijoms.</text:span></text:p>
      <text:p text:style-name="P2660"><text:span text:style-name="T2661">12.2</text:span><text:span text:style-name="T2662">. Kraikui naudojamų šiaudų drėgnumas – 15%, durpių – 45%. Esant kitokiai kraiko drėgmei, jo normą reikia patikslinti.</text:span></text:p>
      <text:p text:style-name="P2663"><text:span text:style-name="T2664">12.3</text:span><text:span text:style-name="T2665">. Kraiko (šiaudų ir durpių) atsargų prie galvijų fermų turi užtekti 180 dienų.</text:span></text:p>
      <text:p text:style-name="P2666"><text:span text:style-name="T2667">Nepre</text:span><text:span text:style-name="T2668">suotų kraikinių šiaudų tūrio masė – 50 kg/m</text:span><text:span text:style-name="T2669">3</text:span><text:span text:style-name="T2670">, presuotų – 150 kg/m</text:span><text:span text:style-name="T2671">3</text:span><text:span text:style-name="T2672">, durpių – 150 kg/m</text:span><text:span text:style-name="T2673">3</text:span><text:span text:style-name="T2674">.</text:span></text:p>
      <text:p text:style-name="P2675"><text:span text:style-name="T2676">Kraikinės durpės sandėliuojamos stoginėse ir daržinėse, šiaudai – daržinėse, stoginėse ir stirtose. Visas kraikas, skirtas veršeliams ir besiveršiuojančioms karvėms, tu</text:span><text:span text:style-name="T2677">ri būti sandėliuojamas po stogu.</text:span></text:p>
      <text:p text:style-name="P2678"><text:span text:style-name="T2679">12.4</text:span><text:span text:style-name="T2680">. Rekomenduotinos kraiko sunaudojimo normos pateiktos 12.1 lentelėje.</text:span></text:p>
      <text:p text:style-name="P2681"/>
      <text:p text:style-name="P2682"><text:span text:style-name="T2683">12.1</text:span><text:span text:style-name="T2684"><text:s/>lentelė. Kraiko naudojimo normo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3">
            <text:p text:style-name="P2697">Kraiko rūšis</text:p>
          </table:table-cell>
          <table:table-cell table:style-name="TableCell2698" table:number-rows-spanned="3">
            <text:p text:style-name="P2699">Gyvulių laikymo būdas</text:p>
          </table:table-cell>
          <table:table-cell table:style-name="TableCell2700" table:number-rows-spanned="3">
            <text:p text:style-name="P2701">Tvartų valymo dažnumas</text:p>
          </table:table-cell>
          <table:table-cell table:style-name="TableCell2702" table:number-columns-spanned="6">
            <text:p text:style-name="P2703">Kraiko poreikis vienam gyvuliui per parą, kg</text:p>
          </table:table-cell>
          <table:covered-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Pieninių veislių</text:p>
          </table:table-cell>
          <table:table-cell table:style-name="TableCell2710" table:number-columns-spanned="2">
            <text:p text:style-name="P2711">Veršeliai</text:p>
          </table:table-cell>
          <table:covered-table-cell/>
          <table:table-cell table:style-name="TableCell2712" table:number-rows-spanned="2">
            <text:p text:style-name="P2713">Pakaitinis prieauglis</text:p>
          </table:table-cell>
          <table:table-cell table:style-name="TableCell2714" table:number-rows-spanned="2">
            <text:p text:style-name="P2715">Penimi suaugę galvijai ir prieauglis</text:p>
          </table:table-cell>
          <table:table-cell table:style-name="TableCell2716" table:number-rows-spanned="2">
            <text:p text:style-name="P2717">Mėsinių veislių karvės su veršeliais</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cell table:style-name="TableCell2722">
            <text:p text:style-name="P2723">karvės</text:p>
          </table:table-cell>
          <table:table-cell table:style-name="TableCell2724">
            <text:p text:style-name="P2725">individ. garduose</text:p>
          </table:table-cell>
          <table:table-cell table:style-name="TableCell2726">
            <text:p text:style-name="P2727">grupiniuose garduose</text:p>
          </table: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able:number-rows-spanned="5">
            <text:p text:style-name="P2733">Šiaudai</text:p>
          </table:table-cell>
          <table:table-cell table:style-name="TableCell2734">
            <text:p text:style-name="P2735">saitinis</text:p>
          </table:table-cell>
          <table:table-cell table:style-name="TableCell2736">
            <text:p text:style-name="P2737">kasdien</text:p>
          </table:table-cell>
          <table:table-cell table:style-name="TableCell2738">
            <text:p text:style-name="P2739">2,5</text:p>
          </table:table-cell>
          <table:table-cell table:style-name="TableCell2740">
            <text:p text:style-name="P2741">1,5</text:p>
          </table:table-cell>
          <table:table-cell table:style-name="TableCell2742">
            <text:p text:style-name="P2743">–</text:p>
          </table:table-cell>
          <table:table-cell table:style-name="TableCell2744">
            <text:p text:style-name="P2745">2</text:p>
          </table:table-cell>
          <table:table-cell table:style-name="TableCell2746">
            <text:p text:style-name="P2747">1</text:p>
          </table:table-cell>
          <table:table-cell table:style-name="TableCell2748">
            <text:p text:style-name="P2749">–</text:p>
          </table:table-cell>
        </table:table-row>
        <table:table-row table:style-name="TableRow2750">
          <table:covered-table-cell>
            <text:p text:style-name="P2751"/>
          </table:covered-table-cell>
          <table:table-cell table:style-name="TableCell2752">
            <text:p text:style-name="P2753">besaitis ant kraiko</text:p>
          </table:table-cell>
          <table:table-cell table:style-name="TableCell2754">
            <text:p text:style-name="P2755">kas 3–4<text:s/>sav. ar 1–3 kart. per metus</text:p>
          </table:table-cell>
          <table:table-cell table:style-name="TableCell2756">
            <text:p text:style-name="P2757">5–8</text:p>
          </table:table-cell>
          <table:table-cell table:style-name="TableCell2758">
            <text:p text:style-name="P2759">1,5</text:p>
          </table:table-cell>
          <table:table-cell table:style-name="TableCell2760">
            <text:p text:style-name="P2761">1,5</text:p>
          </table:table-cell>
          <table:table-cell table:style-name="TableCell2762">
            <text:p text:style-name="P2763">3–4</text:p>
          </table:table-cell>
          <table:table-cell table:style-name="TableCell2764">
            <text:p text:style-name="P2765">3–4</text:p>
          </table:table-cell>
          <table:table-cell table:style-name="TableCell2766">
            <text:p text:style-name="P2767">5–6</text:p>
          </table:table-cell>
        </table:table-row>
        <table:table-row table:style-name="TableRow2768">
          <table:covered-table-cell>
            <text:p text:style-name="P2769"/>
          </table:covered-table-cell>
          <table:table-cell table:style-name="TableCell2770">
            <text:p text:style-name="P2771">besaitis boksinis</text:p>
          </table:table-cell>
          <table:table-cell table:style-name="TableCell2772">
            <text:p text:style-name="P2773">kas 10 d.</text:p>
          </table:table-cell>
          <table:table-cell table:style-name="TableCell2774">
            <text:p text:style-name="P2775">0,3</text:p>
          </table:table-cell>
          <table:table-cell table:style-name="TableCell2776">
            <text:p text:style-name="P2777">–</text:p>
          </table:table-cell>
          <table:table-cell table:style-name="TableCell2778">
            <text:p text:style-name="P2779">0,2</text:p>
          </table:table-cell>
          <table:table-cell table:style-name="TableCell2780">
            <text:p text:style-name="P2781">0,3</text:p>
          </table:table-cell>
          <table:table-cell table:style-name="TableCell2782">
            <text:p text:style-name="P2783">–</text:p>
          </table:table-cell>
          <table:table-cell table:style-name="TableCell2784">
            <text:p text:style-name="P2785">–</text:p>
          </table:table-cell>
        </table:table-row>
        <table:table-row table:style-name="TableRow2786">
          <table:covered-table-cell>
            <text:p text:style-name="P2787"/>
          </table:covered-table-cell>
          <table:table-cell table:style-name="TableCell2788">
            <text:p text:style-name="P2789">besaitis kombiboksinis</text:p>
          </table:table-cell>
          <table:table-cell table:style-name="TableCell2790">
            <text:p text:style-name="P2791">kas 2–3 d.</text:p>
          </table:table-cell>
          <table:table-cell table:style-name="TableCell2792">
            <text:p text:style-name="P2793">1,5</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covered-table-cell>
            <text:p text:style-name="P2805"/>
          </table:covered-table-cell>
          <table:table-cell table:style-name="TableCell2806">
            <text:p text:style-name="P2807">saitinis</text:p>
          </table:table-cell>
          <table:table-cell table:style-name="TableCell2808">
            <text:p text:style-name="P2809">kasdien</text:p>
          </table:table-cell>
          <table:table-cell table:style-name="TableCell2810">
            <text:p text:style-name="P2811">3–5</text:p>
          </table:table-cell>
          <table:table-cell table:style-name="TableCell2812">
            <text:p text:style-name="P2813">–</text:p>
          </table:table-cell>
          <table:table-cell table:style-name="TableCell2814">
            <text:p text:style-name="P2815">–</text:p>
          </table:table-cell>
          <table:table-cell table:style-name="TableCell2816">
            <text:p text:style-name="P2817">2</text:p>
          </table:table-cell>
          <table:table-cell table:style-name="TableCell2818">
            <text:p text:style-name="P2819">2</text:p>
          </table:table-cell>
          <table:table-cell table:style-name="TableCell2820">
            <text:p text:style-name="P2821">–</text:p>
          </table:table-cell>
        </table:table-row>
        <table:table-row table:style-name="TableRow2822">
          <table:table-cell table:style-name="TableCell2823" table:number-rows-spanned="3">
            <text:p text:style-name="P2824">Durpės</text:p>
          </table:table-cell>
          <table:table-cell table:style-name="TableCell2825">
            <text:p text:style-name="P2826">besaitis ant kraiko<text:s/></text:p>
          </table:table-cell>
          <table:table-cell table:style-name="TableCell2827">
            <text:p text:style-name="P2828">kas 3–4 sav.</text:p>
          </table:table-cell>
          <table:table-cell table:style-name="TableCell2829">
            <text:p text:style-name="P2830">8–10</text:p>
          </table:table-cell>
          <table:table-cell table:style-name="TableCell2831">
            <text:p text:style-name="P2832">–</text:p>
          </table:table-cell>
          <table:table-cell table:style-name="TableCell2833">
            <text:p text:style-name="P2834">3</text:p>
          </table:table-cell>
          <table:table-cell table:style-name="TableCell2835">
            <text:p text:style-name="P2836">6–8</text:p>
          </table:table-cell>
          <table:table-cell table:style-name="TableCell2837">
            <text:p text:style-name="P2838">6–8</text:p>
          </table:table-cell>
          <table:table-cell table:style-name="TableCell2839">
            <text:p text:style-name="P2840">8–10</text:p>
          </table:table-cell>
        </table:table-row>
        <table:table-row table:style-name="TableRow2841">
          <table:covered-table-cell>
            <text:p text:style-name="P2842"/>
          </table:covered-table-cell>
          <table:table-cell table:style-name="TableCell2843">
            <text:p text:style-name="P2844">besaitis boksinis</text:p>
          </table:table-cell>
          <table:table-cell table:style-name="TableCell2845">
            <text:p text:style-name="P2846">kas 10 d.</text:p>
          </table:table-cell>
          <table:table-cell table:style-name="TableCell2847">
            <text:p text:style-name="P2848">1</text:p>
          </table:table-cell>
          <table:table-cell table:style-name="TableCell2849">
            <text:p text:style-name="P2850">–</text:p>
          </table:table-cell>
          <table:table-cell table:style-name="TableCell2851">
            <text:p text:style-name="P2852">0,6</text:p>
          </table:table-cell>
          <table:table-cell table:style-name="TableCell2853">
            <text:p text:style-name="P2854">0,8</text:p>
          </table:table-cell>
          <table:table-cell table:style-name="TableCell2855">
            <text:p text:style-name="P2856">–</text:p>
          </table:table-cell>
          <table:table-cell table:style-name="TableCell2857">
            <text:p text:style-name="P2858">–</text:p>
          </table:table-cell>
        </table:table-row>
        <table:table-row table:style-name="TableRow2859">
          <table:covered-table-cell>
            <text:p text:style-name="P2860"/>
          </table:covered-table-cell>
          <table:table-cell table:style-name="TableCell2861">
            <text:p text:style-name="P2862">besaitis kombiboksinis</text:p>
          </table:table-cell>
          <table:table-cell table:style-name="TableCell2863">
            <text:p text:style-name="P2864">kas 2–3 d.</text:p>
          </table:table-cell>
          <table:table-cell table:style-name="TableCell2865">
            <text:p text:style-name="P2866">2</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
      <text:p text:style-name="P2877">Pastaba. Taikant besaitį laikymą ant kraiko, išvalius tvartą, karvei prikreikiama apie 20 kg šiaudų arba 30 kg durpių, veršeliui – 6–8 kg šiaudų arba 12–15 kg<text:s/>durpių, penimam galvijui ir telyčiai – po 10–15 kg šiaudų arba 15–20 kg durpių</text:p>
      <text:p text:style-name="P2878"/>
      <text:p text:style-name="P2879"><text:span text:style-name="T2880">13</text:span><text:span text:style-name="T2881">. REIKALAVIMAI VANDENIUI TIEKTI</text:span></text:p>
      <text:p text:style-name="P2882"/>
      <text:p text:style-name="P2883"><text:span text:style-name="T2884">13.1</text:span><text:span text:style-name="T2885">. Vidutinis suvartojamo vandens kiekis vienam galvijui pateiktas 13.1 lentelėje. Jį sudaro šios reikšmės:</text:span></text:p>
      <text:p text:style-name="P2886">– galvijams girdyti,</text:p>
      <text:p text:style-name="P2887">–<text:s/>pašarams ruošti,</text:p>
      <text:p text:style-name="P2888">– pienui šaldyti,</text:p>
      <text:p text:style-name="P2889">– įrenginiams plauti,</text:p>
      <text:p text:style-name="P2890">– galvijams plauti,</text:p>
      <text:p text:style-name="P2891">– patalpoms valyti.</text:p>
      <text:p text:style-name="P2892">Neįtrauktos vandens reikmės aptarnaujantiems žmonėms, šildymo sistemoms. Vandens reikmės technologiniams įrenginiams (virimo katilams, patalpų plovimo įrenginiams ir kt.) įtraukiamos papildomai pagal projekto technologinės dalies duomenis.</text:p>
      <text:p text:style-name="P2893"/>
      <text:p text:style-name="P2894"><text:span text:style-name="T2895">13.1</text:span><text:span text:style-name="T2896"><text:s/>lentelė. Vidutinis suvartojamo vandens kiekis vienam galvijui</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3">
            <text:p text:style-name="P2905">Vandens vartotojas</text:p>
          </table:table-cell>
          <table:table-cell table:style-name="TableCell2906" table:number-columns-spanned="4">
            <text:p text:style-name="P2907">Vidutinis paros vandens kiekis, l</text:p>
          </table:table-cell>
          <table:covered-table-cell/>
          <table:covered-table-cell/>
          <table:covered-table-cell/>
        </table:table-row>
        <table:table-row table:style-name="TableRow2908">
          <table:covered-table-cell>
            <text:p text:style-name="P2909"/>
          </table:covered-table-cell>
          <table:table-cell table:style-name="TableCell2910" table:number-columns-spanned="2">
            <text:p text:style-name="P2911">šalto</text:p>
          </table:table-cell>
          <table:covered-table-cell/>
          <table:table-cell table:style-name="TableCell2912" table:number-rows-spanned="2">
            <text:p text:style-name="P2913">karšto</text:p>
          </table:table-cell>
          <table:table-cell table:style-name="TableCell2914" table:number-rows-spanned="2">
            <text:p text:style-name="P2915">iš viso</text:p>
          </table:table-cell>
        </table:table-row>
        <table:table-row table:style-name="TableRow2916">
          <table:covered-table-cell>
            <text:p text:style-name="P2917"/>
          </table:covered-table-cell>
          <table:table-cell table:style-name="TableCell2918">
            <text:p text:style-name="P2919">iš viso</text:p>
          </table:table-cell>
          <table:table-cell table:style-name="TableCell2920">
            <text:p text:style-name="P2921">girdyti</text:p>
          </table:table-cell>
          <table:covered-table-cell>
            <text:p text:style-name="P2922"/>
          </table:covered-table-cell>
          <table:covered-table-cell>
            <text:p text:style-name="P2923"/>
          </table:covered-table-cell>
        </table:table-row>
        <table:table-row table:style-name="TableRow2924">
          <table:table-cell table:style-name="TableCell2925">
            <text:p text:style-name="P2926">Melžiama karvė</text:p>
          </table:table-cell>
          <table:table-cell table:style-name="TableCell2927">
            <text:p text:style-name="P2928">70</text:p>
          </table:table-cell>
          <table:table-cell table:style-name="TableCell2929">
            <text:p text:style-name="P2930">60</text:p>
          </table:table-cell>
          <table:table-cell table:style-name="TableCell2931">
            <text:p text:style-name="P2932">5</text:p>
          </table:table-cell>
          <table:table-cell table:style-name="TableCell2933">
            <text:p text:style-name="P2934">75</text:p>
          </table:table-cell>
        </table:table-row>
        <table:table-row table:style-name="TableRow2935">
          <table:table-cell table:style-name="TableCell2936">
            <text:p text:style-name="P2937">Veršelis</text:p>
          </table:table-cell>
          <table:table-cell table:style-name="TableCell2938">
            <text:p text:style-name="P2939">18</text:p>
          </table:table-cell>
          <table:table-cell table:style-name="TableCell2940">
            <text:p text:style-name="P2941">10</text:p>
          </table:table-cell>
          <table:table-cell table:style-name="TableCell2942">
            <text:p text:style-name="P2943">2</text:p>
          </table:table-cell>
          <table:table-cell table:style-name="TableCell2944">
            <text:p text:style-name="P2945">20</text:p>
          </table:table-cell>
        </table:table-row>
        <table:table-row table:style-name="TableRow2946">
          <table:table-cell table:style-name="TableCell2947">
            <text:p text:style-name="P2948">Veršinga telyčia</text:p>
          </table:table-cell>
          <table:table-cell table:style-name="TableCell2949">
            <text:p text:style-name="P2950">55</text:p>
          </table:table-cell>
          <table:table-cell table:style-name="TableCell2951">
            <text:p text:style-name="P2952">40</text:p>
          </table:table-cell>
          <table:table-cell table:style-name="TableCell2953">
            <text:p text:style-name="P2954">2</text:p>
          </table:table-cell>
          <table:table-cell table:style-name="TableCell2955">
            <text:p text:style-name="P2956">57</text:p>
          </table:table-cell>
        </table:table-row>
        <table:table-row table:style-name="TableRow2957">
          <table:table-cell table:style-name="TableCell2958">
            <text:p text:style-name="P2959">Prieauglis</text:p>
          </table:table-cell>
          <table:table-cell table:style-name="TableCell2960">
            <text:p text:style-name="P2961">28</text:p>
          </table:table-cell>
          <table:table-cell table:style-name="TableCell2962">
            <text:p text:style-name="P2963">25</text:p>
          </table:table-cell>
          <table:table-cell table:style-name="TableCell2964">
            <text:p text:style-name="P2965">2</text:p>
          </table:table-cell>
          <table:table-cell table:style-name="TableCell2966">
            <text:p text:style-name="P2967">30</text:p>
          </table:table-cell>
        </table:table-row>
        <table:table-row table:style-name="TableRow2968">
          <table:table-cell table:style-name="TableCell2969">
            <text:p text:style-name="P2970">Mėsinė karvė</text:p>
          </table:table-cell>
          <table:table-cell table:style-name="TableCell2971">
            <text:p text:style-name="P2972">55</text:p>
          </table:table-cell>
          <table:table-cell table:style-name="TableCell2973">
            <text:p text:style-name="P2974">50</text:p>
          </table:table-cell>
          <table:table-cell table:style-name="TableCell2975">
            <text:p text:style-name="P2976">-</text:p>
          </table:table-cell>
          <table:table-cell table:style-name="TableCell2977">
            <text:p text:style-name="P2978">55</text:p>
          </table:table-cell>
        </table:table-row>
      </table:table>
      <text:p text:style-name="P2979"/>
      <text:p text:style-name="P2980"><text:span text:style-name="T2981">13.2</text:span><text:span text:style-name="T2982">. Tiekiamo į fermas vandens kokybė turi atitikti geriamo vandens standarto reikalavimus.</text:span></text:p>
      <text:p text:style-name="P2983"><text:span text:style-name="T2984">13.3</text:span><text:span text:style-name="T2985">. Buities ir ūkinės<text:s/></text:span><text:span text:style-name="T2986">veiklos reikmėms vandeniui tiekti įrengiama sodybos (fermos) bendroji vandentiekio sistema. Vandens tiekimo pertrūkis neleistinas. Mažesnėse kaip 20 karvių fermose turi būti įrengtas vandens sukaupimo rezervuaras – paros poreikiui tenkinti.</text:span></text:p>
      <text:p text:style-name="P2987"><text:span text:style-name="T2988">13.4</text:span><text:span text:style-name="T2989">. Valan</text:span><text:span text:style-name="T2990">dinis vandens vartojimo netolygumo koeficientas – 2,5.</text:span></text:p>
      <text:p text:style-name="P2991"><text:span text:style-name="T2992">13.5</text:span><text:span text:style-name="T2993">. Vandens temperatūra galvijams girdyti turi būti:</text:span></text:p>
      <text:p text:style-name="P2994">– veršeliams – 14–16 ˚C,</text:p>
      <text:p text:style-name="P2995"><text:span text:style-name="T2996">– kitiems galvijams – 8–12 ˚C.</text:span></text:p>
      <text:p text:style-name="P2997"><text:span text:style-name="T2998">13.6</text:span><text:span text:style-name="T2999">. Gamyboje vartojamo karšto vandens temperatūra turi būti:</text:span></text:p>
      <text:p text:style-name="P3000">– tešmenims plauti<text:s/>– 37–38 ˚C,</text:p>
      <text:p text:style-name="P3001">– pieno indams, žarnoms, pienotiekio vamzdžiams ir kitiems įrenginiams plauti – 55–65 ˚C,</text:p>
      <text:p text:style-name="P3002">– pašarams veršeliams ruošti – 40–65 ˚C.</text:p>
      <text:p text:style-name="P3003"/>
      <text:p text:style-name="P3004"><text:span text:style-name="T3005">14</text:span><text:span text:style-name="T3006">. REIKALAVIMAI KANALIZACIJAI IR NUOTEKOMS VALYTI</text:span></text:p>
      <text:p text:style-name="P3007"/>
      <text:p text:style-name="P3008"><text:span text:style-name="T3009">14.1</text:span><text:span text:style-name="T3010">. Buities ir ūkinės veiklos (virtuvės, plaunant<text:s/></text:span><text:span text:style-name="T3011">įrenginius ir kt.) nuotekoms nuvesti įrengiama kanalizacijos sistema.</text:span></text:p>
      <text:p text:style-name="P3012"><text:span text:style-name="T3013">14.2</text:span><text:span text:style-name="T3014">. Buities ir ūkinės veiklos nuotekos bei užteršti paviršiniai vandenys turi būti valomi pirminio valymo įrenginiuose arba nuvedami atskirai ar bendrai į gyvenvietės arba sodybos<text:s/></text:span><text:span text:style-name="T3015">valymo įrenginius.</text:span></text:p>
      <text:p text:style-name="P3016"><text:span text:style-name="T3017">14.3</text:span><text:span text:style-name="T3018">. Buities ir ūkinės veiklos nuotekų ir paviršinių užterštų vandenų, išleidžiamų į vandens telkinius, išvalymas turi atitikti nuotekų užterštumo normą.</text:span></text:p>
      <text:p text:style-name="P3019"><text:span text:style-name="T3020">14.4</text:span><text:span text:style-name="T3021">. Kai techniškai sudėtinga ir brangu atskirus sanitarinius prietaisus<text:s/></text:span><text:span text:style-name="T3022">fermoje prijungti prie kanalizacijos tinklų, leidžiama juos prijungti prie mėšlo šalinimo sistemos. Fermoje gali būti įrengiami sausieji tualetai (LC).</text:span></text:p>
      <text:p text:style-name="P3023"/>
      <text:p text:style-name="P3024"><text:span text:style-name="T3025">15</text:span><text:span text:style-name="T3026">. REIKALAVIMAI MĖŠLUI ŠALINTI, KAUPTI IR NAUDOTI</text:span></text:p>
      <text:p text:style-name="P3027"/>
      <text:p text:style-name="P3028"><text:span text:style-name="T3029">15.1</text:span><text:span text:style-name="T3030">.</text:span><text:span text:style-name="T3031"><text:s/></text:span><text:span text:style-name="T3032">Visų tvartų gyvulių perdarynes bei gu</text:span><text:span text:style-name="T3033">oliavietes rekomenduotina kreikti.</text:span></text:p>
      <text:p text:style-name="P3034"><text:span text:style-name="T3035">Rekonstruojant esamus galvijų pastatus su bekraike mėšlo šalinimo sistema, rekomenduojama juos pertvarkyti ir galvijus laikyti ant kraiko.</text:span></text:p>
      <text:p text:style-name="P3036"><text:span text:style-name="T3037">15.2</text:span><text:span text:style-name="T3038">. Iš galvijų tvartų kraikinis mėšlas šalinamas stacionarinio tipo (grandik</text:span><text:span text:style-name="T3039">liniais, strypiniais, skreperiniais transporteriais) arba mobiliomis mechaninėmis (buldozeriais, įvairių tipų krautuvais) priemonėmis.</text:span></text:p>
      <text:p text:style-name="P3040"><text:span text:style-name="T3041">15.3</text:span><text:span text:style-name="T3042">. Iš tvarto į mėšlidę mėšlas gali būti tiekiamas stacionarinėmis (įvairių tipų transporteriais) arba mobiliomis (</text:span><text:span text:style-name="T3043">buldozeriais, traktorinėmis priekabomis) priemonėmis. Mažiau kraiko turintis mėšlas į mėšlidę gali būti transportuojamas vamzdžiais stūmokliniais siurbliais.</text:span></text:p>
      <text:p text:style-name="P3044"><text:span text:style-name="T3045">15.4</text:span><text:span text:style-name="T3046">. Galvijų pastatuose atviri mėšlo šalinimo kanalai, kai mėšlas iš jų šalinamas kasdien, tu</text:span><text:span text:style-name="T3047">ri būti ne gilesni kaip 20 cm. Šalinant mėšlą rečiau (kas 7–14 dienų ir daugiau), mėšlo kaupimo kanalai gilesni, tuomet į juos klojamas pradinis kraiko sluoksnis, sumažinantis kanalo gylį iki 20 cm.</text:span></text:p>
      <text:p text:style-name="P3048"><text:span text:style-name="T3049">Šie reikalavimai netaikomi tiems galvijų pastatams, kuriu</text:span><text:span text:style-name="T3050">ose kreikiama ir mėšlas kaupiamas visame grindų plote iki ėdžių.</text:span></text:p>
      <text:p text:style-name="P3051"><text:span text:style-name="T3052">15.5</text:span><text:span text:style-name="T3053">. Prie galvijų tvartų įrengiamos mėšlidės mėšlui kaupti ir paruošti.</text:span></text:p>
      <text:p text:style-name="P3054"><text:span text:style-name="T3055">Turint laukuose įrengtas specialias organinių atliekų kompostavimo aikšteles, mėšlidžių prie tvarto galima atsisak</text:span><text:span text:style-name="T3056">yti. Tačiau ir pastaruoju atveju prie tvarto būtina įrengti aikštelę laikinai, 10 dienų laikotarpiui, mėšlui kaupti.</text:span></text:p>
      <text:p text:style-name="P3057"><text:span text:style-name="T3058">15.6</text:span><text:span text:style-name="T3059">. Mėšlides kraikiniam mėšlui tikslinga įrengti aikštelės tipo įgilintas arba antžemines (įvertinus gruntinio ir paviršinio vandens<text:s/></text:span><text:span text:style-name="T3060">lygį polaidžio metu).</text:span></text:p>
      <text:p text:style-name="P3061">Į mėšlides neturi patekti paviršiniai vandenys, o iš mėšlo išsisunkusios srutos turi būti surenkamos į srutų surinkimo rezervuarus.</text:p>
      <text:p text:style-name="P3062"><text:span text:style-name="T3063">Nurodžius projektavimo užduotyje, mėšlidė gali būti suprojektuota su pastoge arba uždara – pastato tip</text:span><text:span text:style-name="T3064">o.</text:span></text:p>
      <text:p text:style-name="P3065"><text:span text:style-name="T3066">15.7</text:span><text:span text:style-name="T3067">. Pakrovimo-iškrovimo darbai mėšlidėje gali būti mechanizuojami panaudojant mobilius krautuvus arba stacionarias pakrovimo-iškrovimo priemones (sijinius kranus ir kt.).</text:span></text:p>
      <text:p text:style-name="P3068"><text:span text:style-name="T3069">15.8</text:span><text:span text:style-name="T3070">. Kraikinio mėšlo mėšlidė turi būti įrengiama kaip galima toliau nuo</text:span><text:span text:style-name="T3071"><text:s/>pieno bloko. Šalinant mėšlą transporteriais, mėšlidę galima blokuoti prie aklinos tvarto sienos dalies. Kai mėšlas tekus, jis gali būti sutirštinamas kompostuojant su durpėmis, šiaudais, pjuvenomis ir kitomis organinėmis medžiagomis.</text:span></text:p>
      <text:p text:style-name="P3072"><text:span text:style-name="T3073">15.9</text:span><text:span text:style-name="T3074">. Bekraikio m</text:span><text:span text:style-name="T3075">ėšlo atviros mėšlidės gali būti statomos ne arčiau kaip 15 m nuo tvartų.</text:span></text:p>
      <text:p text:style-name="P3076"><text:span text:style-name="T3077">15.10</text:span><text:span text:style-name="T3078">. Taikant besaitį gyvulių laikymą ant grotelinių grindų, po jomis gali būti įrengti skysto mėšlo kanalai-rezervuarai, kuriuose tilptų 6-12 mėnesių mėšlas.</text:span></text:p>
      <text:p text:style-name="P3079"><text:span text:style-name="T3080">15.11</text:span><text:span text:style-name="T3081">.<text:s/></text:span><text:span text:style-name="T3082">Mėšlidėje turi tilpti 6 mėnesių mėšlas. Tačiau, įvertinus vietos sąlygas ir aptarus tai projektavimo užduotyje, mėšlidės talpa gali būti keičiama, suderinus su Aplinkos apsaugos tarnyba.</text:span></text:p>
      <text:p text:style-name="P3083"><text:span text:style-name="T3084">5.12</text:span><text:span text:style-name="T3085">. Visos mėšlo šalinimo, kaupimo ir apdorojimo sistemos turi b</text:span><text:span text:style-name="T3086">ūti patikimai hidroizoliuotos, kad srutos nepatektų į gruntinius vandenis, o pastarieji – į mėšlo sistemas.</text:span></text:p>
      <text:p text:style-name="P3087"><text:span text:style-name="T3088">15.13</text:span><text:span text:style-name="T3089">. Infekcinių ligų atvejais mėšlas turi būti nukenksminamas cheminiu, terminiu, biologiniu, anaerobiniu būdais.</text:span></text:p>
      <text:p text:style-name="P3090"><text:span text:style-name="T3091">15.14</text:span><text:span text:style-name="T3092">. Įvairaus amžiaus<text:s/></text:span><text:span text:style-name="T3093">galvijų grupių išskiriamas per parą vidutinis ekskrementų kiekis pateikiamas 15.1 lentelėje. Apytikrės mėšlidės talpos – 21.1 priede.</text:span></text:p>
      <text:p text:style-name="P3094"><text:span text:style-name="T3095">15.15</text:span><text:span text:style-name="T3096">. Melžykloje nuo vienos karvės per parą susidaro 20 l užterštų nuotekų. Jų užterštumas yra ekvivalentus 2–3% paro</text:span><text:span text:style-name="T3097">s ekskrementų kiekiui.</text:span></text:p>
      <text:p text:style-name="P3098"/>
      <text:p text:style-name="P3099"><text:span text:style-name="T3100">16</text:span><text:span text:style-name="T3101">. ŠILUMOS, VANDENS GARŲ IR ANGLIES DVIDEGINIO IŠSKYRIMAS</text:span></text:p>
      <text:p text:style-name="P3102"/>
      <text:p text:style-name="P3103"><text:span text:style-name="T3104">16.1</text:span><text:span text:style-name="T3105">. Vieno gyvulio išskiriamas šilumos kiekis (srautas) pateiktas 16.1 lentelėje.</text:span></text:p>
      <text:p text:style-name="P3106"><text:span text:style-name="T3107">16.1</text:span><text:span text:style-name="T3108"><text:s/>lentelėje pateiktas gyvulių išskiriamas bendrosios šilumos srautas, kai<text:s/></text:span><text:span text:style-name="T3109">aplinkos temperatūra 10</text:span><text:span text:style-name="T3110"><text:s/></text:span><text:span text:style-name="T3111">˚C. Koeficientas h bendrosios šilumos srauto perskaičiavimui, kai aplinkos temperatūra kita, pateiktas 16.2 lentelėje. Toje pat lentelėje nurodytas bendras vandens garų kiekis e, tenkantis bendrosios šilumos vienetui ir gyvulių lais</text:span><text:span text:style-name="T3112">vosios šilumos dalis nuo bendrosios e. Pastarosios reikšmės įvertina gyvulių ir patalpos išgarinamą vandens garų kiekį.</text:span></text:p>
      <text:p text:style-name="P3113"><text:span text:style-name="T3114">Norint surasti patalpos temperatūrai atitinkantį bendrosios šilumos srautą, 16.1 lentelėje pateikta reikšmė dauginama iš koeficiento h,<text:s/></text:span><text:span text:style-name="T3115">t. y. gyvulys išskirs Q</text:span><text:span text:style-name="T3116">0</text:span><text:span text:style-name="T3117"><text:s/></text:span><text:span text:style-name="T3118">x</text:span><text:span text:style-name="T3119">h (W) bendrosios šilumos srautą. Ieškant bendrojo vandens garų srauto, bendrosios šilumos srauto reikšmė dauginama iš rodiklio e, t. y. vienas gyvulys išskirs Q</text:span><text:span text:style-name="T3120">0</text:span><text:span text:style-name="T3121"><text:s/></text:span><text:span text:style-name="T3122">x</text:span><text:span text:style-name="T3123">h</text:span><text:span text:style-name="T3124">x</text:span><text:span text:style-name="T3125">e (g/s) bendrąjį vandens garų srautą. Vienas gyvulys išskirs Q</text:span><text:span text:style-name="T3126">0</text:span><text:span text:style-name="T3127"><text:s/></text:span><text:span text:style-name="T3128">x</text:span><text:span text:style-name="T3129">h</text:span><text:span text:style-name="T3130">x</text:span><text:span text:style-name="T3131">e (W) laisvosios šilumos srautą. Q</text:span><text:span text:style-name="T3132">0</text:span><text:span text:style-name="T3133"><text:s/></text:span><text:span text:style-name="T3134">x</text:span><text:span text:style-name="T3135">h</text:span><text:span text:style-name="T3136">x</text:span><text:span text:style-name="T3137">e</text:span></text:p>
      <text:p text:style-name="P3138"><text:span text:style-name="T3139">16.2</text:span><text:span text:style-name="T3140">. Gyvulių išskiriamas anglies dvideginio kiekis, išsiskiriant bendrosios šilumos vienetui, yra 38 cm</text:span><text:span text:style-name="T3141">3</text:span><text:span text:style-name="T3142">/kJ arba 75 mg/kJ. T. y., vienas gyvulys išskiria 75 Q</text:span><text:span text:style-name="T3143">0</text:span><text:span text:style-name="T3144"><text:s/></text:span><text:span text:style-name="T3145">x</text:span><text:span text:style-name="T3146">h (mg/s) anglies dvideginio srautą.</text:span></text:p>
      <text:p text:style-name="P3147"><text:span text:style-name="T3148">16.3</text:span><text:span text:style-name="T3149">.<text:s/></text:span><text:span text:style-name="T3150">Apskaičiuojant tvartų išorinių atitvarų apšiltinimą, šildymo ir vėdinimo įrenginių našumą tose patalpose, kuriose gyvulių masė keičiasi,</text:span></text:p>
      <text:p text:style-name="P3151"/>
      <text:p text:style-name="P3152"><text:span text:style-name="T3153">15.1</text:span><text:span text:style-name="T3154"><text:s/>lentelė. Įvairaus amžiaus grupių galvijų per parą išskiriamas vidutinis ekskrementų kiekis</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Ekskrementų pavadinimas</text:p>
          </table:table-cell>
          <table:table-cell table:style-name="TableCell3169" table:number-rows-spanned="2">
            <text:p text:style-name="P3170">Rodikliai</text:p>
          </table:table-cell>
          <table:table-cell table:style-name="TableCell3171" table:number-rows-spanned="2">
            <text:p text:style-name="P3172">Veisliniai buliai</text:p>
          </table:table-cell>
          <table:table-cell table:style-name="TableCell3173" table:number-rows-spanned="2">
            <text:p text:style-name="P3174">Karvės</text:p>
          </table:table-cell>
          <table:table-cell table:style-name="TableCell3175" table:number-columns-spanned="2">
            <text:p text:style-name="P3176">Veršeliai</text:p>
          </table:table-cell>
          <table:covered-table-cell/>
          <table:table-cell table:style-name="TableCell3177" table:number-columns-spanned="4">
            <text:p text:style-name="P3178">Prieauglis</text:p>
          </table:table-cell>
          <table:covered-table-cell/>
          <table:covered-table-cell/>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iki 2 mėn.</text:p>
          </table:table-cell>
          <table:table-cell table:style-name="TableCell3186">
            <text:p text:style-name="P3187">2–6 mėn.</text:p>
          </table:table-cell>
          <table:table-cell table:style-name="TableCell3188">
            <text:p text:style-name="P3189">pakaitinis 6–2 mėn.</text:p>
          </table:table-cell>
          <table:table-cell table:style-name="TableCell3190">
            <text:p text:style-name="P3191">Penimas 6–12 mėn.</text:p>
          </table:table-cell>
          <table:table-cell table:style-name="TableCell3192">
            <text:p text:style-name="P3193">pakaitinis 12–16 mėn. ir veršingos telyčios</text:p>
          </table:table-cell>
          <table:table-cell table:style-name="TableCell3194">
            <text:p text:style-name="P3195">penimas daugiau kaip 12 mėn.</text:p>
          </table:table-cell>
        </table:table-row>
        <table:table-row table:style-name="TableRow3196">
          <table:table-cell table:style-name="TableCell3197" table:number-rows-spanned="2">
            <text:p text:style-name="P3198">Ekskrementai, iš jų:</text:p>
          </table:table-cell>
          <table:table-cell table:style-name="TableCell3199">
            <text:p text:style-name="P3200">Masė, kg</text:p>
          </table:table-cell>
          <table:table-cell table:style-name="TableCell3201">
            <text:p text:style-name="P3202">40</text:p>
          </table:table-cell>
          <table:table-cell table:style-name="TableCell3203">
            <text:p text:style-name="P3204">55</text:p>
          </table:table-cell>
          <table:table-cell table:style-name="TableCell3205">
            <text:p text:style-name="P3206">4,5</text:p>
          </table:table-cell>
          <table:table-cell table:style-name="TableCell3207">
            <text:p text:style-name="P3208">7,5</text:p>
          </table:table-cell>
          <table:table-cell table:style-name="TableCell3209">
            <text:p text:style-name="P3210">14</text:p>
          </table:table-cell>
          <table:table-cell table:style-name="TableCell3211">
            <text:p text:style-name="P3212">26</text:p>
          </table:table-cell>
          <table:table-cell table:style-name="TableCell3213">
            <text:p text:style-name="P3214">27</text:p>
          </table:table-cell>
          <table:table-cell table:style-name="TableCell3215">
            <text:p text:style-name="P3216">35</text:p>
          </table:table-cell>
        </table:table-row>
        <table:table-row table:style-name="TableRow3217">
          <table:covered-table-cell>
            <text:p text:style-name="P3218"/>
          </table:covered-table-cell>
          <table:table-cell table:style-name="TableCell3219">
            <text:p text:style-name="P3220">Drėgnumas, %</text:p>
          </table:table-cell>
          <table:table-cell table:style-name="TableCell3221">
            <text:p text:style-name="P3222">86,0</text:p>
          </table:table-cell>
          <table:table-cell table:style-name="TableCell3223">
            <text:p text:style-name="P3224">88,4</text:p>
          </table:table-cell>
          <table:table-cell table:style-name="TableCell3225">
            <text:p text:style-name="P3226">91,8</text:p>
          </table:table-cell>
          <table:table-cell table:style-name="TableCell3227">
            <text:p text:style-name="P3228">87,4</text:p>
          </table:table-cell>
          <table:table-cell table:style-name="TableCell3229">
            <text:p text:style-name="P3230">87,2</text:p>
          </table:table-cell>
          <table:table-cell table:style-name="TableCell3231">
            <text:p text:style-name="P3232">86,2</text:p>
          </table:table-cell>
          <table:table-cell table:style-name="TableCell3233">
            <text:p text:style-name="P3234">86,7</text:p>
          </table:table-cell>
          <table:table-cell table:style-name="TableCell3235">
            <text:p text:style-name="P3236">84,9</text:p>
          </table:table-cell>
        </table:table-row>
        <table:table-row table:style-name="TableRow3237">
          <table:table-cell table:style-name="TableCell3238" table:number-rows-spanned="2">
            <text:p text:style-name="P3239">– išmatos</text:p>
          </table:table-cell>
          <table:table-cell table:style-name="TableCell3240">
            <text:p text:style-name="P3241">Masė, kg</text:p>
          </table:table-cell>
          <table:table-cell table:style-name="TableCell3242">
            <text:p text:style-name="P3243">30</text:p>
          </table:table-cell>
          <table:table-cell table:style-name="TableCell3244">
            <text:p text:style-name="P3245">35</text:p>
          </table:table-cell>
          <table:table-cell table:style-name="TableCell3246">
            <text:p text:style-name="P3247">1</text:p>
          </table:table-cell>
          <table:table-cell table:style-name="TableCell3248">
            <text:p text:style-name="P3249">5</text:p>
          </table:table-cell>
          <table:table-cell table:style-name="TableCell3250">
            <text:p text:style-name="P3251">10</text:p>
          </table:table-cell>
          <table:table-cell table:style-name="TableCell3252">
            <text:p text:style-name="P3253">14</text:p>
          </table:table-cell>
          <table:table-cell table:style-name="TableCell3254">
            <text:p text:style-name="P3255">20</text:p>
          </table:table-cell>
          <table:table-cell table:style-name="TableCell3256">
            <text:p text:style-name="P3257">23</text:p>
          </table:table-cell>
        </table:table-row>
        <table:table-row table:style-name="TableRow3258">
          <table:covered-table-cell>
            <text:p text:style-name="P3259"/>
          </table:covered-table-cell>
          <table:table-cell table:style-name="TableCell3260">
            <text:p text:style-name="P3261">Drėgnumas, %</text:p>
          </table:table-cell>
          <table:table-cell table:style-name="TableCell3262">
            <text:p text:style-name="P3263">83,0</text:p>
          </table:table-cell>
          <table:table-cell table:style-name="TableCell3264">
            <text:p text:style-name="P3265">85,2</text:p>
          </table:table-cell>
          <table:table-cell table:style-name="TableCell3266">
            <text:p text:style-name="P3267">80,0</text:p>
          </table:table-cell>
          <table:table-cell table:style-name="TableCell3268">
            <text:p text:style-name="P3269">83,0</text:p>
          </table:table-cell>
          <table:table-cell table:style-name="TableCell3270">
            <text:p text:style-name="P3271">83,5</text:p>
          </table:table-cell>
          <table:table-cell table:style-name="TableCell3272">
            <text:p text:style-name="P3273">79,5</text:p>
          </table:table-cell>
          <table:table-cell table:style-name="TableCell3274">
            <text:p text:style-name="P3275">83,5</text:p>
          </table:table-cell>
          <table:table-cell table:style-name="TableCell3276">
            <text:p text:style-name="P3277">80,1</text:p>
          </table:table-cell>
        </table:table-row>
        <table:table-row table:style-name="TableRow3278">
          <table:table-cell table:style-name="TableCell3279" table:number-rows-spanned="2">
            <text:p text:style-name="P3280">– šlapimas</text:p>
          </table:table-cell>
          <table:table-cell table:style-name="TableCell3281">
            <text:p text:style-name="P3282">Masė, kg</text:p>
          </table:table-cell>
          <table:table-cell table:style-name="TableCell3283">
            <text:p text:style-name="P3284">10</text:p>
          </table:table-cell>
          <table:table-cell table:style-name="TableCell3285">
            <text:p text:style-name="P3286">20</text:p>
          </table:table-cell>
          <table:table-cell table:style-name="TableCell3287">
            <text:p text:style-name="P3288">3,5</text:p>
          </table:table-cell>
          <table:table-cell table:style-name="TableCell3289">
            <text:p text:style-name="P3290">2,5</text:p>
          </table:table-cell>
          <table:table-cell table:style-name="TableCell3291">
            <text:p text:style-name="P3292">4</text:p>
          </table:table-cell>
          <table:table-cell table:style-name="TableCell3293">
            <text:p text:style-name="P3294">12</text:p>
          </table:table-cell>
          <table:table-cell table:style-name="TableCell3295">
            <text:p text:style-name="P3296">7</text:p>
          </table:table-cell>
          <table:table-cell table:style-name="TableCell3297">
            <text:p text:style-name="P3298">12</text:p>
          </table:table-cell>
        </table:table-row>
        <table:table-row table:style-name="TableRow3299">
          <table:covered-table-cell>
            <text:p text:style-name="P3300"/>
          </table:covered-table-cell>
          <table:table-cell table:style-name="TableCell3301">
            <text:p text:style-name="P3302">Drėgnumas, %</text:p>
          </table:table-cell>
          <table:table-cell table:style-name="TableCell3303">
            <text:p text:style-name="P3304">95,0</text:p>
          </table:table-cell>
          <table:table-cell table:style-name="TableCell3305">
            <text:p text:style-name="P3306">94,1</text:p>
          </table:table-cell>
          <table:table-cell table:style-name="TableCell3307">
            <text:p text:style-name="P3308">95,1</text:p>
          </table:table-cell>
          <table:table-cell table:style-name="TableCell3309">
            <text:p text:style-name="P3310">96,2</text:p>
          </table:table-cell>
          <table:table-cell table:style-name="TableCell3311">
            <text:p text:style-name="P3312">96,5</text:p>
          </table:table-cell>
          <table:table-cell table:style-name="TableCell3313">
            <text:p text:style-name="P3314">94,1</text:p>
          </table:table-cell>
          <table:table-cell table:style-name="TableCell3315">
            <text:p text:style-name="P3316">96,0</text:p>
          </table:table-cell>
          <table:table-cell table:style-name="TableCell3317">
            <text:p text:style-name="P3318">94,2</text:p>
          </table:table-cell>
        </table:table-row>
      </table:table>
      <text:p text:style-name="P3319"/>
      <text:p text:style-name="P3320"><text:span text:style-name="T3321">Pastabos:</text:span></text:p>
      <text:p text:style-name="P3322"><text:span text:style-name="T3323">1</text:span><text:span text:style-name="T3324">. Ekskrementų sausos medžiagos tankis – 1250 kg/m</text:span><text:span text:style-name="T3325">3</text:span><text:span text:style-name="T3326">, sausosios dalies peleningumas – 16%.</text:span></text:p>
      <text:p text:style-name="P3327"><text:span text:style-name="T3328">2</text:span><text:span text:style-name="T3329">. Galvijų kraikinio mėšlo kiekis ir drėgnumas nustatomi įvertinus gyvulių laikymo sąlygas, kraiko kiekį ir jo drėgnumą. Galvijų paros ekskrementų</text:span><text:span text:style-name="T3330"><text:s/>kiekis apytikriai lygus 12% gyvulio masės.</text:span></text:p>
      <text:p text:style-name="P3331"><text:span text:style-name="T3332">3</text:span><text:span text:style-name="T3333">. Kraikinis mėšlas būna ne daugiau kaip 85% drėgnumo, bekraikis neatskiestas vandeniu – ne daugiau kaip 92%, o bekraikis atskiestas vandeniu ar nuotekomis – ne daugiau kaip 98% drėgnumo.</text:span></text:p>
      <text:p text:style-name="P3334"/>
      <text:p text:style-name="P3335"><text:span text:style-name="T3336">16.1</text:span><text:span text:style-name="T3337"><text:s/>lentelė. V</text:span><text:span text:style-name="T3338">ieno gyvulio išskiriamos bendrosios šilumos srautas</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Gyvulių grupė</text:p>
          </table:table-cell>
          <table:table-cell table:style-name="TableCell3346">
            <text:p text:style-name="P3347">Gyvulio masė, kg</text:p>
          </table:table-cell>
          <table:table-cell table:style-name="TableCell3348">
            <text:p text:style-name="Normal"><text:span text:style-name="T3349">Šilumos srautas Q</text:span><text:span text:style-name="T3350">o</text:span><text:span text:style-name="T3351">, W</text:span></text:p>
          </table:table-cell>
        </table:table-row>
        <table:table-row table:style-name="TableRow3352">
          <table:table-cell table:style-name="TableCell3353" table:number-rows-spanned="3">
            <text:p text:style-name="P3354">Užtrūkusios karvės ir telyčios 2 mėnesiai iki veršiavimosi</text:p>
          </table:table-cell>
          <table:table-cell table:style-name="TableCell3355">
            <text:p text:style-name="P3356">400</text:p>
          </table:table-cell>
          <table:table-cell table:style-name="TableCell3357">
            <text:p text:style-name="P3358">720</text:p>
          </table:table-cell>
        </table:table-row>
        <table:table-row table:style-name="TableRow3359">
          <table:covered-table-cell>
            <text:p text:style-name="P3360"/>
          </table:covered-table-cell>
          <table:table-cell table:style-name="TableCell3361">
            <text:p text:style-name="P3362">500</text:p>
          </table:table-cell>
          <table:table-cell table:style-name="TableCell3363">
            <text:p text:style-name="P3364">800</text:p>
          </table:table-cell>
        </table:table-row>
        <table:table-row table:style-name="TableRow3365">
          <table:covered-table-cell>
            <text:p text:style-name="P3366"/>
          </table:covered-table-cell>
          <table:table-cell table:style-name="TableCell3367">
            <text:p text:style-name="P3368">600</text:p>
          </table:table-cell>
          <table:table-cell table:style-name="TableCell3369">
            <text:p text:style-name="P3370">880</text:p>
          </table:table-cell>
        </table:table-row>
        <table:table-row table:style-name="TableRow3371">
          <table:table-cell table:style-name="TableCell3372">
            <text:p text:style-name="P3373">Karvės, duodančios pieno per parą, kg:</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3">
            <text:p text:style-name="P3380">5</text:p>
          </table:table-cell>
          <table:table-cell table:style-name="TableCell3381">
            <text:p text:style-name="P3382">400</text:p>
          </table:table-cell>
          <table:table-cell table:style-name="TableCell3383">
            <text:p text:style-name="P3384">760</text:p>
          </table:table-cell>
        </table:table-row>
        <table:table-row table:style-name="TableRow3385">
          <table:covered-table-cell>
            <text:p text:style-name="P3386"/>
          </table:covered-table-cell>
          <table:table-cell table:style-name="TableCell3387">
            <text:p text:style-name="P3388">500</text:p>
          </table:table-cell>
          <table:table-cell table:style-name="TableCell3389">
            <text:p text:style-name="P3390">850</text:p>
          </table:table-cell>
        </table:table-row>
        <table:table-row table:style-name="TableRow3391">
          <table:covered-table-cell>
            <text:p text:style-name="P3392"/>
          </table:covered-table-cell>
          <table:table-cell table:style-name="TableCell3393">
            <text:p text:style-name="P3394">600</text:p>
          </table:table-cell>
          <table:table-cell table:style-name="TableCell3395">
            <text:p text:style-name="P3396">900</text:p>
          </table:table-cell>
        </table:table-row>
        <table:table-row table:style-name="TableRow3397">
          <table:table-cell table:style-name="TableCell3398" table:number-rows-spanned="3">
            <text:p text:style-name="P3399">10</text:p>
          </table:table-cell>
          <table:table-cell table:style-name="TableCell3400">
            <text:p text:style-name="P3401">400</text:p>
          </table:table-cell>
          <table:table-cell table:style-name="TableCell3402">
            <text:p text:style-name="P3403">800</text:p>
          </table:table-cell>
        </table:table-row>
        <table:table-row table:style-name="TableRow3404">
          <table:covered-table-cell>
            <text:p text:style-name="P3405"/>
          </table:covered-table-cell>
          <table:table-cell table:style-name="TableCell3406">
            <text:p text:style-name="P3407">500</text:p>
          </table:table-cell>
          <table:table-cell table:style-name="TableCell3408">
            <text:p text:style-name="P3409">900</text:p>
          </table:table-cell>
        </table:table-row>
        <table:table-row table:style-name="TableRow3410">
          <table:covered-table-cell>
            <text:p text:style-name="P3411"/>
          </table:covered-table-cell>
          <table:table-cell table:style-name="TableCell3412">
            <text:p text:style-name="P3413">600</text:p>
          </table:table-cell>
          <table:table-cell table:style-name="TableCell3414">
            <text:p text:style-name="P3415">960</text:p>
          </table:table-cell>
        </table:table-row>
        <table:table-row table:style-name="TableRow3416">
          <table:table-cell table:style-name="TableCell3417" table:number-rows-spanned="3">
            <text:p text:style-name="P3418">15</text:p>
          </table:table-cell>
          <table:table-cell table:style-name="TableCell3419">
            <text:p text:style-name="P3420">400</text:p>
          </table:table-cell>
          <table:table-cell table:style-name="TableCell3421">
            <text:p text:style-name="P3422">840</text:p>
          </table:table-cell>
        </table:table-row>
        <table:table-row table:style-name="TableRow3423">
          <table:covered-table-cell>
            <text:p text:style-name="P3424"/>
          </table:covered-table-cell>
          <table:table-cell table:style-name="TableCell3425">
            <text:p text:style-name="P3426">500</text:p>
          </table:table-cell>
          <table:table-cell table:style-name="TableCell3427">
            <text:p text:style-name="P3428">950</text:p>
          </table:table-cell>
        </table:table-row>
        <table:table-row table:style-name="TableRow3429">
          <table:covered-table-cell>
            <text:p text:style-name="P3430"/>
          </table:covered-table-cell>
          <table:table-cell table:style-name="TableCell3431">
            <text:p text:style-name="P3432">600</text:p>
          </table:table-cell>
          <table:table-cell table:style-name="TableCell3433">
            <text:p text:style-name="P3434">1020</text:p>
          </table:table-cell>
        </table:table-row>
        <table:table-row table:style-name="TableRow3435">
          <table:table-cell table:style-name="TableCell3436" table:number-rows-spanned="3">
            <text:p text:style-name="P3437">20</text:p>
          </table:table-cell>
          <table:table-cell table:style-name="TableCell3438">
            <text:p text:style-name="P3439">400</text:p>
          </table:table-cell>
          <table:table-cell table:style-name="TableCell3440">
            <text:p text:style-name="P3441">880</text:p>
          </table:table-cell>
        </table:table-row>
        <table:table-row table:style-name="TableRow3442">
          <table:covered-table-cell>
            <text:p text:style-name="P3443"/>
          </table:covered-table-cell>
          <table:table-cell table:style-name="TableCell3444">
            <text:p text:style-name="P3445">500</text:p>
          </table:table-cell>
          <table:table-cell table:style-name="TableCell3446">
            <text:p text:style-name="P3447">1000</text:p>
          </table:table-cell>
        </table:table-row>
        <table:table-row table:style-name="TableRow3448">
          <table:covered-table-cell>
            <text:p text:style-name="P3449"/>
          </table:covered-table-cell>
          <table:table-cell table:style-name="TableCell3450">
            <text:p text:style-name="P3451">600</text:p>
          </table:table-cell>
          <table:table-cell table:style-name="TableCell3452">
            <text:p text:style-name="P3453">1080</text:p>
          </table:table-cell>
        </table:table-row>
        <table:table-row table:style-name="TableRow3454">
          <table:table-cell table:style-name="TableCell3455" table:number-rows-spanned="3">
            <text:p text:style-name="P3456">25</text:p>
          </table:table-cell>
          <table:table-cell table:style-name="TableCell3457">
            <text:p text:style-name="P3458">400</text:p>
          </table:table-cell>
          <table:table-cell table:style-name="TableCell3459">
            <text:p text:style-name="P3460">920</text:p>
          </table:table-cell>
        </table:table-row>
        <table:table-row table:style-name="TableRow3461">
          <table:covered-table-cell>
            <text:p text:style-name="P3462"/>
          </table:covered-table-cell>
          <table:table-cell table:style-name="TableCell3463">
            <text:p text:style-name="P3464">500</text:p>
          </table:table-cell>
          <table:table-cell table:style-name="TableCell3465">
            <text:p text:style-name="P3466">1050</text:p>
          </table:table-cell>
        </table:table-row>
        <table:table-row table:style-name="TableRow3467">
          <table:covered-table-cell>
            <text:p text:style-name="P3468"/>
          </table:covered-table-cell>
          <table:table-cell table:style-name="TableCell3469">
            <text:p text:style-name="P3470">600</text:p>
          </table:table-cell>
          <table:table-cell table:style-name="TableCell3471">
            <text:p text:style-name="P3472">1140</text:p>
          </table:table-cell>
        </table:table-row>
        <table:table-row table:style-name="TableRow3473">
          <table:table-cell table:style-name="TableCell3474" table:number-rows-spanned="3">
            <text:p text:style-name="P3475">Buliai</text:p>
          </table:table-cell>
          <table:table-cell table:style-name="TableCell3476">
            <text:p text:style-name="P3477">600</text:p>
          </table:table-cell>
          <table:table-cell table:style-name="TableCell3478">
            <text:p text:style-name="P3479">1020</text:p>
          </table:table-cell>
        </table:table-row>
        <table:table-row table:style-name="TableRow3480">
          <table:covered-table-cell>
            <text:p text:style-name="P3481"/>
          </table:covered-table-cell>
          <table:table-cell table:style-name="TableCell3482">
            <text:p text:style-name="P3483">800</text:p>
          </table:table-cell>
          <table:table-cell table:style-name="TableCell3484">
            <text:p text:style-name="P3485">1200</text:p>
          </table:table-cell>
        </table:table-row>
        <table:table-row table:style-name="TableRow3486">
          <table:covered-table-cell>
            <text:p text:style-name="P3487"/>
          </table:covered-table-cell>
          <table:table-cell table:style-name="TableCell3488">
            <text:p text:style-name="P3489">1000</text:p>
          </table:table-cell>
          <table:table-cell table:style-name="TableCell3490">
            <text:p text:style-name="P3491">1400</text:p>
          </table:table-cell>
        </table:table-row>
        <table:table-row table:style-name="TableRow3492">
          <table:table-cell table:style-name="TableCell3493" table:number-rows-spanned="11">
            <text:p text:style-name="P3494">Veršeliai nuo atsivedimo iki 6 mėn.</text:p>
          </table:table-cell>
          <table:table-cell table:style-name="TableCell3495">
            <text:p text:style-name="P3496">40</text:p>
          </table:table-cell>
          <table:table-cell table:style-name="TableCell3497">
            <text:p text:style-name="P3498">170</text:p>
          </table:table-cell>
        </table:table-row>
        <table:table-row table:style-name="TableRow3499">
          <table:covered-table-cell>
            <text:p text:style-name="P3500"/>
          </table:covered-table-cell>
          <table:table-cell table:style-name="TableCell3501">
            <text:p text:style-name="P3502">50</text:p>
          </table:table-cell>
          <table:table-cell table:style-name="TableCell3503">
            <text:p text:style-name="P3504">205</text:p>
          </table:table-cell>
        </table:table-row>
        <table:table-row table:style-name="TableRow3505">
          <table:covered-table-cell>
            <text:p text:style-name="P3506"/>
          </table:covered-table-cell>
          <table:table-cell table:style-name="TableCell3507">
            <text:p text:style-name="P3508">60</text:p>
          </table:table-cell>
          <table:table-cell table:style-name="TableCell3509">
            <text:p text:style-name="P3510">235</text:p>
          </table:table-cell>
        </table:table-row>
        <table:table-row table:style-name="TableRow3511">
          <table:covered-table-cell>
            <text:p text:style-name="P3512"/>
          </table:covered-table-cell>
          <table:table-cell table:style-name="TableCell3513">
            <text:p text:style-name="P3514">70</text:p>
          </table:table-cell>
          <table:table-cell table:style-name="TableCell3515">
            <text:p text:style-name="P3516">260</text:p>
          </table:table-cell>
        </table:table-row>
        <table:table-row table:style-name="TableRow3517">
          <table:covered-table-cell>
            <text:p text:style-name="P3518"/>
          </table:covered-table-cell>
          <table:table-cell table:style-name="TableCell3519">
            <text:p text:style-name="P3520">80</text:p>
          </table:table-cell>
          <table:table-cell table:style-name="TableCell3521">
            <text:p text:style-name="P3522">290</text:p>
          </table:table-cell>
        </table:table-row>
        <table:table-row table:style-name="TableRow3523">
          <table:covered-table-cell>
            <text:p text:style-name="P3524"/>
          </table:covered-table-cell>
          <table:table-cell table:style-name="TableCell3525">
            <text:p text:style-name="P3526">90</text:p>
          </table:table-cell>
          <table:table-cell table:style-name="TableCell3527">
            <text:p text:style-name="P3528">315</text:p>
          </table:table-cell>
        </table:table-row>
        <table:table-row table:style-name="TableRow3529">
          <table:covered-table-cell>
            <text:p text:style-name="P3530"/>
          </table:covered-table-cell>
          <table:table-cell table:style-name="TableCell3531">
            <text:p text:style-name="P3532">100</text:p>
          </table:table-cell>
          <table:table-cell table:style-name="TableCell3533">
            <text:p text:style-name="P3534">340</text:p>
          </table:table-cell>
        </table:table-row>
        <table:table-row table:style-name="TableRow3535">
          <table:covered-table-cell>
            <text:p text:style-name="P3536"/>
          </table:covered-table-cell>
          <table:table-cell table:style-name="TableCell3537">
            <text:p text:style-name="P3538">120</text:p>
          </table:table-cell>
          <table:table-cell table:style-name="TableCell3539">
            <text:p text:style-name="P3540">370</text:p>
          </table:table-cell>
        </table:table-row>
        <table:table-row table:style-name="TableRow3541">
          <table:covered-table-cell>
            <text:p text:style-name="P3542"/>
          </table:covered-table-cell>
          <table:table-cell table:style-name="TableCell3543">
            <text:p text:style-name="P3544">140</text:p>
          </table:table-cell>
          <table:table-cell table:style-name="TableCell3545">
            <text:p text:style-name="P3546">405</text:p>
          </table:table-cell>
        </table:table-row>
        <table:table-row table:style-name="TableRow3547">
          <table:covered-table-cell>
            <text:p text:style-name="P3548"/>
          </table:covered-table-cell>
          <table:table-cell table:style-name="TableCell3549">
            <text:p text:style-name="P3550">160</text:p>
          </table:table-cell>
          <table:table-cell table:style-name="TableCell3551">
            <text:p text:style-name="P3552">450</text:p>
          </table:table-cell>
        </table:table-row>
        <table:table-row table:style-name="TableRow3553">
          <table:covered-table-cell>
            <text:p text:style-name="P3554"/>
          </table:covered-table-cell>
          <table:table-cell table:style-name="TableCell3555">
            <text:p text:style-name="P3556">180</text:p>
          </table:table-cell>
          <table:table-cell table:style-name="TableCell3557">
            <text:p text:style-name="P3558">485</text:p>
          </table:table-cell>
        </table:table-row>
        <table:table-row table:style-name="TableRow3559">
          <table:table-cell table:style-name="TableCell3560" table:number-rows-spanned="7">
            <text:p text:style-name="P3561">Prieauglis nuo 6 mėn., telyčios, penimi galvijai</text:p>
          </table:table-cell>
          <table:table-cell table:style-name="TableCell3562">
            <text:p text:style-name="P3563">200</text:p>
          </table:table-cell>
          <table:table-cell table:style-name="TableCell3564">
            <text:p text:style-name="P3565">520</text:p>
          </table:table-cell>
        </table:table-row>
        <table:table-row table:style-name="TableRow3566">
          <table:covered-table-cell>
            <text:p text:style-name="P3567"/>
          </table:covered-table-cell>
          <table:table-cell table:style-name="TableCell3568">
            <text:p text:style-name="P3569">250</text:p>
          </table:table-cell>
          <table:table-cell table:style-name="TableCell3570">
            <text:p text:style-name="P3571">600</text:p>
          </table:table-cell>
        </table:table-row>
        <table:table-row table:style-name="TableRow3572">
          <table:covered-table-cell>
            <text:p text:style-name="P3573"/>
          </table:covered-table-cell>
          <table:table-cell table:style-name="TableCell3574">
            <text:p text:style-name="P3575">300</text:p>
          </table:table-cell>
          <table:table-cell table:style-name="TableCell3576">
            <text:p text:style-name="P3577">660</text:p>
          </table:table-cell>
        </table:table-row>
        <table:table-row table:style-name="TableRow3578">
          <table:covered-table-cell>
            <text:p text:style-name="P3579"/>
          </table:covered-table-cell>
          <table:table-cell table:style-name="TableCell3580">
            <text:p text:style-name="P3581">350</text:p>
          </table:table-cell>
          <table:table-cell table:style-name="TableCell3582">
            <text:p text:style-name="P3583">700</text:p>
          </table:table-cell>
        </table:table-row>
        <table:table-row table:style-name="TableRow3584">
          <table:covered-table-cell>
            <text:p text:style-name="P3585"/>
          </table:covered-table-cell>
          <table:table-cell table:style-name="TableCell3586">
            <text:p text:style-name="P3587">400</text:p>
          </table:table-cell>
          <table:table-cell table:style-name="TableCell3588">
            <text:p text:style-name="P3589">760</text:p>
          </table:table-cell>
        </table:table-row>
        <table:table-row table:style-name="TableRow3590">
          <table:covered-table-cell>
            <text:p text:style-name="P3591"/>
          </table:covered-table-cell>
          <table:table-cell table:style-name="TableCell3592">
            <text:p text:style-name="P3593">450</text:p>
          </table:table-cell>
          <table:table-cell table:style-name="TableCell3594">
            <text:p text:style-name="P3595">810</text:p>
          </table:table-cell>
        </table:table-row>
        <table:table-row table:style-name="TableRow3596">
          <table:covered-table-cell>
            <text:p text:style-name="P3597"/>
          </table:covered-table-cell>
          <table:table-cell table:style-name="TableCell3598">
            <text:p text:style-name="P3599">500</text:p>
          </table:table-cell>
          <table:table-cell table:style-name="TableCell3600">
            <text:p text:style-name="P3601">900</text:p>
          </table:table-cell>
        </table:table-row>
      </table:table>
      <text:p text:style-name="P3602"/>
      <text:p text:style-name="P3603">gyvulių išskiriamos šilumos, vandens garų ir anglies dvideginio<text:s/>kiekiai imami pagal vidutinę gyvulio masę. Jeigu, pavyzdžiui, prieauglis auginamas nuo 180 iki 450 kg, pasirenkama gyvulio masė – 315 kg.</text:p>
      <text:p text:style-name="P3604"/>
      <text:p text:style-name="P3605"><text:span text:style-name="T3606">16.2</text:span><text:span text:style-name="T3607"><text:s/>lentelė. Koeficientas h gyvulių bendrosios šilumos srautui perskaičiuoti bei rodikliai e – bendro vandens garų kiekio, tenkančio gyvuliui, – ir e – gyvulių laisvosios šilumos srautui apskaičiuoti</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rows-spanned="2">
            <text:p text:style-name="Normal"><text:span text:style-name="T3617">Patalpos temperatūra,</text:span><text:span text:style-name="T3618"><text:s/></text:span><text:span text:style-name="T3619">˚C</text:span></text:p>
          </table:table-cell>
          <table:table-cell table:style-name="TableCell3620" table:number-rows-spanned="2">
            <text:p text:style-name="P3621">h</text:p>
          </table:table-cell>
          <table:table-cell table:style-name="TableCell3622" table:number-columns-spanned="2">
            <text:p text:style-name="P3623">Kreikiamos patalpos</text:p>
          </table:table-cell>
          <table:covered-table-cell/>
          <table:table-cell table:style-name="TableCell3624" table:number-columns-spanned="2">
            <text:p text:style-name="P3625">Nekreikiamos<text:s/>patalpos</text:p>
          </table:table-cell>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e, g/kJ</text:p>
          </table:table-cell>
          <table:table-cell table:style-name="TableCell3631">
            <text:p text:style-name="P3632">e</text:p>
          </table:table-cell>
          <table:table-cell table:style-name="TableCell3633">
            <text:p text:style-name="P3634">e, g/kJ</text:p>
          </table:table-cell>
          <table:table-cell table:style-name="TableCell3635">
            <text:p text:style-name="P3636">e</text:p>
          </table:table-cell>
        </table:table-row>
        <table:table-row table:style-name="TableRow3637">
          <table:table-cell table:style-name="TableCell3638">
            <text:p text:style-name="P3639">0</text:p>
          </table:table-cell>
          <table:table-cell table:style-name="TableCell3640">
            <text:p text:style-name="P3641">1,06</text:p>
          </table:table-cell>
          <table:table-cell table:style-name="TableCell3642">
            <text:p text:style-name="P3643">0,09</text:p>
          </table:table-cell>
          <table:table-cell table:style-name="TableCell3644">
            <text:p text:style-name="P3645">0,78</text:p>
          </table:table-cell>
          <table:table-cell table:style-name="TableCell3646">
            <text:p text:style-name="P3647">0,10</text:p>
          </table:table-cell>
          <table:table-cell table:style-name="TableCell3648">
            <text:p text:style-name="P3649">0,75</text:p>
          </table:table-cell>
        </table:table-row>
        <table:table-row table:style-name="TableRow3650">
          <table:table-cell table:style-name="TableCell3651">
            <text:p text:style-name="P3652">5</text:p>
          </table:table-cell>
          <table:table-cell table:style-name="TableCell3653">
            <text:p text:style-name="P3654">1,03</text:p>
          </table:table-cell>
          <table:table-cell table:style-name="TableCell3655">
            <text:p text:style-name="P3656">0,11</text:p>
          </table:table-cell>
          <table:table-cell table:style-name="TableCell3657">
            <text:p text:style-name="P3658">0,73</text:p>
          </table:table-cell>
          <table:table-cell table:style-name="TableCell3659">
            <text:p text:style-name="P3660">0,11</text:p>
          </table:table-cell>
          <table:table-cell table:style-name="TableCell3661">
            <text:p text:style-name="P3662">0,73</text:p>
          </table:table-cell>
        </table:table-row>
        <table:table-row table:style-name="TableRow3663">
          <table:table-cell table:style-name="TableCell3664">
            <text:p text:style-name="P3665">10</text:p>
          </table:table-cell>
          <table:table-cell table:style-name="TableCell3666">
            <text:p text:style-name="P3667">1,00</text:p>
          </table:table-cell>
          <table:table-cell table:style-name="TableCell3668">
            <text:p text:style-name="P3669">0,14</text:p>
          </table:table-cell>
          <table:table-cell table:style-name="TableCell3670">
            <text:p text:style-name="P3671">0,65</text:p>
          </table:table-cell>
          <table:table-cell table:style-name="TableCell3672">
            <text:p text:style-name="P3673">0,15</text:p>
          </table:table-cell>
          <table:table-cell table:style-name="TableCell3674">
            <text:p text:style-name="P3675">0,63</text:p>
          </table:table-cell>
        </table:table-row>
        <table:table-row table:style-name="TableRow3676">
          <table:table-cell table:style-name="TableCell3677">
            <text:p text:style-name="P3678">15</text:p>
          </table:table-cell>
          <table:table-cell table:style-name="TableCell3679">
            <text:p text:style-name="P3680">0,97</text:p>
          </table:table-cell>
          <table:table-cell table:style-name="TableCell3681">
            <text:p text:style-name="P3682">0,18</text:p>
          </table:table-cell>
          <table:table-cell table:style-name="TableCell3683">
            <text:p text:style-name="P3684">0,55</text:p>
          </table:table-cell>
          <table:table-cell table:style-name="TableCell3685">
            <text:p text:style-name="P3686">0,21</text:p>
          </table:table-cell>
          <table:table-cell table:style-name="TableCell3687">
            <text:p text:style-name="P3688">0,48</text:p>
          </table:table-cell>
        </table:table-row>
        <table:table-row table:style-name="TableRow3689">
          <table:table-cell table:style-name="TableCell3690">
            <text:p text:style-name="P3691">20</text:p>
          </table:table-cell>
          <table:table-cell table:style-name="TableCell3692">
            <text:p text:style-name="P3693">0,94</text:p>
          </table:table-cell>
          <table:table-cell table:style-name="TableCell3694">
            <text:p text:style-name="P3695">0,22</text:p>
          </table:table-cell>
          <table:table-cell table:style-name="TableCell3696">
            <text:p text:style-name="P3697">0,45</text:p>
          </table:table-cell>
          <table:table-cell table:style-name="TableCell3698">
            <text:p text:style-name="P3699">0,29</text:p>
          </table:table-cell>
          <table:table-cell table:style-name="TableCell3700">
            <text:p text:style-name="P3701">0,28</text:p>
          </table:table-cell>
        </table:table-row>
        <table:table-row table:style-name="TableRow3702">
          <table:table-cell table:style-name="TableCell3703">
            <text:p text:style-name="P3704">25</text:p>
          </table:table-cell>
          <table:table-cell table:style-name="TableCell3705">
            <text:p text:style-name="P3706">0,91</text:p>
          </table:table-cell>
          <table:table-cell table:style-name="TableCell3707">
            <text:p text:style-name="P3708">0,26</text:p>
          </table:table-cell>
          <table:table-cell table:style-name="TableCell3709">
            <text:p text:style-name="P3710">0,35</text:p>
          </table:table-cell>
          <table:table-cell table:style-name="TableCell3711">
            <text:p text:style-name="P3712">0,35</text:p>
          </table:table-cell>
          <table:table-cell table:style-name="TableCell3713">
            <text:p text:style-name="P3714">0,13</text:p>
          </table:table-cell>
        </table:table-row>
      </table:table>
      <text:p text:style-name="P3715"/>
      <text:p text:style-name="P3716"><text:span text:style-name="T3717">17</text:span><text:span text:style-name="T3718">. PATALPOS ORO PARAMETRAI. REIKALAVIMAI<text:s/></text:span><text:span text:style-name="T3719">PASTATAMS APŠILTINTI, VĖDINTI, ŠILDYTI</text:span></text:p>
      <text:p text:style-name="P3720"/>
      <text:p text:style-name="P3721"><text:span text:style-name="T3722">17.1</text:span><text:span text:style-name="T3723">. Gyvulių laikymo ir pagalbinių patalpų temperatūros žiemos ir pereinamuoju laikotarpiu pateiktos 17.1 lentelėje.</text:span></text:p>
      <text:p text:style-name="P3724"/>
      <text:p text:style-name="P3725"><text:span text:style-name="T3726">17.1</text:span><text:span text:style-name="T3727"><text:s/>lentelė. Patalpų temperatūros, ˚C, žiemos ir pereinamuoju laikotarpiu</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Patalpa</text:p>
          </table:table-cell>
          <table:table-cell table:style-name="TableCell3738" table:number-columns-spanned="2">
            <text:p text:style-name="P3739">Temperatūra pastato apšiltinimui ir šildymui skaičiuoti, t.y. mažiausia leistina (kai B grupės lauko oro) parametrai)</text:p>
          </table:table-cell>
          <table:covered-table-cell/>
          <table:table-cell table:style-name="TableCell3740" table:number-columns-spanned="2">
            <text:p text:style-name="P3741">Rekomenduotina temperatūra (kai lauke vidutinė gruodžio–vasario mėn. temperatūra)</text:p>
          </table:table-cell>
          <table:covered-table-cell/>
          <table:table-cell table:style-name="TableCell3742" table:number-rows-spanned="2">
            <text:p text:style-name="P3743">Pereinamojo laikotarpio temperatūra vėdinimo įrenginių našumui skaičiuoti</text:p>
          </table:table-cell>
        </table:table-row>
        <table:table-row table:style-name="TableRow3744">
          <table:covered-table-cell>
            <text:p text:style-name="P3745"/>
          </table:covered-table-cell>
          <table:table-cell table:style-name="TableCell3746">
            <text:p text:style-name="P3747">gausiai kreikiant</text:p>
          </table:table-cell>
          <table:table-cell table:style-name="TableCell3748">
            <text:p text:style-name="P3749">nekreikiant</text:p>
          </table:table-cell>
          <table:table-cell table:style-name="TableCell3750">
            <text:p text:style-name="P3751">gausiai kreikiant</text:p>
          </table:table-cell>
          <table:table-cell table:style-name="TableCell3752">
            <text:p text:style-name="P3753">nekreikiant</text:p>
          </table:table-cell>
          <table:covered-table-cell>
            <text:p text:style-name="P3754"/>
          </table:covered-table-cell>
        </table:table-row>
        <table:table-row table:style-name="TableRow3755">
          <table:table-cell table:style-name="TableCell3756" table:number-columns-spanned="6">
            <text:p text:style-name="P3757">Pieniniai galvijai</text:p>
          </table:table-cell>
          <table:covered-table-cell/>
          <table:covered-table-cell/>
          <table:covered-table-cell/>
          <table:covered-table-cell/>
          <table:covered-table-cell/>
        </table:table-row>
        <table:table-row table:style-name="TableRow3758">
          <table:table-cell table:style-name="TableCell3759">
            <text:p text:style-name="P3760">Karvidė ir daugiau kaip 1 metų prieauglio patalpa</text:p>
          </table:table-cell>
          <table:table-cell table:style-name="TableCell3761">
            <text:p text:style-name="P3762">3</text:p>
          </table:table-cell>
          <table:table-cell table:style-name="TableCell3763">
            <text:p text:style-name="P3764">5</text:p>
          </table:table-cell>
          <table:table-cell table:style-name="TableCell3765">
            <text:p text:style-name="P3766">5</text:p>
          </table:table-cell>
          <table:table-cell table:style-name="TableCell3767">
            <text:p text:style-name="P3768">10</text:p>
          </table:table-cell>
          <table:table-cell table:style-name="TableCell3769">
            <text:p text:style-name="P3770">10</text:p>
          </table:table-cell>
        </table:table-row>
        <table:table-row table:style-name="TableRow3771">
          <table:table-cell table:style-name="TableCell3772">
            <text:p text:style-name="P3773">Nuo 6 iki 12 mėn. prieauglio patalpa</text:p>
          </table:table-cell>
          <table:table-cell table:style-name="TableCell3774">
            <text:p text:style-name="P3775">3</text:p>
          </table:table-cell>
          <table:table-cell table:style-name="TableCell3776">
            <text:p text:style-name="P3777">5</text:p>
          </table:table-cell>
          <table:table-cell table:style-name="TableCell3778">
            <text:p text:style-name="P3779">7</text:p>
          </table:table-cell>
          <table:table-cell table:style-name="TableCell3780">
            <text:p text:style-name="P3781">12</text:p>
          </table:table-cell>
          <table:table-cell table:style-name="TableCell3782">
            <text:p text:style-name="P3783">12</text:p>
          </table:table-cell>
        </table:table-row>
        <table:table-row table:style-name="TableRow3784">
          <table:table-cell table:style-name="TableCell3785">
            <text:p text:style-name="P3786">Nuo 1 iki 6 mėn. veršelių patalpa.</text:p>
          </table:table-cell>
          <table:table-cell table:style-name="TableCell3787">
            <text:p text:style-name="P3788">5</text:p>
          </table:table-cell>
          <table:table-cell table:style-name="TableCell3789">
            <text:p text:style-name="P3790">10</text:p>
          </table:table-cell>
          <table:table-cell table:style-name="TableCell3791">
            <text:p text:style-name="P3792">10</text:p>
          </table:table-cell>
          <table:table-cell table:style-name="TableCell3793">
            <text:p text:style-name="P3794">15</text:p>
          </table:table-cell>
          <table:table-cell table:style-name="TableCell3795">
            <text:p text:style-name="P3796">15</text:p>
          </table:table-cell>
        </table:table-row>
        <table:table-row table:style-name="TableRow3797">
          <table:table-cell table:style-name="TableCell3798">
            <text:p text:style-name="P3799">Veršiavimosi patalp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Veršelių profilaktoriumas</text:p>
          </table:table-cell>
          <table:table-cell table:style-name="TableCell3813">
            <text:p text:style-name="P3814">5</text:p>
          </table:table-cell>
          <table:table-cell table:style-name="TableCell3815">
            <text:p text:style-name="P3816">15</text:p>
          </table:table-cell>
          <table:table-cell table:style-name="TableCell3817">
            <text:p text:style-name="P3818">10</text:p>
          </table:table-cell>
          <table:table-cell table:style-name="TableCell3819">
            <text:p text:style-name="P3820">17</text:p>
          </table:table-cell>
          <table:table-cell table:style-name="TableCell3821">
            <text:p text:style-name="P3822">17</text:p>
          </table:table-cell>
        </table:table-row>
        <table:table-row table:style-name="TableRow3823">
          <table:table-cell table:style-name="TableCell3824" table:number-columns-spanned="6">
            <text:p text:style-name="P3825">Mėsiniai galvijai</text:p>
          </table:table-cell>
          <table:covered-table-cell/>
          <table:covered-table-cell/>
          <table:covered-table-cell/>
          <table:covered-table-cell/>
          <table:covered-table-cell/>
        </table:table-row>
        <table:table-row table:style-name="TableRow3826">
          <table:table-cell table:style-name="TableCell3827">
            <text:p text:style-name="P3828">Karvidė ir prieauglio nuo 2–3 sav. patalpa</text:p>
          </table:table-cell>
          <table:table-cell table:style-name="TableCell3829">
            <text:p text:style-name="P3830">nenormuojama</text:p>
          </table:table-cell>
          <table:table-cell table:style-name="TableCell3831">
            <text:p text:style-name="P3832">5</text:p>
          </table:table-cell>
          <table:table-cell table:style-name="TableCell3833">
            <text:p text:style-name="P3834">nenormuojama</text:p>
          </table:table-cell>
          <table:table-cell table:style-name="TableCell3835">
            <text:p text:style-name="P3836">10</text:p>
          </table:table-cell>
          <table:table-cell table:style-name="TableCell3837">
            <text:p text:style-name="P3838">nenormuojama</text:p>
          </table:table-cell>
        </table:table-row>
        <table:table-row table:style-name="TableRow3839">
          <table:table-cell table:style-name="TableCell3840">
            <text:p text:style-name="P3841">Veršelių iki 2–3 sav. patalpa</text:p>
          </table:table-cell>
          <table:table-cell table:style-name="TableCell3842">
            <text:p text:style-name="P3843">3</text:p>
          </table:table-cell>
          <table:table-cell table:style-name="TableCell3844">
            <text:p text:style-name="P3845">5</text:p>
          </table:table-cell>
          <table:table-cell table:style-name="TableCell3846">
            <text:p text:style-name="P3847">5</text:p>
          </table:table-cell>
          <table:table-cell table:style-name="TableCell3848">
            <text:p text:style-name="P3849">10</text:p>
          </table:table-cell>
          <table:table-cell table:style-name="TableCell3850">
            <text:p text:style-name="P3851">10</text:p>
          </table:table-cell>
        </table:table-row>
        <table:table-row table:style-name="TableRow3852">
          <table:table-cell table:style-name="TableCell3853">
            <text:p text:style-name="P3854">Pagalbinės patalpo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Melžykla</text:p>
          </table:table-cell>
          <table:table-cell table:style-name="TableCell3868">
            <text:p text:style-name="P3869">-</text:p>
          </table:table-cell>
          <table:table-cell table:style-name="TableCell3870">
            <text:p text:style-name="P3871">16</text:p>
          </table:table-cell>
          <table:table-cell table:style-name="TableCell3872">
            <text:p text:style-name="P3873">-</text:p>
          </table:table-cell>
          <table:table-cell table:style-name="TableCell3874">
            <text:p text:style-name="P3875">18</text:p>
          </table:table-cell>
          <table:table-cell table:style-name="TableCell3876">
            <text:p text:style-name="P3877">-</text:p>
          </table:table-cell>
        </table:table-row>
      </table:table>
      <text:p text:style-name="P3878"/>
      <text:p text:style-name="P3879"><text:span text:style-name="T3880">Pereinamuoju laikotarpiu lauko oro temperatūra pasirenkama 7</text:span><text:span text:style-name="T3881"><text:s/></text:span><text:span text:style-name="T3882">˚C žemesnė už patalpos temperatūrą, o lauko oro santykinė drėgmė – atitinkanti pereinamajam laikotarpiui.</text:span></text:p>
      <text:p text:style-name="P3883">Didžiausia skaičiuojamoji patalpos oro santykinė drėgmė pasirenkama<text:s/>atsižvelgiant į patalpos temperatūrą (17.2 lentelė).</text:p>
      <text:p text:style-name="P3884">Kai gyvulių laikymo patalpos temperatūra žiemą ir pereinamuoju laikotarpiu nenormuojama, patalpos oro santykinė drėgmė neturi būti daugiau kaip 10% didesnė už lauko oro santykinę drėgmę. Šį reikalavimą tenkina atviri neapšiltinti tvartai.<text:s/></text:p>
      <text:p text:style-name="P3885">Mažiausia leidžiama patalpos oro santykinė drėgmė – 40%.</text:p>
      <text:p text:style-name="P3886"/>
      <text:p text:style-name="P3887"><text:span text:style-name="T3888">17.2</text:span><text:span text:style-name="T3889"><text:s/>lentelė. Didžiausia skaičiuojamoji gyvulių laikymo patalpos oro santykinė drėgmė</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talpos temperatūra, ˚C</text:p>
          </table:table-cell>
          <table:table-cell table:style-name="TableCell3899">
            <text:p text:style-name="P3900">5</text:p>
          </table:table-cell>
          <table:table-cell table:style-name="TableCell3901">
            <text:p text:style-name="P3902">10</text:p>
          </table:table-cell>
          <table:table-cell table:style-name="TableCell3903">
            <text:p text:style-name="P3904">15</text:p>
          </table:table-cell>
          <table:table-cell table:style-name="TableCell3905">
            <text:p text:style-name="P3906">20</text:p>
          </table:table-cell>
        </table:table-row>
        <table:table-row table:style-name="TableRow3907">
          <table:table-cell table:style-name="TableCell3908">
            <text:p text:style-name="P3909">Patalpos oro santykinė drėgmė, %</text:p>
          </table:table-cell>
          <table:table-cell table:style-name="TableCell3910">
            <text:p text:style-name="P3911">90</text:p>
          </table:table-cell>
          <table:table-cell table:style-name="TableCell3912">
            <text:p text:style-name="P3913">85</text:p>
          </table:table-cell>
          <table:table-cell table:style-name="TableCell3914">
            <text:p text:style-name="P3915">75</text:p>
          </table:table-cell>
          <table:table-cell table:style-name="TableCell3916">
            <text:p text:style-name="P3917">70</text:p>
          </table:table-cell>
        </table:table-row>
      </table:table>
      <text:p text:style-name="P3918"/>
      <text:p text:style-name="P3919"><text:span text:style-name="T3920">Skaičiuojamoji oro temperatūra vasaros laikotarpiui nekreikiamoms patalpoms pasirenkama 1,5</text:span><text:span text:style-name="T3921"><text:s/></text:span><text:span text:style-name="T3922">˚C, o kreikiamoms – 3</text:span><text:span text:style-name="T3923"><text:s/></text:span><text:span text:style-name="T3924">˚C didesnė už A grupės lauko oro temperatūrą (šilčiausio mėnesio 13 val. vidutinė lauko oro temperatūra).</text:span></text:p>
      <text:p text:style-name="P3925">Ruošiant tipinius bei<text:s/>kitus projektus, nepritaikytus konkrečiai vietovei, pasirenkami šie išorės klimatiniai parametrai:</text:p>
      <text:p text:style-name="P3926"><text:span text:style-name="T3927">– B grupės lauko oro parametrai (vidutinis šalčiausias penkiadienis): temperatūra – 22</text:span><text:span text:style-name="T3928"><text:s/></text:span><text:span text:style-name="T3929">˚C šalčio, oro santykinė drėgmė – 85%.</text:span></text:p>
      <text:p text:style-name="P3930"><text:span text:style-name="T3931">– pereinamojo laikotarpio lauko</text:span><text:span text:style-name="T3932"><text:s/>oro temperatūra ir santykinė drėgmė: 3</text:span><text:span text:style-name="T3933"><text:s/></text:span><text:span text:style-name="T3934">˚C ir 84% (skaičiuojant karvidžių ir prieauglio patalpų vėdinimą), 8–10</text:span><text:span text:style-name="T3935"><text:s/></text:span><text:span text:style-name="T3936">˚C ir 80–78% (skaičiuojant veršiavimosi, veršelių patalpų vėdinimą);</text:span></text:p>
      <text:p text:style-name="P3937"><text:span text:style-name="T3938">– A grupės lauko parametrai (vidutiniai šilčiausio mėnesio 13 val. parametr</text:span><text:span text:style-name="T3939">ai) yra: temperatūra – 21</text:span><text:span text:style-name="T3940"><text:s/></text:span><text:span text:style-name="T3941">˚C, oro santykinė drėgmė – 62%.</text:span></text:p>
      <text:p text:style-name="P3942"><text:span text:style-name="T3943">Inventoriaus, koncentruotųjų pašarų, kraiko laikymo patalpose oro parametrai nenormuojami.</text:span></text:p>
      <text:p text:style-name="P3944"><text:span text:style-name="T3945">17.2</text:span><text:span text:style-name="T3946">. Gyvulių laikymo patalpose normuojami oro judėjimo greičiai pateikti 17.3 lentelėje.</text:span></text:p>
      <text:p text:style-name="P3947"/>
      <text:p text:style-name="P3948"><text:span text:style-name="T3949">17.3</text:span><text:span text:style-name="T3950"><text:s/>lentelė. Normuojami oro judėjimo greičiai</text:span></text:p>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Patalpa</text:p>
          </table:table-cell>
          <table:table-cell table:style-name="TableCell3958" table:number-columns-spanned="2">
            <text:p text:style-name="P3959">Oro judėjimo greičiai patalpose, m/s</text:p>
          </table:table-cell>
          <table:covered-table-cell/>
        </table:table-row>
        <table:table-row table:style-name="TableRow3960">
          <table:covered-table-cell>
            <text:p text:style-name="P3961"/>
          </table:covered-table-cell>
          <table:table-cell table:style-name="TableCell3962">
            <text:p text:style-name="P3963">skaičiuojamasis – žiemos ir pereinamuoju laikotarpiu</text:p>
          </table:table-cell>
          <table:table-cell table:style-name="TableCell3964">
            <text:p text:style-name="P3965">didžiausias leistinas – vasaros laikotarpiu</text:p>
          </table:table-cell>
        </table:table-row>
        <table:table-row table:style-name="TableRow3966">
          <table:table-cell table:style-name="TableCell3967">
            <text:p text:style-name="P3968">Karvidė ir vyresnio kaip 6 mėn. prieauglio patalpa</text:p>
          </table:table-cell>
          <table:table-cell table:style-name="TableCell3969">
            <text:p text:style-name="P3970">0,5</text:p>
          </table:table-cell>
          <table:table-cell table:style-name="TableCell3971">
            <text:p text:style-name="P3972">1,0</text:p>
          </table:table-cell>
        </table:table-row>
        <table:table-row table:style-name="TableRow3973">
          <table:table-cell table:style-name="TableCell3974">
            <text:p text:style-name="P3975">1–6 mėn.<text:s/>veršelių, veršiavimosi patalpa, profilaktoriumas, melžimo, sėklinimo patalpos</text:p>
          </table:table-cell>
          <table:table-cell table:style-name="TableCell3976">
            <text:p text:style-name="P3977">0,3</text:p>
          </table:table-cell>
          <table:table-cell table:style-name="TableCell3978">
            <text:p text:style-name="P3979">0,5</text:p>
          </table:table-cell>
        </table:table-row>
      </table:table>
      <text:p text:style-name="P3980"/>
      <text:p text:style-name="P3981"><text:span text:style-name="T3982">17.3</text:span><text:span text:style-name="T3983">. Didžiausia leistina kenksmingų dujų koncentracija gyvulių laikymo patalpose nurodyta 17.4 lentelėje.</text:span></text:p>
      <text:p text:style-name="P3984"/>
      <text:p text:style-name="P3985"><text:span text:style-name="T3986">17.4</text:span><text:span text:style-name="T3987"><text:s/>lentelė. Didžiausia leistina kenksmingų dujų k</text:span><text:span text:style-name="T3988">oncentracija m</text:span><text:span text:style-name="T3989">2</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Patalpa</text:p>
          </table:table-cell>
          <table:table-cell table:style-name="TableCell4001" table:number-columns-spanned="2">
            <text:p text:style-name="P4002">Anglies dvideginis</text:p>
          </table:table-cell>
          <table:covered-table-cell/>
          <table:table-cell table:style-name="TableCell4003" table:number-columns-spanned="2">
            <text:p text:style-name="P4004">Amoniakas</text:p>
          </table:table-cell>
          <table:covered-table-cell/>
          <table:table-cell table:style-name="TableCell4005" table:number-columns-spanned="2">
            <text:p text:style-name="P4006">Sieros vandenilis</text:p>
          </table:table-cell>
          <table:covered-table-cell/>
        </table:table-row>
        <table:table-row table:style-name="TableRow4007">
          <table:covered-table-cell>
            <text:p text:style-name="P4008"/>
          </table:covered-table-cell>
          <table:table-cell table:style-name="TableCell4009">
            <text:p text:style-name="Normal"><text:span text:style-name="T4010">mg/m</text:span><text:span text:style-name="T4011">3</text:span></text:p>
          </table:table-cell>
          <table:table-cell table:style-name="TableCell4012">
            <text:p text:style-name="Normal"><text:span text:style-name="T4013">ppm</text:span><text:span text:style-name="T4014">x</text:span></text:p>
          </table:table-cell>
          <table:table-cell table:style-name="TableCell4015">
            <text:p text:style-name="Normal"><text:span text:style-name="T4016">mg/m</text:span><text:span text:style-name="T4017">3</text:span></text:p>
          </table:table-cell>
          <table:table-cell table:style-name="TableCell4018">
            <text:p text:style-name="P4019">ppm</text:p>
          </table:table-cell>
          <table:table-cell table:style-name="TableCell4020">
            <text:p text:style-name="Normal"><text:span text:style-name="T4021">mg/m</text:span><text:span text:style-name="T4022">3</text:span></text:p>
          </table:table-cell>
          <table:table-cell table:style-name="TableCell4023">
            <text:p text:style-name="P4024">ppm</text:p>
          </table:table-cell>
        </table:table-row>
        <table:table-row table:style-name="TableRow4025">
          <table:table-cell table:style-name="TableCell4026">
            <text:p text:style-name="P4027">Veršelių iki 3 mėn. amžiaus</text:p>
          </table:table-cell>
          <table:table-cell table:style-name="TableCell4028">
            <text:p text:style-name="P4029">4000</text:p>
          </table:table-cell>
          <table:table-cell table:style-name="TableCell4030">
            <text:p text:style-name="P4031">2200</text:p>
          </table:table-cell>
          <table:table-cell table:style-name="TableCell4032">
            <text:p text:style-name="P4033">10</text:p>
          </table:table-cell>
          <table:table-cell table:style-name="TableCell4034">
            <text:p text:style-name="P4035">15</text:p>
          </table:table-cell>
          <table:table-cell table:style-name="TableCell4036">
            <text:p text:style-name="P4037">5</text:p>
          </table:table-cell>
          <table:table-cell table:style-name="TableCell4038">
            <text:p text:style-name="P4039">5</text:p>
          </table:table-cell>
        </table:table-row>
        <table:table-row table:style-name="TableRow4040">
          <table:table-cell table:style-name="TableCell4041">
            <text:p text:style-name="P4042">Veršelių nuo 3 iki 6 mėn. amžiaus</text:p>
          </table:table-cell>
          <table:table-cell table:style-name="TableCell4043">
            <text:p text:style-name="P4044">5500</text:p>
          </table:table-cell>
          <table:table-cell table:style-name="TableCell4045">
            <text:p text:style-name="P4046">3000</text:p>
          </table:table-cell>
          <table:table-cell table:style-name="TableCell4047">
            <text:p text:style-name="P4048">15</text:p>
          </table:table-cell>
          <table:table-cell table:style-name="TableCell4049">
            <text:p text:style-name="P4050">20</text:p>
          </table:table-cell>
          <table:table-cell table:style-name="TableCell4051">
            <text:p text:style-name="P4052">10</text:p>
          </table:table-cell>
          <table:table-cell table:style-name="TableCell4053">
            <text:p text:style-name="P4054">10</text:p>
          </table:table-cell>
        </table:table-row>
        <table:table-row table:style-name="TableRow4055">
          <table:table-cell table:style-name="TableCell4056">
            <text:p text:style-name="Normal"><text:span text:style-name="T4057">Prieauglio ir suaugusių galvijų</text:span><text:span text:style-name="T4058"><text:s/></text:span></text:p>
          </table:table-cell>
          <table:table-cell table:style-name="TableCell4059">
            <text:p text:style-name="P4060">5500</text:p>
          </table:table-cell>
          <table:table-cell table:style-name="TableCell4061">
            <text:p text:style-name="P4062">3000</text:p>
          </table:table-cell>
          <table:table-cell table:style-name="TableCell4063">
            <text:p text:style-name="P4064">20</text:p>
          </table:table-cell>
          <table:table-cell table:style-name="TableCell4065">
            <text:p text:style-name="P4066">25</text:p>
          </table:table-cell>
          <table:table-cell table:style-name="TableCell4067">
            <text:p text:style-name="P4068">10</text:p>
          </table:table-cell>
          <table:table-cell table:style-name="TableCell4069">
            <text:p text:style-name="P4070">10</text:p>
          </table:table-cell>
        </table:table-row>
        <table:table-row table:style-name="TableRow4071">
          <table:table-cell table:style-name="TableCell4072">
            <text:p text:style-name="Normal"><text:span text:style-name="T4073">x</text:span><text:span text:style-name="T4074"><text:s/></text:span><text:span text:style-name="T4075">ppm = cm</text:span><text:span text:style-name="T4076">3</text:span><text:span text:style-name="T4077">/m</text:span><text:span text:style-name="T4078">3</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text:span text:style-name="T4093">Anglies dvideginio koncentracija patalpose mažinama intensyvinant vėdinimą, o amoniako ir sieros vandenilio – gerinant patalpos valymą, naudojant kenksmingas dujas sugeriantį kraiką.</text:span></text:p>
      <text:p text:style-name="P4094"><text:span text:style-name="T4095">17.4</text:span><text:span text:style-name="T4096">. Normuojami oro parametrai<text:s/></text:span><text:span text:style-name="T4097">palaikomi gyvulių zonoje, t.y. erdvėje iki 1,5 m aukščio virš grindų.</text:span></text:p>
      <text:p text:style-name="P4098"><text:span text:style-name="T4099">17.5</text:span><text:span text:style-name="T4100">. Laikant gyvulius ant kraiko ar gausiai kreikiant, projektuojamos nešildomos gyvulių laikymo patalpos. Taip pat nešildomos nekreikiamos karvidės ir nekreikiamos galvijų prieaugl</text:span><text:span text:style-name="T4101">io nuo 6 mėn. amžiaus patalpos. Šildomos iki 6 mėn. veršelių nekreikiamos patalpos. Be to, 1/3 veršiavimosi vietų įrengiama šildomoje patalpoje bei numatoma šildoma patalpa sergantiems gyvuliams.</text:span></text:p>
      <text:p text:style-name="P4102">Nešildomų uždarų pastatų išorinių atitvarų apšiltinimas turi<text:s/>būti toks, kad esant B grupės lauko oro parametrams, patalpos oro temperatūra nenukristų žemiau mažiausios leistinos reikšmės (17.1 lentelė), oro santykinė drėgmė ir anglies dvideginio koncentracija neviršytų didžiausios leistinos reikšmės (17.2 ir 17.4 lentelės). Šildomiems pastatams ekonomiškai pagrįstas išorinių atitvarų šilumos perdavimo koeficientas nustatomas lyginant patalpų šildymo ir atitvarų apšiltinimo išlaidas. Apskaičiavus išorinių atitvarų šilumos perdavimo koeficientą tiek pirmuoju, tiek antruoju būdu, patikrinama, ar ant jų vidinio paviršiaus nesikondensuoja vandens garai, t.y., ar atitvaros paviršiaus temperatūra bus ne mažesnė už rasos taško temperatūrą, pasirenkant B grupės lauko oro parametrus, o patalpos oro temperatūrą – mažiausią leistiną, oro santykinę drėgmę – didžiausią leistiną. Vandens garų kondensacija leidžiama ant langų vidinio paviršiaus.</text:p>
      <text:p text:style-name="P4103"><text:span text:style-name="T4104">Kai tvartas atviras, patikrinama, ar vandens garai nesikondensuoja ant perdenginio vidinio paviršiaus.</text:span></text:p>
      <text:p text:style-name="P4105"><text:span text:style-name="T4106">17.6</text:span><text:span text:style-name="T4107">. Reikiamas šildytuvų našumas</text:span><text:span text:style-name="T4108"><text:s/>apskaičiuojamas pasirenkant mažiausią leistiną patalpos oro temperatūrą ir B grupės lauko oro parametrus bei tam momentui atitinkantį vėdinimo intensyvumą, vandens garų ar anglies dvideginio pertekliui pašalinti (imama didesnioji reikšmė).</text:span></text:p>
      <text:p text:style-name="P4109"><text:span text:style-name="T4110">17.7</text:span><text:span text:style-name="T4111">. Gyvul</text:span><text:span text:style-name="T4112">ių laikymo patalpose pirmenybė teiktina natūralios traukos vėdinimo sistemai. Jei vėdinimas mechaninis, turi būti numatyta galimybė natūraliai išvėdinti patalpą, kai nutrūksta elektros energijos tiekimas ar sugenda mechaninio vėdinimo įrenginiai.</text:span></text:p>
      <text:p text:style-name="P4113"><text:span text:style-name="T4114">17.8</text:span><text:span text:style-name="T4115">.</text:span><text:span text:style-name="T4116"><text:s/>Mechaninės vėdinimo sistemos ventiliatorių našumas parenkamas priklausomai nuo jų darbo režimo. Jeigu ventiliatoriai tik žiemą įpučia ar ištraukia visą vėdinimui reikalingą orą, jų našumas skaičiuojamas vandens garų pertekliui pašalinti, pasirenkant perei</text:span><text:span text:style-name="T4117">namojo laikotarpio patalpos (17.1 lentelė) ir lauko (7</text:span><text:span text:style-name="T4118"><text:s/></text:span><text:span text:style-name="T4119">˚C mažesnė už patalpos) oro temperatūras bei joms atitinkančias oro santykinės drėgmės reikšmes. Kai ventiliatoriai įpučia ar ištraukia visą vasaros laikotarpiu vėdinimui reikalingą orą, jų našumas ska</text:span><text:span text:style-name="T4120">ičiuojamas šilumos pertekliui pašalinti, pasirenkant A grupės lauko oro parametrus, o kreikiamoms patalpoms – 3</text:span><text:span text:style-name="T4121"><text:s/></text:span><text:span text:style-name="T4122">˚C, nekreikiamoms patalpoms – 1,5</text:span><text:span text:style-name="T4123"><text:s/></text:span><text:span text:style-name="T4124">˚C aukštesnę oro temperatūrą. Apytikrės vėdinimo intensyvumo reikšmės pateiktos 21.2 priede.</text:span></text:p>
      <text:p text:style-name="P4125"/>
      <text:p text:style-name="P4126"><text:span text:style-name="T4127">18</text:span><text:span text:style-name="T4128">. MECHAN</text:span><text:span text:style-name="T4129">IZACIJA</text:span></text:p>
      <text:p text:style-name="P4130"/>
      <text:p text:style-name="P4131"><text:span text:style-name="T4132">18.1</text:span><text:span text:style-name="T4133">. Technologiniams procesams (girdymo, pašarų ruošimo ir šėrimo, melžimo, pieno paruošimo, kreikimo bei mėšlo šalinimo ir tvarkymo, patalpų valymo ir dezinfekavimo) mechanizuoti naudojami ekonomiškai pagrįsti mašinų bei įrenginių komplektai.</text:span></text:p>
      <text:p text:style-name="P4134"><text:span text:style-name="T4135">18.2</text:span><text:span text:style-name="T4136">. Gyvulių girdymas turi būti mechanizuotas ir automatizuotas.</text:span></text:p>
      <text:p text:style-name="P4137"><text:span text:style-name="T4138">18.3</text:span><text:span text:style-name="T4139">. Numatomos pašarų paruošimo ir išdalijimo technologinės linijos ir mašinų bei įrenginių komplektai. Pašarai dalijami mechaninėmis mobiliomis ar stacionariomis priemonėmis, arkli</text:span><text:span text:style-name="T4140">niais vežimais, rankiniais vežimėliais.</text:span></text:p>
      <text:p text:style-name="P4141"><text:span text:style-name="T4142">18.4</text:span><text:span text:style-name="T4143">. Priklausomai nuo fermos dydžio, gyvulių laikymo būdo gali būti naudojami šie melžimo įrenginiai:</text:span></text:p>
      <text:p text:style-name="P4144">– mobilūs agregatai, kuriais vienu metu galima melžti 1-2 karves;</text:p>
      <text:p text:style-name="P4145">– stacionarūs melžimo įrenginiai su nešiojamais melžtuvais ir melžtuvėmis (tvartuose iki 100 rišamų karvių);</text:p>
      <text:p text:style-name="P4146">– stacionarūs melžimo įrenginiai su nešiojamais melžtuvais ir pieno linija (tvartuose daugiau kaip 20 rišamų karvių);</text:p>
      <text:p text:style-name="P4147">-specialios melžyklos (melžimo aikštelės) su melžimo įrenginiais (kai besaitis laikymas ar karvės automatiškai pririšinėjamos perdarynėse);</text:p>
      <text:p text:style-name="P4148">– kilnojami melžimo įrenginiai, naudojami vasaros stovyklose ar ganyklose.</text:p>
      <text:p text:style-name="P4149"><text:span text:style-name="T4150">Pieną iš fermos išvežant kasdien, jis turi būti ataušintas iki 8</text:span><text:span text:style-name="T4151"><text:s/></text:span><text:span text:style-name="T4152">˚C, o jei išvežama kas 2 paras – iki 4</text:span><text:span text:style-name="T4153"><text:s/></text:span><text:span text:style-name="T4154">˚C.</text:span></text:p>
      <text:p text:style-name="P4155"><text:span text:style-name="T4156">18.5</text:span><text:span text:style-name="T4157">. Mėšlą iš tvarto šalinant kasdien, numatomi transporteriai, buldozeriai, rankiniai vežimėliai; kas 10–15 dienų – buldozeriai; 1–3 kartus per metus – traktorinės šakės, krautuvai.</text:span></text:p>
      <text:p text:style-name="P4158"/>
      <text:p text:style-name="P4159"><text:span text:style-name="T4160">19</text:span><text:span text:style-name="T4161">. REIKALAVIMAI ELEKTROS ENERGIJAI TIEKTI IR ELEKTROTECHNINIAM</text:span><text:span text:style-name="T4162">S ĮRENGINIAMS ĮRENGTI. ŽAIBOSAUGA</text:span></text:p>
      <text:p text:style-name="P4163"/>
      <text:p text:style-name="P4164"><text:span text:style-name="T4165">19.1</text:span><text:span text:style-name="T4166">. Elektros energija galvijų fermoms ir tvartams tiekiama iš Lietuvos energetinės sistemos tinklų pagal III patikimumo kategoriją (išskyrus daugiau kaip 20 vietų melžiamų karvių tvartus). Elektros tiekimą nutraukti d</text:span><text:span text:style-name="T4167">ėl remonto ir gedimų likvidavimo galima ne ilgiau kaip vienai parai.</text:span></text:p>
      <text:p text:style-name="P4168"><text:span text:style-name="T4169">Didesniems kaip 20 melžiamų karvių tvartams pasirenkama II tiekimo patikimumo kategorija, numatant rezervinius mobilius ar stacionarius elektros generatorius su vidaus degimo varikliu ar<text:s/></text:span><text:span text:style-name="T4170">sukamus traktoriaus darbiniu velenu. Vietoje rezervinio elektros generatoriaus pagal techninės užduoties projektavimui nurodymą galima numatyti rezervinį vakuumo siurblį. Jis sukamas traktoriaus darbiniu velenu. Numatyti galimybę pieną ataušinti šaltu vand</text:span><text:span text:style-name="T4171">eniu.</text:span></text:p>
      <text:p text:style-name="P4172"><text:span text:style-name="T4173">19.2</text:span><text:span text:style-name="T4174">. Elektros tinklų ir įrenginių įrengimas turi atitikti Saugos taisyklių eksploatuojant elektros įreginius (EST), Elektros įrenginių įrengimo taisyklių (EĮĮT), gamintojų sudarytų Techninių eksploatavimo instrukcijų (TEI) reikalavimus.</text:span></text:p>
      <text:p text:style-name="P4175"><text:span text:style-name="T4176">19.3</text:span><text:span text:style-name="T4177">. Gyvulių apsauga nuo prisilietimo ir žingsnio įtampos įrengiama pagal EĮĮT reikalavimus.</text:span></text:p>
      <text:p text:style-name="P4178"><text:span text:style-name="T4179">19.4</text:span><text:span text:style-name="T4180">. III–V kategorijos ugniai atsparumo tvartams, kuriuose yra daugiau kaip 100 galvijų vietų, įrengiama III kategorijos žaibosauga pagal RSN 139-92. Pastatų ir<text:s/></text:span><text:span text:style-name="T4181">statinių žaibosauga.</text:span></text:p>
      <text:p text:style-name="P4182"/>
      <text:p text:style-name="P4183"><text:span text:style-name="T4184">20</text:span><text:span text:style-name="T4185">. VETERINARINIAI REIKALAVIMAI</text:span></text:p>
      <text:p text:style-name="P4186"/>
      <text:p text:style-name="P4187"><text:span text:style-name="T4188">20.1</text:span><text:span text:style-name="T4189">. Gyvulininkystės fermos statybos sklypo grunto vandens horizontas turi būti ne aukščiau kaip 1 m nuo žemės paviršiaus.</text:span></text:p>
      <text:p text:style-name="P4190"><text:span text:style-name="T4191">20.2</text:span><text:span text:style-name="T4192">. Draudžiama fermas statyti buvusioje gyvulių kapinyno,<text:s/></text:span><text:span text:style-name="T4193">valymo įrenginių, sąvartynų vietoje.</text:span></text:p>
      <text:p text:style-name="P4194"><text:span text:style-name="T4195">20.3</text:span><text:span text:style-name="T4196">. Prie galvijų fermų gali būti projektuojami ir statomi įvairūs veterinariniai objektai. Jei veterinarinis objektas aptarnaus tik vieną fermą, jis statomas šios fermos teritorijoje. Taupant lėšas ir medžiagas, t</text:span><text:span text:style-name="T4197">oks objektas, išskyrus karantininę patalpą, gali būti blokuojamas su gamybinėmis patalpomis, tačiau negali būti blokuojamas su pieno patalpomis.</text:span></text:p>
      <text:p text:style-name="P4198"><text:span text:style-name="T4199">Jei veterinarinis objektas aptarnaus kelias fermas, jis statomas atskirai ir tokioje vietoje, kad būtų patogu a</text:span><text:span text:style-name="T4200">ptarnauti visas fermas.</text:span></text:p>
      <text:p text:style-name="P4201"><text:span text:style-name="T4202">20.4</text:span><text:span text:style-name="T4203">. Veterinariniams objektams turi būti numatyta tiekti vandenį, šilumą, elektros energiją, įrengta kanalizacija, prie jų turi būti patogūs keliai.</text:span></text:p>
      <text:p text:style-name="P4204"><text:span text:style-name="T4205">20.5</text:span><text:span text:style-name="T4206">. Bendraūkinės paskirties veterinarinės ligoninės, karantininės patalp</text:span><text:span text:style-name="T4207">os, izoliatoriai turi būti aptverti ir nuo gyvenviečių ir sodybų nutolę ne mažiau 200 m, o gyvulių lavonų surinkimo punktai<text:s/></text:span><text:span text:style-name="T4208">–<text:s/></text:span><text:span text:style-name="T4209">500 m.</text:span></text:p>
      <text:p text:style-name="P4210"><text:span text:style-name="T4211">20.6</text:span><text:span text:style-name="T4212">. Galvijų fermos, komplektuojamos kitų ūkių perkamais gyvuliais, turi turėti karantinines patalpas. Jų dydis nustat</text:span><text:span text:style-name="T4213">omas pagal gyvulių ciklogramą ir ne trumpesnį kaip 30 dienų karantininį laiką. Dar penkios dienos skiriamos karantininei patalpai valyti ir dezinfekuoti.</text:span></text:p>
      <text:p text:style-name="P4214"><text:span text:style-name="T4215">Penimų galvijų ir veislinių telyčių fermose, turinčiose izoliuotas sekcijas, eksploatuojamas pagal pri</text:span><text:span text:style-name="T4216">ncipą „sekcija pilna<text:s/></text:span><text:span text:style-name="T4217">–<text:s/></text:span><text:span text:style-name="T4218">sekcija tuščia“, atvežami veršeliai ir prieauglis gali būti karantinuojami šiose sekcijose.</text:span></text:p>
      <text:p text:style-name="P4219"><text:span text:style-name="T4220">20.7</text:span><text:span text:style-name="T4221">. Į fermą atvežamų gyvulių priėmimo ir karantino patalpas reikia taip projektuoti, kad gyvulius atvežusiai transporto priemonei<text:s/></text:span><text:span text:style-name="T4222">nereikėtų važiuoti į fermos (karantino) teritoriją.</text:span></text:p>
      <text:p text:style-name="P4223"><text:span text:style-name="T4224">20.8</text:span><text:span text:style-name="T4225">. Karantinavimo patalpoje karvės ir veršingos telyčios turi būti laikomos pririštos. Galvijų prieauglis gali būti laikomas taip, kaip priimta fermoje.</text:span></text:p>
      <text:p text:style-name="P4226"><text:span text:style-name="T4227">Grupinių gardų pertvaros daromos aklinos.</text:span></text:p>
      <text:p text:style-name="P4228"><text:span text:style-name="T4229">2</text:span><text:span text:style-name="T4230">0.9</text:span><text:span text:style-name="T4231">. Veršelių, prieauglio ir patalpose, kuriose visus metus laikomi gyvuliai, rekomenduotina numatyti baktericidines lempas.</text:span></text:p>
      <text:p text:style-name="P4232"><text:span text:style-name="T4233">20.10</text:span><text:span text:style-name="T4234">. Gyvulių izoliatoriaus nutekamieji vandenys ir mėšlas, prieš transportuojant juos į bendras saugyklas, turi būti nukenk</text:span><text:span text:style-name="T4235">sminami.</text:span></text:p>
      <text:p text:style-name="P4236"><text:span text:style-name="T4237">20.11</text:span><text:span text:style-name="T4238">. Prie galvijų fermos gali būti įrengiamas sanitarinio skerdimo punktas su šaldymo kamera skerdienai neilgai laikyti; suderinus su Visuomenės sveikatos tarnyba<text:s/></text:span><text:span text:style-name="T4239">–<text:s/></text:span><text:span text:style-name="T4240">cechas fermoje pagamintai produkcijai perdirbti.</text:span></text:p>
      <text:p text:style-name="P4241"><text:span text:style-name="T4242">20.12</text:span><text:span text:style-name="T4243">. Galvijų fermoje<text:s/></text:span><text:span text:style-name="T4244">gali būti projektuojamas veterinarinis punktas, kuriame būtų:</text:span></text:p>
      <text:p text:style-name="P4245"><text:span text:style-name="T4246">–<text:s/></text:span><text:span text:style-name="T4247">veterinarijos specialisto kabinetas (8–10 m</text:span><text:span text:style-name="T4248">2</text:span><text:span text:style-name="T4249">),</text:span></text:p>
      <text:p text:style-name="P4250"><text:span text:style-name="T4251">–<text:s/></text:span><text:span text:style-name="T4252">veterinarinė vaistinė su šaldymo kamera biopreparatams (12–15 m</text:span><text:span text:style-name="T4253">2</text:span><text:span text:style-name="T4254">),</text:span></text:p>
      <text:p text:style-name="P4255"><text:span text:style-name="T4256">–<text:s/></text:span><text:span text:style-name="T4257">dezinfekcinių medžiagų sandėlis (9–10 m</text:span><text:span text:style-name="T4258">2</text:span><text:span text:style-name="T4259">),</text:span></text:p>
      <text:p text:style-name="P4260"><text:span text:style-name="T4261">–<text:s/></text:span><text:span text:style-name="T4262">procedūrinis maniežas su fiks</text:span><text:span text:style-name="T4263">avimo staklėmis (20–30 m</text:span><text:span text:style-name="T4264">2</text:span><text:span text:style-name="T4265">).</text:span></text:p>
      <text:p text:style-name="P4266"/>
      <text:p text:style-name="P4267"><text:span text:style-name="T4268">21</text:span><text:span text:style-name="T4269">. PRIEDAI</text:span></text:p>
      <text:p text:style-name="P4270"/>
      <text:p text:style-name="Normal"><text:span text:style-name="T4271">21.1</text:span><text:span text:style-name="T4272"><text:s/>priedas. MĖŠLIDŽIŲ 6 MĖNESIAMS APYTIKRĖS TALPOS, SKAIČIUOJANT VIENAM GYVULIUI</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Gyvulys</text:p>
          </table:table-cell>
          <table:table-cell table:style-name="TableCell4283" table:number-columns-spanned="4">
            <text:p text:style-name="P4284">Kraikinio mėšlo mėšlidė</text:p>
          </table:table-cell>
          <table:covered-table-cell/>
          <table:covered-table-cell/>
          <table:covered-table-cell/>
          <table:table-cell table:style-name="TableCell4285" table:number-rows-spanned="2">
            <text:p text:style-name="Normal"><text:span text:style-name="T4286">Bekraikio mėšlo mėšlidės talpa, m</text:span><text:span text:style-name="T4287">3</text:span></text:p>
          </table:table-cell>
        </table:table-row>
        <table:table-row table:style-name="TableRow4288">
          <table:covered-table-cell>
            <text:p text:style-name="P4289"/>
          </table:covered-table-cell>
          <table:table-cell table:style-name="TableCell4290">
            <text:p text:style-name="P4291">šiaudų kraiko sąnaudos, kg/parą</text:p>
          </table:table-cell>
          <table:table-cell table:style-name="TableCell4292">
            <text:p text:style-name="Normal"><text:span text:style-name="T4293">kraikinio mėšlo<text:s/></text:span><text:span text:style-name="T4294">kiekis, m</text:span><text:span text:style-name="T4295">3</text:span></text:p>
          </table:table-cell>
          <table:table-cell table:style-name="TableCell4296">
            <text:p text:style-name="Normal"><text:span text:style-name="T4297">srutų iš tvarto kiekis, m</text:span><text:span text:style-name="T4298">3</text:span></text:p>
          </table:table-cell>
          <table:table-cell table:style-name="TableCell4299">
            <text:p text:style-name="Normal"><text:span text:style-name="T4300">srutų iš mėšlidės kiekis, m</text:span><text:span text:style-name="T4301">3</text:span></text:p>
          </table:table-cell>
          <table:covered-table-cell>
            <text:p text:style-name="P4302"/>
          </table:covered-table-cell>
        </table:table-row>
        <table:table-row table:style-name="TableRow4303">
          <table:table-cell table:style-name="TableCell4304">
            <text:p text:style-name="P4305">Suaugęs galvijas</text:p>
          </table:table-cell>
          <table:table-cell table:style-name="TableCell4306">
            <text:p text:style-name="P4307">2–5</text:p>
          </table:table-cell>
          <table:table-cell table:style-name="TableCell4308">
            <text:p text:style-name="P4309">7,2–9,0</text:p>
          </table:table-cell>
          <table:table-cell table:style-name="TableCell4310">
            <text:p text:style-name="P4311">0–1,5</text:p>
          </table:table-cell>
          <table:table-cell table:style-name="TableCell4312">
            <text:p text:style-name="P4313">0,3</text:p>
          </table:table-cell>
          <table:table-cell table:style-name="TableCell4314">
            <text:p text:style-name="P4315">7,2</text:p>
          </table:table-cell>
        </table:table-row>
        <table:table-row table:style-name="TableRow4316">
          <table:table-cell table:style-name="TableCell4317">
            <text:p text:style-name="P4318">Veršelis iki 6 mėn.</text:p>
          </table:table-cell>
          <table:table-cell table:style-name="TableCell4319">
            <text:p text:style-name="P4320">1–1,5</text:p>
          </table:table-cell>
          <table:table-cell table:style-name="TableCell4321">
            <text:p text:style-name="P4322">1,4–1,5</text:p>
          </table:table-cell>
          <table:table-cell table:style-name="TableCell4323">
            <text:p text:style-name="P4324">0–0,3</text:p>
          </table:table-cell>
          <table:table-cell table:style-name="TableCell4325">
            <text:p text:style-name="P4326">0,08</text:p>
          </table:table-cell>
          <table:table-cell table:style-name="TableCell4327">
            <text:p text:style-name="P4328">1,6</text:p>
          </table:table-cell>
        </table:table-row>
        <table:table-row table:style-name="TableRow4329">
          <table:table-cell table:style-name="TableCell4330">
            <text:p text:style-name="P4331">Prieauglis 6–18 mėn.</text:p>
          </table:table-cell>
          <table:table-cell table:style-name="TableCell4332">
            <text:p text:style-name="P4333">1,5–3</text:p>
          </table:table-cell>
          <table:table-cell table:style-name="TableCell4334">
            <text:p text:style-name="P4335">5,0–6,0</text:p>
          </table:table-cell>
          <table:table-cell table:style-name="TableCell4336">
            <text:p text:style-name="P4337">0–1,0</text:p>
          </table:table-cell>
          <table:table-cell table:style-name="TableCell4338">
            <text:p text:style-name="P4339">0,2</text:p>
          </table:table-cell>
          <table:table-cell table:style-name="TableCell4340">
            <text:p text:style-name="P4341">5,5</text:p>
          </table:table-cell>
        </table:table-row>
      </table:table>
      <text:p text:style-name="P4342">Skaičiuojamasis kraikinio mėšlo prizmės<text:s/>mėšlidėje aukštis 1,5–2,5 m.</text:p>
      <text:p text:style-name="Normal"/>
      <text:p text:style-name="Normal"><text:span text:style-name="T4343">21.2</text:span><text:span text:style-name="T4344"><text:s/>priedas. APYTIKRĖS VĖDINIMO INTENSYVUMO REIKŠMĖS VIENAM GYVULIUI</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Gyvulys</text:p>
          </table:table-cell>
          <table:table-cell table:style-name="TableCell4354" table:number-rows-spanned="2">
            <text:p text:style-name="P4355">Masė, kg</text:p>
          </table:table-cell>
          <table:table-cell table:style-name="TableCell4356" table:number-columns-spanned="3">
            <text:p text:style-name="Normal"><text:span text:style-name="T4357">Vėdinimo intensyvumas, m</text:span><text:span text:style-name="T4358">3</text:span><text:span text:style-name="T4359">/h</text:span></text:p>
          </table:table-cell>
          <table:covered-table-cell/>
          <table:covered-table-cell/>
        </table:table-row>
        <table:table-row table:style-name="TableRow4360">
          <table:covered-table-cell>
            <text:p text:style-name="P4361"/>
          </table:covered-table-cell>
          <table:covered-table-cell>
            <text:p text:style-name="P4362"/>
          </table:covered-table-cell>
          <table:table-cell table:style-name="TableCell4363">
            <text:p text:style-name="Normal"><text:span text:style-name="T4364">žiemą (lauke minus 20</text:span><text:span text:style-name="T4365"><text:s/></text:span><text:span text:style-name="T4366">˚C)</text:span></text:p>
          </table:table-cell>
          <table:table-cell table:style-name="TableCell4367">
            <text:p text:style-name="P4368">pereinamuoju laikotarpiu</text:p>
          </table:table-cell>
          <table:table-cell table:style-name="TableCell4369">
            <text:p text:style-name="Normal"><text:span text:style-name="T4370">vasarą (lauke 21</text:span><text:span text:style-name="T4371"><text:s/></text:span><text:span text:style-name="T4372">˚C)</text:span></text:p>
          </table:table-cell>
        </table:table-row>
        <table:table-row table:style-name="TableRow4373">
          <table:table-cell table:style-name="TableCell4374">
            <text:p text:style-name="P4375">Karvė</text:p>
          </table:table-cell>
          <table:table-cell table:style-name="TableCell4376">
            <text:p text:style-name="P4377">500</text:p>
          </table:table-cell>
          <table:table-cell table:style-name="TableCell4378">
            <text:p text:style-name="P4379">70</text:p>
          </table:table-cell>
          <table:table-cell table:style-name="TableCell4380">
            <text:p text:style-name="Normal"><text:span text:style-name="T4381">160–170</text:span><text:span text:style-name="T4382">x</text:span></text:p>
          </table:table-cell>
          <table:table-cell table:style-name="TableCell4383">
            <text:p text:style-name="P4384">320–370</text:p>
          </table:table-cell>
        </table:table-row>
        <table:table-row table:style-name="TableRow4385">
          <table:table-cell table:style-name="TableCell4386">
            <text:p text:style-name="P4387">Prieauglis (6–24 mėn.)</text:p>
          </table:table-cell>
          <table:table-cell table:style-name="TableCell4388">
            <text:p text:style-name="P4389">320</text:p>
          </table:table-cell>
          <table:table-cell table:style-name="TableCell4390">
            <text:p text:style-name="P4391">50</text:p>
          </table:table-cell>
          <table:table-cell table:style-name="TableCell4392">
            <text:p text:style-name="P4393">115–120</text:p>
          </table:table-cell>
          <table:table-cell table:style-name="TableCell4394">
            <text:p text:style-name="P4395">230–270</text:p>
          </table:table-cell>
        </table:table-row>
        <table:table-row table:style-name="TableRow4396">
          <table:table-cell table:style-name="TableCell4397">
            <text:p text:style-name="P4398">Veršelis (1–6 mėn.)</text:p>
          </table:table-cell>
          <table:table-cell table:style-name="TableCell4399">
            <text:p text:style-name="P4400">120</text:p>
          </table:table-cell>
          <table:table-cell table:style-name="TableCell4401">
            <text:p text:style-name="P4402">25</text:p>
          </table:table-cell>
          <table:table-cell table:style-name="TableCell4403">
            <text:p text:style-name="P4404">75–85</text:p>
          </table:table-cell>
          <table:table-cell table:style-name="TableCell4405">
            <text:p text:style-name="P4406">130–150</text:p>
          </table:table-cell>
        </table:table-row>
        <table:table-row table:style-name="TableRow4407">
          <table:table-cell table:style-name="TableCell4408">
            <text:p text:style-name="P4409">Veršelis (0–1 mėn.)</text:p>
          </table:table-cell>
          <table:table-cell table:style-name="TableCell4410">
            <text:p text:style-name="P4411">50</text:p>
          </table:table-cell>
          <table:table-cell table:style-name="TableCell4412">
            <text:p text:style-name="P4413">15</text:p>
          </table:table-cell>
          <table:table-cell table:style-name="TableCell4414">
            <text:p text:style-name="P4415">40–50</text:p>
          </table:table-cell>
          <table:table-cell table:style-name="TableCell4416">
            <text:p text:style-name="P4417">70–80</text:p>
          </table:table-cell>
        </table:table-row>
        <table:table-row table:style-name="TableRow4418">
          <table:table-cell table:style-name="TableCell4419">
            <text:p text:style-name="P4420">Karvė su veršeliu</text:p>
          </table:table-cell>
          <table:table-cell table:style-name="TableCell4421">
            <text:p text:style-name="P4422">500 + 40</text:p>
          </table:table-cell>
          <table:table-cell table:style-name="TableCell4423">
            <text:p text:style-name="P4424">70</text:p>
          </table:table-cell>
          <table:table-cell table:style-name="TableCell4425">
            <text:p text:style-name="P4426">195–225</text:p>
          </table:table-cell>
          <table:table-cell table:style-name="TableCell4427">
            <text:p text:style-name="P4428">330-380</text:p>
          </table:table-cell>
        </table:table-row>
      </table:table>
      <text:p text:style-name="P4429"><text:span text:style-name="T4430">x</text:span><text:span text:style-name="T4431"><text:s/>pirmoji reikšmė kreikiamai patalpai, antroji – nekreikiamai</text:span></text:p>
      <text:p text:style-name="P4432"/>
      <text:p text:style-name="P4433"><text:span text:style-name="T4434">21.3</text:span><text:span text:style-name="T4435"><text:s/>priedas. PIENINIŲ GALVIJŲ KŪNO MATMENYS</text:span></text:p>
      <text:p text:style-name="P4436"/>
      <text:p text:style-name="P4437">Veršelių matmenys nurodyti 1–3 pav. Įvairaus amžiaus telyčių bei karvių iki 500 kg – 4–6 pav. Karvių nuo 500 iki 800 kg bei jų būdingų padėčių matmenys – 7–11 pav. Matmenys išreikšti milimetrais.</text:p>
      <text:p text:style-name="P4438"/>
      <text:p text:style-name="P4439"><text:span text:style-name="T4440"><draw:frame draw:style-name="a1" draw:name="Picture 2" text:anchor-type="as-char" svg:x="0in" svg:y="0in" svg:width="6.16667in" svg:height="1.33333in" style:rel-width="scale" style:rel-height="scale"><draw:image xlink:href="media/image1.emf" xlink:type="simple" xlink:show="embed" xlink:actuate="onLoad"/><svg:title/><svg:desc/></draw:frame></text:span></text:p>
      <text:p text:style-name="P4441"/>
      <text:p text:style-name="P4442"><text:tab/>1 pav.<text:s/>Naujagimis veršelis<text:tab/>2 pav. 3 mėn. veršelis<text:tab/>3 pav. 6 mėn. veršelis</text:p>
      <text:p text:style-name="P4443"/>
      <text:p text:style-name="P4444"><text:span text:style-name="T4445"><draw:frame draw:style-name="a2" draw:name="Picture 3" text:anchor-type="as-char" svg:x="0in" svg:y="0in" svg:width="6.17708in" svg:height="1.3125in" style:rel-width="scale" style:rel-height="scale"><draw:image xlink:href="media/image2.emf" xlink:type="simple" xlink:show="embed" xlink:actuate="onLoad"/><svg:title/><svg:desc/></draw:frame></text:span></text:p>
      <text:p text:style-name="P4446"><text:tab/>4 pav. 1 metų 250-300 kg telyčaitė<text:tab/>5 pav. 2 metų 350-400 kg telyčia<text:tab/>6 pav. 3 metų 450–500 kg karvė</text:p>
      <text:p text:style-name="P4447"/>
      <text:p text:style-name="P4448"><text:span text:style-name="T4449"><draw:frame draw:style-name="a3" draw:name="Picture 4" text:anchor-type="as-char" svg:x="0in" svg:y="0in" svg:width="6.04167in" svg:height="1.82292in" style:rel-width="scale" style:rel-height="scale"><draw:image xlink:href="media/image3.emf" xlink:type="simple" xlink:show="embed" xlink:actuate="onLoad"/><svg:title/><svg:desc/></draw:frame></text:span></text:p>
      <text:p text:style-name="P4450"><text:tab/>7 pav. Įvairios masės karvių pagrindiniai kūno matmenys<text:tab/>8 pav. Įvairių karvės kūno<text:s/>dalių plotis</text:p>
      <text:p text:style-name="P4451"/>
      <text:p text:style-name="P4452"><text:span text:style-name="T4453"><draw:frame draw:style-name="a4" draw:name="Picture 5" text:anchor-type="as-char" svg:x="0in" svg:y="0in" svg:width="1.61458in" svg:height="1.45833in" style:rel-width="scale" style:rel-height="scale"><draw:image xlink:href="media/image4.emf" xlink:type="simple" xlink:show="embed" xlink:actuate="onLoad"/><svg:title/><svg:desc/></draw:frame></text:span></text:p>
      <text:p text:style-name="P4454">9 pav. Karvės guoliavietės matmenys</text:p>
      <text:p text:style-name="P4455"/>
      <text:p text:style-name="P4456"><text:span text:style-name="T4457"><draw:frame draw:style-name="a5" draw:name="Picture 6" text:anchor-type="as-char" svg:x="0in" svg:y="0in" svg:width="6.04167in" svg:height="2.30208in" style:rel-width="scale" style:rel-height="scale"><draw:image xlink:href="media/image5.emf" xlink:type="simple" xlink:show="embed" xlink:actuate="onLoad"/><svg:title/><svg:desc/></draw:frame></text:span></text:p>
      <text:p text:style-name="P4458"><text:tab/>10 pav. Karvės kūno padėtis atsigulant (a) ir atsistojant (b)<text:tab/>11 pav. Karvės galvos judesiai ėdant.</text:p>
      <text:p text:style-name="P4459">______________</text:p>
      <text:p text:style-name="P4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36:00Z</meta:creation-date>
    <dc:date>2015-09-18T19:36:00Z</dc:date>
    <meta:template xlink:href="Normal" xlink:type="simple"/>
    <meta:editing-cycles>2</meta:editing-cycles>
    <meta:editing-duration>PT0S</meta:editing-duration>
    <meta:document-statistic meta:page-count="4" meta:paragraph-count="1741" meta:word-count="8968" meta:character-count="64445" meta:row-count="3011" meta:non-whitespace-character-count="57218"/>
  </office:meta>
</office:document-meta>
</file>