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text-properties fo:color="#000000"/>
    </style:style>
    <style:style style:name="P64" style:parent-style-name="Normal" style:family="paragraph">
      <style:paragraph-properties fo:text-indent="0.4923in"/>
    </style:style>
  </office:automatic-styles>
  <office:body>
    <office:text text:use-soft-page-breaks="true">
      <text:p text:style-name="P1"><text:span text:style-name="T7"/><text:span text:style-name="T8">PRIVATIZAVIMO KOMISIJOS SPRENDIMAI</text:span></text:p>
      <text:p text:style-name="P9"/>
      <text:p text:style-name="P10">2004 m. vasario 19 d.</text:p>
      <text:p text:style-name="P11">(PROTOKOLO Nr. 2V-7 (361))</text:p>
      <text:p text:style-name="P12">Vilnius</text:p>
      <text:p text:style-name="P13"/>
      <text:p text:style-name="P14"><text:span text:style-name="T15">1</text:span><text:span text:style-name="T16">. NUSPRĘSTA:</text:span></text:p>
      <text:p text:style-name="P17"><text:span text:style-name="T18">Pritarti 2004 m. vasario 12 d. posėdžio protokolo Nr. 2V-6(360) tekstui.</text:span></text:p>
      <text:p text:style-name="P19"><text:span text:style-name="T20">2</text:span><text:span text:style-name="T21">. NUSPRĘSTA:</text:span></text:p>
      <text:p text:style-name="P22"><text:span text:style-name="T23">2.1</text:span><text:span text:style-name="T24">. Vadovaujantis</text:span><text:span text:style-name="T25"><text:s/>Lietuvos Respublikos Vyriausybės 1997 m. gruodžio 31 d. nutarimu Nr. 1503 „Dėl Valstybės ir savivaldybių turto privatizavimo viešo aukciono būdu nuostatų patvirtinimo“,<text:s/></text:span><text:span text:style-name="T26">pritarti</text:span><text:span text:style-name="T27"><text:s/>šių objektų pirkimo-pardavimo sutarčių projektams:<text:s/></text:span></text:p>
      <text:p text:style-name="P28"><text:span text:style-name="T29">1</text:span><text:span text:style-name="T30">. uždarosios akcin</text:span><text:span text:style-name="T31">ės bendrovės „Nočia“ (2228072) akcijų paketo (161 akcija);</text:span></text:p>
      <text:p text:style-name="P32"><text:span text:style-name="T33">2</text:span><text:span text:style-name="T34">. uždarosios akcinės bendrovės „Panevėžio ketus“ (4779055) akcijų paketo (477490 akcijų);</text:span></text:p>
      <text:p text:style-name="P35"><text:span text:style-name="T36">3</text:span><text:span text:style-name="T37">. dirbtuvių (50000023), Algirdo g. 30a, Birštonas;</text:span></text:p>
      <text:p text:style-name="P38"><text:span text:style-name="T39">4</text:span><text:span text:style-name="T40">. gyvenamosios patalpos – 4 butas (500007</text:span><text:span text:style-name="T41">20), Seminarijos g. 9C, Marijampolė; gyvenamosios patalpos – 3 butas (50000721), Seminarijos g. 9C, Marijampolė;</text:span></text:p>
      <text:p text:style-name="P42"><text:span text:style-name="T43">5</text:span><text:span text:style-name="T44">. skelbimų biuro (20010869), J. Basanavičiaus g. 2-23, 5300 Panevėžys.</text:span></text:p>
      <text:p text:style-name="P45"><text:span text:style-name="T46">2.2</text:span><text:span text:style-name="T47">. Vadovaujantis Lietuvos Respublikos Vyriausybės 1998 m. sau</text:span><text:span text:style-name="T48">sio 30 d. nutarimu Nr. 113 „Dėl Valstybės ir savivaldybių turto privatizavimo tiesioginių derybų būdu nuostatų patvirtinimo“,<text:s/></text:span><text:span text:style-name="T49">pritarti</text:span><text:span text:style-name="T50"><text:s/>mokyklos su kiemo statiniais ir šiam objektui priskirto išnuomojamo 0,2094 ha žemės sklypo (50001035), Karklės k., Klaipė</text:span><text:span text:style-name="T51">dos r.; stebėjimo posto (50001033), Karklės k., Klaipėdos r.; sandėlio ir šiam objektui priskirto išnuomojamo 0,06 ha žemės sklypo (50001036), Karklės k., Klaipėdos r., pirkimo-pardavimo sutarties projektui.</text:span></text:p>
      <text:p text:style-name="P52"><text:span text:style-name="T53">3</text:span><text:span text:style-name="T54">. NUSPRĘSTA:</text:span></text:p>
      <text:p text:style-name="P55">Vadovaujantis Lietuvos Respublikos Vyriausybės 1997 m. gruodžio 12 d. nutarimu Nr. 1394 „Dėl Privatizavimo komisijos nuostatų patvirtinimo“, pritarti potencialių pirkėjų atrankos kvalifikacinių kriterijų ir sąlygų projektui privatizuojant parduotuvę (patalpa Nr. 11, plotas – 106,19 kv.<text:s/>m), esančią Laisvės a. 1, Panevėžyje (rej. kodas 50000988), tiesioginių derybų būdu.</text:p>
      <text:p text:style-name="P56"/>
      <text:p text:style-name="P57"/>
      <text:p text:style-name="P58"><text:span text:style-name="T59">KOMISIJOS PIRMININKAS</text:span><text:span text:style-name="T60"><text:tab/>ROMUALDAS GINEVIČIUS</text:span></text:p>
      <text:p text:style-name="P61"/>
      <text:p text:style-name="P62">PROTOKOLĄ RAŠĖ<text:tab/>IEVA RIEBŽDAITĖ</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3:55:00Z</meta:creation-date>
    <dc:date>2015-09-16T23:55:00Z</dc:date>
    <meta:template xlink:href="Normal" xlink:type="simple"/>
    <meta:editing-cycles>2</meta:editing-cycles>
    <meta:editing-duration>PT0S</meta:editing-duration>
    <meta:document-statistic meta:page-count="1" meta:paragraph-count="22" meta:word-count="247" meta:character-count="1921" meta:row-count="62" meta:non-whitespace-character-count="1696"/>
  </office:meta>
</office:document-meta>
</file>