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8"/><text:span text:style-name="T9">LIETUVOS RESPUBLIKOS FINANSŲ MINISTRO</text:span></text:p>
      <text:p text:style-name="P10"/>
      <text:p text:style-name="P11">Į S A K Y M A S</text:p>
      <text:p text:style-name="P12">DĖL KOORDINUOJANČIOSIOS, VADOVAUJANČIOSIOS, TVIRTINANČIOSIOS, MOKĖJIMUS ATLIEKANČIOSIOS INSTITUCIJŲ FUNKCIJŲ ATLIKIMO IR EUROPOS SĄJUNGOS STRUKTŪRINĖS PARAMOS VALDYMO IR KONTROLĖS SISTEMOS VERTINIMO ORGANIZAVIMO</text:p>
      <text:p text:style-name="P13"/>
      <text:p text:style-name="P14">2008 m. sausio 29 d. Nr. 1K-037</text:p>
      <text:p text:style-name="P15">Vilnius</text:p>
      <text:p text:style-name="P16"/>
      <text:p text:style-name="P17">Vadovaudamasis Lietuvos Respublikos Vyriausybės 2007 m. spalio 17 d. nutarimo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18">114-4637</text:span></text:a>) 2.1.1, 2.1.3 ir 3.4.2 punktais,<text:s/><text:span text:style-name="T19">paved</text:span>u:</text:p>
      <text:p text:style-name="P20">1. Europos Sąjungos sanglaudos politikos ir struktūrinės paramos koordinavimo departamentui užtikrinti Finansų ministerijos, kaip koordinuojančiosios institucijos, funkcijų, nustatytų Atsakomybės ir funkcijų paskirstymo tarp institucijų, įgyvendinant Lietuvos 2007–2013 metų Europos Sąjungos struktūrinės paramos panaudojimo strategiją ir veiksmų programas, taisyklių, patvirtintų Lietuvos Respublikos Vyriausybės 2007 m. spalio 17 d. nutarimu Nr. 1139 (toliau – taisyklės) 6 punkte (išskyrus 6.9 punktą) ir ministerijos ir (ar) kitos valstybės institucijos, pagal kompetenciją atsakingos už bendrai finansuojamus iš Europos Sąjungos fondų lėšų ūkio sektorius (veiksmų programų techninės paramos prioritetų ir Techninės paramos veiksmų programos atveju), funkcijų, nustatytų taisyklių 10.1–10.12, 10.14 ir 10.15 punktuose, atlikimą;</text:p>
      <text:p text:style-name="P21">2. Veiksmų programų valdymo departamentui užtikrinti Finansų ministerijos, kaip vadovaujančiosios institucijos, funkcijų, nustatytų taisyklių 8 punkte, koordinuojančiosios institucijos funkcijų, nustatytų taisyklių 6.9 punkte ir tarpinės institucijos (veiksmų programų techninės paramos prioritetų ir Techninės paramos veiksmų programos atveju) funkcijų, nustatytų taisyklių 10.13 punkte, atlikimą;</text:p>
      <text:p text:style-name="P22">3. Nacionalinio fondo departamentui užtikrinti Finansų ministerijos, kaip tvirtinančiosios institucijos, funkcijų, nustatytų taisyklių 16 punkte, atlikimą;</text:p>
      <text:p text:style-name="P23">4. Valstybės iždo departamentui užtikrinti Finansų ministerijos, kaip mokėjimus atliekančiosios institucijos, funkcijų, nustatytų taisyklių 18 punkte, atlikimą;</text:p>
      <text:p text:style-name="P24">5. Finansų kontrolės metodologijos departamentui, vadovaujantis 2006 m. liepos 11 d. Tarybos reglamento (EB) Nr. 1083/2006, nustatančio bendrąsias nuostatas dėl Europos regioninės plėtros fondo, Europos socialinio fondo ir Sanglaudos fondo bei panaikinančio Reglamentą (EB) Nr. 1260/1999 (OL 2006 L 210, p. 25), 71 straipsniu, užtikrinti Europos Sąjungos struktūrinės paramos valdymo ir kontrolės sistemos vertinimo organizavimą;</text:p>
      <text:p text:style-name="P25">6. Ministerijos administracijos padaliniams, nurodytiems šio įsakymo 1–5 punktuose, per vieną mėnesį nuo šio įsakymo įsigaliojimo dienos, atsižvelgiant į taisykles ir šį įsakymą, parengti ir pateikti tvirtinti ministerijos administracinio padalinio nuostatų pakeitimų projektus.</text:p>
      <text:p text:style-name="P26"/>
      <text:p text:style-name="P27"/>
      <text:p text:style-name="P28"/>
      <text:p text:style-name="P29">FINANSŲ MINISTRAS<text:tab/>RIMANTAS ŠADŽ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8:43:00Z</meta:creation-date>
    <dc:date>2016-03-27T18:43:00Z</dc:date>
    <meta:template xlink:href="Normal" xlink:type="simple"/>
    <meta:editing-cycles>2</meta:editing-cycles>
    <meta:editing-duration>PT0S</meta:editing-duration>
    <meta:document-statistic meta:page-count="1" meta:paragraph-count="15" meta:word-count="365" meta:character-count="3040" meta:row-count="67" meta:non-whitespace-character-count="2690"/>
  </office:meta>
</office:document-meta>
</file>