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REIPIMOSI Į RESPUBLIKOS PREZIDENTĄ SU PRAŠYMU PATEIKTI LIETUVOS RESPUBLIKOS SEIMUI RATIFIKUOTI TARPTAUTINIO VALIUTOS FONDO STEIGIMO SUTARTIES PAKEITIMUS</text:span></text:p>
      <text:p text:style-name="Normal"/>
      <text:p text:style-name="P17">2009 m. balandžio 8<text:s/>d. Nr. 262</text:p>
      <text:p text:style-name="P18">Vilnius</text:p>
      <text:p text:style-name="P19"/>
      <text:p text:style-name="P20">Vadovaudamasi Lietuvos Respublikos<text:s/><text:span text:style-name="T21">tarptautinių sutarčių įstatymo</text:span><text:s/>(Žin., 1999, Nr. <text:a xlink:href="https://www.e-tar.lt/portal/lt/legalAct/TAR.5BCEC9B41811" office:target-frame-name="_blank" xlink:show="new"><text:span text:style-name="T22">60-1948</text:span></text:a>)<text:s/><text:span text:style-name="T23">8</text:span><text:s/>straipsnio 2 dalimi, Lietuvos Respublikos Vyriausybė<text:span text:style-name="T24"><text:s/></text:span><text:span text:style-name="T25">nutari</text:span>a<text:span text:style-name="T26">:</text:span></text:p>
      <text:p text:style-name="P27">Kreiptis į Respublikos Prezidentą su prašymu, vadovaujantis Lietuvos Respublikos Konstitucijos 84 straipsnio 2 punktu ir 138 straipsnio 1 dalies 5 punktu, pateikti Lietuvos Respublikos Seimui ratifikuoti Tarptautinio valiutos fondo steigimo sutarties pakeitimus „Siekiant sustiprinti balsus ir dalyvavimą Tarptautiniame valiutos fonde“ ir „Dėl Tarptautinio valiutos fondo investavimo įgaliojimų išplėtimo“, kuriems atitinkamai 2008 m. balandžio 28 d. ir 2008 m. gegužės 5 d. yra pritarusi Tarptautinio valiutos<text:s/>fondo valdytojų valdyba.<text:s/></text:p>
      <text:p text:style-name="P28"/>
      <text:p text:style-name="P29"/>
      <text:p text:style-name="P30">MINISTRAS PIRMININKAS<text:tab/>ANDRIUS KUBILIUS</text:p>
      <text:p text:style-name="Normal"/>
      <text:p text:style-name="P31">UŽSIENIO REIKALŲ MINISTRAS<text:tab/>VYGAUDAS UŠACK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15:26:00Z</meta:creation-date>
    <dc:date>2015-09-17T15:26:00Z</dc:date>
    <meta:print-date>2009-04-15T05:14:00Z</meta:print-date>
    <meta:template xlink:href="Normal" xlink:type="simple"/>
    <meta:editing-cycles>2</meta:editing-cycles>
    <meta:editing-duration>PT0S</meta:editing-duration>
    <meta:document-statistic meta:page-count="1" meta:paragraph-count="12" meta:word-count="138" meta:character-count="1119" meta:row-count="39" meta:non-whitespace-character-count="993"/>
  </office:meta>
</office:document-meta>
</file>