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indent="0.4923in"/>
      <style:text-properties fo:color="#000000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>LIETUVOS RESPUBLIKOS ŽEMĖS ŪKIO MINISTRAS</text:span></text:p>
      <text:p text:style-name="P5"/>
      <text:p text:style-name="P6">Į S A K Y M A S</text:p>
      <text:p text:style-name="P7">DĖL ŽEMĖS ŪKIO MINISTRO 2002 M. RUGPJŪČIO 19 D. ĮSAKYMO NR. 312 „DĖL ŽUVININKYSTĖS TARYBOS SUDĖTIES PATVIRTINIMO“ PAKEITIMO</text:p>
      <text:p text:style-name="P8"/>
      <text:p text:style-name="P9">2004 m. vasario 23 d. Nr. 3D-67</text:p>
      <text:p text:style-name="P10">Vilnius</text:p>
      <text:p text:style-name="P11"/>
      <text:p text:style-name="P12"/>
      <text:p text:style-name="P13"><text:span text:style-name="T14">Pakeičiu</text:span><text:span text:style-name="T15"><text:s/>Lietuvos Respublikos žemės ūkio ministro 2002 m. rugpjūčio 19 d. įsakymą Nr. 312 „Dėl Žuvininkystės tarybos sudėties patvirtinimo“ („Valstybės žinių“ priedas „Informaciniai pranešimai“, 2002, Nr.<text:s/></text:span><text:a xlink:href="https://www.e-tar.lt/portal/lt/legalAct/TAR.5FDCF34839FC" office:target-frame-name="_blank" xlink:show="new"><text:span text:style-name="T16">65-307</text:span></text:a><text:span text:style-name="T17">) ir<text:s/></text:span><text:span text:style-name="T18">įrašau</text:span><text:span text:style-name="T19"><text:s/>1 punkte vietoj žodžių „V. Vaitiekūnas – Žuvininkystės departamento prie Žemės ūkio ministerijos direktorius“ žodžius „A. Adomaitis – Žuvininkystės departamento prie Žemės ūkio ministerijos direktoriaus pavaduotojas.“</text:span></text:p>
      <text:p text:style-name="P20"/>
      <text:p text:style-name="P21"/>
      <text:p text:style-name="P22"/>
      <text:p text:style-name="P23"><text:span text:style-name="T24">ŽEMĖS ŪKIO MINISTRAS</text:span><text:span text:style-name="T25"><text:tab/>JERONIMAS KRAUJEL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4T13:12:00Z</meta:creation-date>
    <dc:date>2017-09-14T13:12:00Z</dc:date>
    <meta:template xlink:href="Normal.dotm" xlink:type="simple"/>
    <meta:editing-cycles>2</meta:editing-cycles>
    <meta:editing-duration>PT0S</meta:editing-duration>
    <meta:document-statistic meta:page-count="1" meta:paragraph-count="12" meta:word-count="95" meta:character-count="791" meta:row-count="18" meta:non-whitespace-character-count="708"/>
  </office:meta>
</office:document-meta>
</file>