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color="#000000"/>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center"/>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style:snap-to-layout-grid="false" fo:text-align="center"/>
      <style:text-properties fo:font-weight="bold" style:font-weight-asian="bold" style:font-weight-complex="bold"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center"/>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P101" style:parent-style-name="Normal" style:family="paragraph">
      <style:paragraph-properties style:snap-to-layout-grid="false" fo:text-align="center"/>
    </style:style>
    <style:style style:name="T102" style:parent-style-name="DefaultParagraphFont" style:family="text">
      <style:text-properties fo:font-weight="bold" style:font-weight-asian="bold" style:font-weight-complex="bold" fo:color="#000000" style:font-size-complex="11pt"/>
    </style:style>
    <style:style style:name="P103" style:parent-style-name="Normal" style:family="paragraph">
      <style:paragraph-properties style:snap-to-layout-grid="false" fo:text-align="center"/>
      <style:text-properties fo:font-weight="bold" style:font-weight-asian="bold" style:font-weight-complex="bold"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center"/>
      <style:text-properties fo:font-weight="bold" style:font-weight-asian="bold" style:font-weight-complex="bold"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style:snap-to-layout-grid="false" fo:text-align="center"/>
      <style:text-properties fo:font-weight="bold" style:font-weight-asian="bold" style:font-weight-complex="bold"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style:snap-to-layout-grid="false" fo:text-align="center"/>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style:snap-to-layout-grid="false" fo:text-align="center"/>
      <style:text-properties fo:font-weight="bold" style:font-weight-asian="bold" style:font-weight-complex="bold"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center"/>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style:snap-to-layout-grid="false" fo:text-align="center"/>
      <style:text-properties fo:font-weight="bold" style:font-weight-asian="bold" style:font-weight-complex="bold"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style="italic" style:font-style-asian="italic" style:font-style-complex="italic"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style:snap-to-layout-grid="false" fo:text-align="center"/>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style:snap-to-layout-grid="false" fo:text-align="center"/>
      <style:text-properties fo:font-weight="bold" style:font-weight-asian="bold" style:font-weight-complex="bold"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color="#000000"/>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text-properties fo:font-weight="bold" style:font-weight-asian="bold" style:font-weight-complex="bold"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center"/>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center"/>
      <style:text-properties fo:font-weight="bold" style:font-weight-asian="bold" style:font-weight-complex="bold"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center"/>
    </style:style>
    <style:style style:name="P280" style:parent-style-name="Normal" style:family="paragraph">
      <style:paragraph-properties style:snap-to-layout-grid="false"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style:snap-to-layout-grid="false" fo:text-align="center"/>
      <style:text-properties fo:font-weight="bold" style:font-weight-asian="bold" style:font-weight-complex="bold"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center"/>
      <style:text-properties fo:font-weight="bold" style:font-weight-asian="bold" style:font-weight-complex="bold"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style:snap-to-layout-grid="false" fo:text-align="center"/>
    </style:style>
    <style:style style:name="T341" style:parent-style-name="DefaultParagraphFont" style:family="text">
      <style:text-properties fo:font-weight="bold" style:font-weight-asian="bold" style:font-weight-complex="bold" fo:color="#000000" style:font-size-complex="11pt"/>
    </style:style>
    <style:style style:name="P342" style:parent-style-name="Normal" style:family="paragraph">
      <style:paragraph-properties style:snap-to-layout-grid="false" fo:text-align="center"/>
      <style:text-properties fo:font-weight="bold" style:font-weight-asian="bold" style:font-weight-complex="bold"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center"/>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text-properties fo:font-weight="bold" style:font-weight-asian="bold" style:font-weight-complex="bold"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style:snap-to-layout-grid="false" fo:text-align="center"/>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P386" style:parent-style-name="Normal" style:family="paragraph">
      <style:paragraph-properties style:snap-to-layout-grid="false" fo:text-align="center"/>
    </style:style>
    <style:style style:name="T387" style:parent-style-name="DefaultParagraphFont" style:family="text">
      <style:text-properties fo:font-weight="bold" style:font-weight-asian="bold" style:font-weight-complex="bold" fo:color="#000000" style:font-size-complex="11pt"/>
    </style:style>
    <style:style style:name="P388" style:parent-style-name="Normal" style:family="paragraph">
      <style:paragraph-properties style:snap-to-layout-grid="false" fo:text-align="center"/>
      <style:text-properties fo:font-weight="bold" style:font-weight-asian="bold" style:font-weight-complex="bold"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style:snap-to-layout-grid="false" fo:text-align="justify" fo:text-indent="0.4923in"/>
    </style:style>
    <style:style style:name="P393" style:parent-style-name="Normal" style:family="paragraph">
      <style:paragraph-properties style:snap-to-layout-grid="false" fo:text-align="center"/>
    </style:style>
    <style:style style:name="T394" style:parent-style-name="DefaultParagraphFont" style:family="text">
      <style:text-properties fo:font-weight="bold" style:font-weight-asian="bold" style:font-weight-complex="bold"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1pt"/>
    </style:style>
    <style:style style:name="P398" style:parent-style-name="Normal" style:family="paragraph">
      <style:paragraph-properties style:snap-to-layout-grid="false" fo:text-align="center"/>
      <style:text-properties fo:font-weight="bold" style:font-weight-asian="bold" style:font-weight-complex="bold"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style:snap-to-layout-grid="false" fo:text-align="center"/>
      <style:text-properties fo:font-weight="bold" style:font-weight-asian="bold" style:font-weight-complex="bold"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center"/>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P472" style:parent-style-name="Normal" style:family="paragraph">
      <style:paragraph-properties style:snap-to-layout-grid="false" fo:text-align="center"/>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style:snap-to-layout-grid="false" fo:text-align="center"/>
      <style:text-properties fo:font-weight="bold" style:font-weight-asian="bold" style:font-weight-complex="bold"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center"/>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P500" style:parent-style-name="Normal" style:family="paragraph">
      <style:paragraph-properties style:snap-to-layout-grid="false" fo:text-align="center"/>
      <style:text-properties fo:font-weight="bold" style:font-weight-asian="bold" style:font-weight-complex="bold"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center"/>
    </style:style>
    <style:style style:name="P524" style:parent-style-name="Normal" style:family="paragraph">
      <style:paragraph-properties style:snap-to-layout-grid="false" fo:text-align="center"/>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P527" style:parent-style-name="Normal" style:family="paragraph">
      <style:paragraph-properties style:snap-to-layout-grid="false" fo:text-align="center"/>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style:snap-to-layout-grid="false" fo:text-align="center"/>
      <style:text-properties fo:font-weight="bold" style:font-weight-asian="bold" style:font-weight-complex="bold"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P538" style:parent-style-name="Normal" style:family="paragraph">
      <style:paragraph-properties style:snap-to-layout-grid="false" fo:text-align="center"/>
    </style:style>
    <style:style style:name="T539" style:parent-style-name="DefaultParagraphFont" style:family="text">
      <style:text-properties fo:font-weight="bold" style:font-weight-asian="bold" style:font-weight-complex="bold" fo:color="#000000" style:font-size-complex="11pt"/>
    </style:style>
    <style:style style:name="P540" style:parent-style-name="Normal" style:family="paragraph">
      <style:paragraph-properties style:snap-to-layout-grid="false" fo:text-align="center"/>
      <style:text-properties fo:font-weight="bold" style:font-weight-asian="bold" style:font-weight-complex="bold" fo:color="#000000"/>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style:snap-to-layout-grid="false" fo:text-align="center"/>
    </style:style>
    <style:style style:name="P545" style:parent-style-name="Normal" style:family="paragraph">
      <style:paragraph-properties style:snap-to-layout-grid="false" fo:text-align="center"/>
    </style:style>
    <style:style style:name="T546" style:parent-style-name="DefaultParagraphFont" style:family="text">
      <style:text-properties fo:font-weight="bold" style:font-weight-asian="bold" style:font-weight-complex="bold"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style:snap-to-layout-grid="false" fo:text-align="center"/>
      <style:text-properties fo:font-weight="bold" style:font-weight-asian="bold" style:font-weight-complex="bold"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center"/>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style:snap-to-layout-grid="false" fo:text-align="center"/>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style:snap-to-layout-grid="false" fo:text-align="center"/>
      <style:text-properties fo:font-weight="bold" style:font-weight-asian="bold" style:font-weight-complex="bold"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center"/>
    </style:style>
    <style:style style:name="P570" style:parent-style-name="Normal" style:family="paragraph">
      <style:paragraph-properties style:snap-to-layout-grid="false" fo:text-align="center"/>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P576" style:parent-style-name="Normal" style:family="paragraph">
      <style:paragraph-properties style:snap-to-layout-grid="false" fo:text-align="center"/>
      <style:text-properties fo:font-weight="bold" style:font-weight-asian="bold" style:font-weight-complex="bold"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center"/>
    </style:style>
    <style:style style:name="P580" style:parent-style-name="Normal" style:family="paragraph">
      <style:paragraph-properties style:snap-to-layout-grid="false" fo:text-align="center"/>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P583" style:parent-style-name="Normal" style:family="paragraph">
      <style:paragraph-properties style:snap-to-layout-grid="false" fo:text-align="center"/>
    </style:style>
    <style:style style:name="T584" style:parent-style-name="DefaultParagraphFont" style:family="text">
      <style:text-properties fo:font-weight="bold" style:font-weight-asian="bold" style:font-weight-complex="bold" fo:color="#000000" style:font-size-complex="11pt"/>
    </style:style>
    <style:style style:name="P585" style:parent-style-name="Normal" style:family="paragraph">
      <style:paragraph-properties style:snap-to-layout-grid="false" fo:text-align="center"/>
      <style:text-properties fo:font-weight="bold" style:font-weight-asian="bold" style:font-weight-complex="bold" fo:color="#000000"/>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P591" style:parent-style-name="Normal" style:family="paragraph">
      <style:paragraph-properties style:snap-to-layout-grid="false" fo:text-align="center"/>
      <style:text-properties fo:font-weight="bold" style:font-weight-asian="bold" style:font-weight-complex="bold"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P600" style:parent-style-name="Normal" style:family="paragraph">
      <style:paragraph-properties style:snap-to-layout-grid="false" fo:text-align="center"/>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font-weight="bold" style:font-weight-asian="bold" style:font-weight-complex="bold" fo:color="#000000" style:font-size-complex="11pt"/>
    </style:style>
    <style:style style:name="P603" style:parent-style-name="Normal" style:family="paragraph">
      <style:paragraph-properties style:snap-to-layout-grid="false" fo:text-align="center"/>
    </style:style>
    <style:style style:name="T604" style:parent-style-name="DefaultParagraphFont" style:family="text">
      <style:text-properties fo:font-weight="bold" style:font-weight-asian="bold" style:font-weight-complex="bold" fo:color="#000000" style:font-size-complex="11pt"/>
    </style:style>
    <style:style style:name="P605" style:parent-style-name="Normal" style:family="paragraph">
      <style:paragraph-properties style:snap-to-layout-grid="false" fo:text-align="center"/>
      <style:text-properties fo:font-weight="bold" style:font-weight-asian="bold" style:font-weight-complex="bold"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P619" style:parent-style-name="Normal" style:family="paragraph">
      <style:paragraph-properties style:snap-to-layout-grid="false" fo:text-align="center"/>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style:font-weight-complex="bold" fo:color="#000000" style:font-size-complex="11pt"/>
    </style:style>
    <style:style style:name="P624" style:parent-style-name="Normal" style:family="paragraph">
      <style:paragraph-properties style:snap-to-layout-grid="false" fo:text-align="center"/>
      <style:text-properties fo:font-weight="bold" style:font-weight-asian="bold" style:font-weight-complex="bold"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P634" style:parent-style-name="Normal" style:family="paragraph">
      <style:paragraph-properties style:snap-to-layout-grid="false" fo:text-align="center"/>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P637" style:parent-style-name="Normal" style:family="paragraph">
      <style:paragraph-properties style:snap-to-layout-grid="false" fo:text-align="center"/>
    </style:style>
    <style:style style:name="T638" style:parent-style-name="DefaultParagraphFont" style:family="text">
      <style:text-properties fo:font-weight="bold" style:font-weight-asian="bold" style:font-weight-complex="bold" fo:color="#000000" style:font-size-complex="11pt"/>
    </style:style>
    <style:style style:name="P639" style:parent-style-name="Normal" style:family="paragraph">
      <style:paragraph-properties style:snap-to-layout-grid="false" fo:text-align="center"/>
      <style:text-properties fo:font-weight="bold" style:font-weight-asian="bold" style:font-weight-complex="bold"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P649" style:parent-style-name="Normal" style:family="paragraph">
      <style:paragraph-properties style:snap-to-layout-grid="false" fo:text-align="center"/>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font-weight="bold" style:font-weight-asian="bold" style:font-weight-complex="bold" fo:color="#000000" style:font-size-complex="11p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11pt"/>
    </style:style>
    <style:style style:name="T654" style:parent-style-name="DefaultParagraphFont" style:family="text">
      <style:text-properties fo:font-weight="bold" style:font-weight-asian="bold" style:font-weight-complex="bold" fo:color="#000000" style:font-size-complex="11pt"/>
    </style:style>
    <style:style style:name="P655" style:parent-style-name="Normal" style:family="paragraph">
      <style:paragraph-properties style:snap-to-layout-grid="false" fo:text-align="center"/>
      <style:text-properties fo:font-weight="bold" style:font-weight-asian="bold" style:font-weight-complex="bold"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center"/>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style:snap-to-layout-grid="false" fo:text-align="center"/>
      <style:text-properties fo:font-weight="bold" style:font-weight-asian="bold" style:font-weight-complex="bold" fo:color="#000000"/>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center"/>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P672" style:parent-style-name="Normal" style:family="paragraph">
      <style:paragraph-properties style:snap-to-layout-grid="false" fo:text-align="center"/>
    </style:style>
    <style:style style:name="T673" style:parent-style-name="DefaultParagraphFont" style:family="text">
      <style:text-properties fo:font-weight="bold" style:font-weight-asian="bold" style:font-weight-complex="bold" fo:color="#000000" style:font-size-complex="11pt"/>
    </style:style>
    <style:style style:name="P674" style:parent-style-name="Normal" style:family="paragraph">
      <style:paragraph-properties style:snap-to-layout-grid="false" fo:text-align="center"/>
      <style:text-properties fo:font-weight="bold" style:font-weight-asian="bold" style:font-weight-complex="bold"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center"/>
    </style:style>
    <style:style style:name="P680" style:parent-style-name="Normal" style:family="paragraph">
      <style:paragraph-properties style:snap-to-layout-grid="false" fo:text-align="center"/>
    </style:style>
    <style:style style:name="T681" style:parent-style-name="DefaultParagraphFont" style:family="text">
      <style:text-properties fo:font-weight="bold" style:font-weight-asian="bold" style:font-weight-complex="bold"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style>
    <style:style style:name="P685" style:parent-style-name="Normal" style:family="paragraph">
      <style:paragraph-properties style:snap-to-layout-grid="false" fo:text-align="center"/>
      <style:text-properties fo:font-weight="bold" style:font-weight-asian="bold" style:font-weight-complex="bold"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font-style="italic" style:font-style-asian="italic" style:font-style-complex="italic"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text-properties fo:font-weight="bold" style:font-weight-asian="bold" style:font-weight-complex="bold"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center"/>
    </style:style>
    <style:style style:name="P725" style:parent-style-name="Normal" style:family="paragraph">
      <style:paragraph-properties style:snap-to-layout-grid="false" fo:text-align="center"/>
    </style:style>
    <style:style style:name="T726" style:parent-style-name="DefaultParagraphFont" style:family="text">
      <style:text-properties fo:font-weight="bold" style:font-weight-asian="bold" style:font-weight-complex="bold" fo:color="#000000" style:font-size-complex="11pt"/>
    </style:style>
    <style:style style:name="T727" style:parent-style-name="DefaultParagraphFont" style:family="text">
      <style:text-properties fo:font-weight="bold" style:font-weight-asian="bold" style:font-weight-complex="bold" fo:color="#000000" style:font-size-complex="11pt"/>
    </style:style>
    <style:style style:name="P728" style:parent-style-name="Normal" style:family="paragraph">
      <style:paragraph-properties style:snap-to-layout-grid="false" fo:text-align="center"/>
    </style:style>
    <style:style style:name="T729" style:parent-style-name="DefaultParagraphFont" style:family="text">
      <style:text-properties fo:font-weight="bold" style:font-weight-asian="bold" style:font-weight-complex="bold" fo:color="#000000" style:font-size-complex="11pt"/>
    </style:style>
    <style:style style:name="P730" style:parent-style-name="Normal" style:family="paragraph">
      <style:paragraph-properties style:snap-to-layout-grid="false" fo:text-align="center"/>
      <style:text-properties fo:font-weight="bold" style:font-weight-asian="bold" style:font-weight-complex="bold"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center"/>
    </style:style>
    <style:style style:name="P736" style:parent-style-name="Normal" style:family="paragraph">
      <style:paragraph-properties style:snap-to-layout-grid="false" fo:text-align="center"/>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weight="bold" style:font-weight-asian="bold" style:font-weight-complex="bold" fo:color="#000000" style:font-size-complex="11pt"/>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color="#000000" style:font-size-complex="11pt"/>
    </style:style>
    <style:style style:name="P741" style:parent-style-name="Normal" style:family="paragraph">
      <style:paragraph-properties style:snap-to-layout-grid="false" fo:text-align="center"/>
      <style:text-properties fo:font-weight="bold" style:font-weight-asian="bold" style:font-weight-complex="bold" fo:color="#000000"/>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P762" style:parent-style-name="Normal" style:family="paragraph">
      <style:paragraph-properties style:snap-to-layout-grid="false" fo:text-align="center"/>
    </style:style>
    <style:style style:name="T763" style:parent-style-name="DefaultParagraphFont" style:family="text">
      <style:text-properties fo:font-weight="bold" style:font-weight-asian="bold" style:font-weight-complex="bold" fo:color="#000000" style:font-size-complex="11pt"/>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style:snap-to-layout-grid="false" fo:text-align="center"/>
    </style:style>
    <style:style style:name="T766" style:parent-style-name="DefaultParagraphFont" style:family="text">
      <style:text-properties fo:font-weight="bold" style:font-weight-asian="bold" style:font-weight-complex="bold" fo:color="#000000" style:font-size-complex="11pt"/>
    </style:style>
    <style:style style:name="P767" style:parent-style-name="Normal" style:family="paragraph">
      <style:paragraph-properties style:snap-to-layout-grid="false" fo:text-align="center"/>
      <style:text-properties fo:font-weight="bold" style:font-weight-asian="bold" style:font-weight-complex="bold"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style:snap-to-layout-grid="false" fo:text-align="justify" fo:text-indent="0.4923in"/>
    </style:style>
    <style:style style:name="P787" style:parent-style-name="Normal" style:family="paragraph">
      <style:paragraph-properties style:snap-to-layout-grid="false" fo:text-align="center"/>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font-weight="bold" style:font-weight-asian="bold" style:font-weight-complex="bold" fo:color="#000000" style:font-size-complex="11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fo:color="#000000" style:font-size-complex="11pt"/>
    </style:style>
    <style:style style:name="P792" style:parent-style-name="Normal" style:family="paragraph">
      <style:paragraph-properties style:snap-to-layout-grid="false" fo:text-align="center"/>
      <style:text-properties fo:font-weight="bold" style:font-weight-asian="bold" style:font-weight-complex="bold" fo:color="#000000"/>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color="#000000" style:font-size-complex="11pt"/>
    </style:style>
    <style:style style:name="T799" style:parent-style-name="DefaultParagraphFont" style:family="text">
      <style:text-properties fo:font-weight="bold" style:font-weight-asian="bold" style:font-weight-complex="bold" fo:color="#000000" style:font-size-complex="11p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color="#000000" style:font-size-complex="11pt"/>
    </style:style>
    <style:style style:name="P802" style:parent-style-name="Normal" style:family="paragraph">
      <style:paragraph-properties style:snap-to-layout-grid="false" fo:text-align="center"/>
      <style:text-properties fo:font-weight="bold" style:font-weight-asian="bold" style:font-weight-complex="bold"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style:snap-to-layout-grid="false" fo:text-align="justify" fo:text-indent="0.4923in"/>
    </style:style>
    <style:style style:name="P825" style:parent-style-name="Normal" style:family="paragraph">
      <style:paragraph-properties style:snap-to-layout-grid="false"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1pt"/>
    </style:style>
    <style:style style:name="P830" style:parent-style-name="Normal" style:family="paragraph">
      <style:paragraph-properties style:snap-to-layout-grid="false" fo:text-align="center"/>
      <style:text-properties fo:font-weight="bold" style:font-weight-asian="bold" style:font-weight-complex="bold"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snap-to-layout-grid="false" fo:text-align="justify" fo:text-indent="0.4923in"/>
    </style:style>
    <style:style style:name="P862" style:parent-style-name="Normal" style:family="paragraph">
      <style:paragraph-properties style:snap-to-layout-grid="false" fo:text-align="center"/>
    </style:style>
    <style:style style:name="T863" style:parent-style-name="DefaultParagraphFont" style:family="text">
      <style:text-properties fo:font-weight="bold" style:font-weight-asian="bold" style:font-weight-complex="bold"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P865" style:parent-style-name="Normal" style:family="paragraph">
      <style:paragraph-properties style:snap-to-layout-grid="false" fo:text-align="center"/>
    </style:style>
    <style:style style:name="T866" style:parent-style-name="DefaultParagraphFont" style:family="text">
      <style:text-properties fo:font-weight="bold" style:font-weight-asian="bold" style:font-weight-complex="bold" fo:color="#000000" style:font-size-complex="11pt"/>
    </style:style>
    <style:style style:name="P867" style:parent-style-name="Normal" style:family="paragraph">
      <style:paragraph-properties style:snap-to-layout-grid="false" fo:text-align="center"/>
      <style:text-properties fo:font-weight="bold" style:font-weight-asian="bold" style:font-weight-complex="bold" fo:color="#000000"/>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center"/>
    </style:style>
    <style:style style:name="P890" style:parent-style-name="Normal" style:family="paragraph">
      <style:paragraph-properties style:snap-to-layout-grid="false" fo:text-align="center"/>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font-weight="bold" style:font-weight-asian="bold" style:font-weight-complex="bold" fo:color="#000000" style:font-size-complex="11pt"/>
    </style:style>
    <style:style style:name="P896" style:parent-style-name="Normal" style:family="paragraph">
      <style:paragraph-properties style:snap-to-layout-grid="false" fo:text-align="center"/>
      <style:text-properties fo:font-weight="bold" style:font-weight-asian="bold" style:font-weight-complex="bold" fo:color="#000000"/>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style:snap-to-layout-grid="false" fo:text-align="center"/>
    </style:style>
    <style:style style:name="P905" style:parent-style-name="Normal" style:family="paragraph">
      <style:paragraph-properties style:snap-to-layout-grid="false" fo:text-align="center"/>
    </style:style>
    <style:style style:name="T906" style:parent-style-name="DefaultParagraphFont" style:family="text">
      <style:text-properties fo:font-weight="bold" style:font-weight-asian="bold" style:font-weight-complex="bold" fo:color="#000000" style:font-size-complex="11pt"/>
    </style:style>
    <style:style style:name="T907" style:parent-style-name="DefaultParagraphFont" style:family="text">
      <style:text-properties fo:font-weight="bold" style:font-weight-asian="bold" style:font-weight-complex="bold" fo:color="#000000" style:font-size-complex="11pt"/>
    </style:style>
    <style:style style:name="P908" style:parent-style-name="Normal" style:family="paragraph">
      <style:paragraph-properties style:snap-to-layout-grid="false" fo:text-align="center"/>
    </style:style>
    <style:style style:name="T909" style:parent-style-name="DefaultParagraphFont" style:family="text">
      <style:text-properties fo:font-weight="bold" style:font-weight-asian="bold" style:font-weight-complex="bold" fo:color="#000000" style:font-size-complex="11pt"/>
    </style:style>
    <style:style style:name="P910" style:parent-style-name="Normal" style:family="paragraph">
      <style:paragraph-properties style:snap-to-layout-grid="false" fo:text-align="center"/>
      <style:text-properties fo:font-weight="bold" style:font-weight-asian="bold" style:font-weight-complex="bold" fo:color="#000000"/>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style:snap-to-layout-grid="false"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style:snap-to-layout-grid="false" fo:text-align="justify" fo:text-indent="0.4923in"/>
    </style:style>
    <style:style style:name="P928" style:parent-style-name="Normal" style:family="paragraph">
      <style:paragraph-properties style:snap-to-layout-grid="false" fo:text-align="center"/>
    </style:style>
    <style:style style:name="T929" style:parent-style-name="DefaultParagraphFont" style:family="text">
      <style:text-properties fo:font-weight="bold" style:font-weight-asian="bold" style:font-weight-complex="bold" fo:color="#000000" style:font-size-complex="11pt"/>
    </style:style>
    <style:style style:name="T930" style:parent-style-name="DefaultParagraphFont" style:family="text">
      <style:text-properties fo:font-weight="bold" style:font-weight-asian="bold" style:font-weight-complex="bold" fo:color="#000000" style:font-size-complex="11pt"/>
    </style:style>
    <style:style style:name="P931" style:parent-style-name="Normal" style:family="paragraph">
      <style:paragraph-properties style:snap-to-layout-grid="false" fo:text-align="center"/>
    </style:style>
    <style:style style:name="T932" style:parent-style-name="DefaultParagraphFont" style:family="text">
      <style:text-properties fo:font-weight="bold" style:font-weight-asian="bold" style:font-weight-complex="bold" fo:color="#000000" style:font-size-complex="11pt"/>
    </style:style>
    <style:style style:name="P933" style:parent-style-name="Normal" style:family="paragraph">
      <style:paragraph-properties style:snap-to-layout-grid="false" fo:text-align="center"/>
      <style:text-properties fo:font-weight="bold" style:font-weight-asian="bold" style:font-weight-complex="bold"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style:snap-to-layout-grid="false" fo:text-align="center"/>
    </style:style>
    <style:style style:name="P947" style:parent-style-name="Normal" style:family="paragraph">
      <style:paragraph-properties style:snap-to-layout-grid="false" fo:text-align="center"/>
    </style:style>
    <style:style style:name="T948" style:parent-style-name="DefaultParagraphFont" style:family="text">
      <style:text-properties fo:font-weight="bold" style:font-weight-asian="bold" style:font-weight-complex="bold"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style:font-size-complex="11pt"/>
    </style:style>
    <style:style style:name="P952" style:parent-style-name="Normal" style:family="paragraph">
      <style:paragraph-properties style:snap-to-layout-grid="false" fo:text-align="center"/>
      <style:text-properties fo:font-weight="bold" style:font-weight-asian="bold" style:font-weight-complex="bold" fo:color="#000000"/>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style:snap-to-layout-grid="false"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center"/>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font-weight="bold" style:font-weight-asian="bold" style:font-weight-complex="bold" fo:color="#000000" style:font-size-complex="11pt"/>
    </style:style>
    <style:style style:name="P978" style:parent-style-name="Normal" style:family="paragraph">
      <style:paragraph-properties style:snap-to-layout-grid="false" fo:text-align="center"/>
    </style:style>
    <style:style style:name="T979" style:parent-style-name="DefaultParagraphFont" style:family="text">
      <style:text-properties fo:font-weight="bold" style:font-weight-asian="bold" style:font-weight-complex="bold" fo:color="#000000" style:font-size-complex="11pt"/>
    </style:style>
    <style:style style:name="P980" style:parent-style-name="Normal" style:family="paragraph">
      <style:paragraph-properties style:snap-to-layout-grid="false" fo:text-align="center"/>
      <style:text-properties fo:font-weight="bold" style:font-weight-asian="bold" style:font-weight-complex="bold" fo:color="#000000"/>
    </style:style>
    <style:style style:name="P981" style:parent-style-name="Normal" style:family="paragraph">
      <style:paragraph-properties style:snap-to-layout-grid="false" fo:text-align="center"/>
    </style:style>
    <style:style style:name="T982" style:parent-style-name="DefaultParagraphFont" style:family="text">
      <style:text-properties fo:font-weight="bold" style:font-weight-asian="bold" style:font-weight-complex="bold" fo:color="#000000" style:font-size-complex="11pt"/>
    </style:style>
    <style:style style:name="T983" style:parent-style-name="DefaultParagraphFont" style:family="text">
      <style:text-properties fo:font-weight="bold" style:font-weight-asian="bold" style:font-weight-complex="bold" fo:color="#000000" style:font-size-complex="11pt"/>
    </style:style>
    <style:style style:name="P984" style:parent-style-name="Normal" style:family="paragraph">
      <style:paragraph-properties style:snap-to-layout-grid="false" fo:text-align="center"/>
      <style:text-properties fo:font-weight="bold" style:font-weight-asian="bold" style:font-weight-complex="bold"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center"/>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P1004" style:parent-style-name="Normal" style:family="paragraph">
      <style:paragraph-properties style:snap-to-layout-grid="false" fo:text-align="center"/>
    </style:style>
    <style:style style:name="T1005" style:parent-style-name="DefaultParagraphFont" style:family="text">
      <style:text-properties fo:font-weight="bold" style:font-weight-asian="bold" style:font-weight-complex="bold" fo:color="#000000" style:font-size-complex="11pt"/>
    </style:style>
    <style:style style:name="T1006" style:parent-style-name="DefaultParagraphFont" style:family="text">
      <style:text-properties fo:font-weight="bold" style:font-weight-asian="bold" style:font-weight-complex="bold" fo:color="#000000" style:font-size-complex="11pt"/>
    </style:style>
    <style:style style:name="P1007" style:parent-style-name="Normal" style:family="paragraph">
      <style:paragraph-properties style:snap-to-layout-grid="false" fo:text-align="center"/>
      <style:text-properties fo:font-weight="bold" style:font-weight-asian="bold" style:font-weight-complex="bold" fo:color="#000000"/>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color="#000000" style:font-size-complex="11pt"/>
    </style:style>
    <style:style style:name="P1013" style:parent-style-name="Normal" style:family="paragraph">
      <style:paragraph-properties style:snap-to-layout-grid="false" fo:text-align="center"/>
      <style:text-properties fo:font-weight="bold" style:font-weight-asian="bold" style:font-weight-complex="bold"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style:snap-to-layout-grid="false" fo:text-align="justify" fo:text-indent="0.4923in"/>
      <style:text-properties fo:color="#000000" style:font-size-complex="4p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text-properties fo:color="#000000"/>
    </style:style>
    <style:style style:name="TableColumn1027" style:family="table-column">
      <style:table-column-properties style:column-width="3.4215in"/>
    </style:style>
    <style:style style:name="TableColumn1028" style:family="table-column">
      <style:table-column-properties style:column-width="3.4215in"/>
    </style:style>
    <style:style style:name="Table1026" style:family="table">
      <style:table-properties style:width="6.843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snap-to-layout-grid="false"/>
      <style:text-properties fo:text-transform="uppercase" fo:color="#000000" style:font-size-complex="11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snap-to-layout-grid="false" fo:text-align="end"/>
    </style:style>
    <style:style style:name="T1034" style:parent-style-name="DefaultParagraphFont" style:family="text">
      <style:text-properties fo:text-transform="uppercase" fo:color="#000000" style:font-size-complex="11pt"/>
    </style:style>
    <style:style style:name="P1035" style:parent-style-name="Normal" style:family="paragraph">
      <style:paragraph-properties style:snap-to-layout-grid="false" fo:text-align="center"/>
    </style:style>
    <style:style style:name="T1036" style:parent-style-name="DefaultParagraphFont" style:family="text">
      <style:text-properties style:font-size-complex="12pt" fo:language="en" fo:country="US"/>
    </style:style>
  </office:automatic-styles>
  <office:body>
    <office:text text:use-soft-page-breaks="true">
      <text:p text:style-name="P1"><text:span text:style-name="T7"/><text:span text:style-name="T8">LIETUVOS RESPUBLIKOS IR GRUZIJOS KONSULINĖ KONVENCIJA</text:span></text:p>
      <text:p text:style-name="P9"/>
      <text:p text:style-name="P10"><text:span text:style-name="T11">Lietuvos Respublika ir Gruzija, toliau vadinamos „Susitariančiosiomis Šalimis“,</text:span></text:p>
      <text:p text:style-name="P12"><text:span text:style-name="T13">siekdamos vystyti tarpusavio konsulinius santykius, užtikrinti abiejų valstybių, tai</text:span><text:span text:style-name="T14">p pat jų piliečių teisių ir interesų gynybą, stiprinti Susitariančiųjų Šalių draugystės ryšius ir bendradarbiavimą,</text:span></text:p>
      <text:p text:style-name="P15"><text:span text:style-name="T16">išplėsdamos 1963 m. balandžio 24 d. Vienos konvencijos dėl konsulinių santykių nuostatas,</text:span></text:p>
      <text:p text:style-name="P17"><text:span text:style-name="T18">nutarė sudaryti šią Konvenciją ir<text:s/></text:span><text:span text:style-name="T19">susitar</text:span><text:span text:style-name="T20">ė:</text:span></text:p>
      <text:p text:style-name="P21"/>
      <text:p text:style-name="P22"><text:span text:style-name="T23">I</text:span><text:span text:style-name="T24"><text:s/>SKYRIUS</text:span></text:p>
      <text:p text:style-name="P25"><text:span text:style-name="T26">SĄVOKOS</text:span></text:p>
      <text:p text:style-name="P27"/>
      <text:p text:style-name="P28"><text:span text:style-name="T29">1</text:span><text:span text:style-name="T30"><text:s/>straipsnis</text:span></text:p>
      <text:p text:style-name="P31"/>
      <text:p text:style-name="P32"><text:span text:style-name="T33">Žemiau pateikiamos sąvokos šioje Konvencijoje turi tokias reikšmes:</text:span></text:p>
      <text:p text:style-name="P34"><text:span text:style-name="T35">1</text:span><text:span text:style-name="T36">) „konsulinė įstaiga“ – kiekvienas generalinis konsulatas, konsulatas, vicekonsulatas arba konsulinė agentūra,</text:span></text:p>
      <text:p text:style-name="P37"><text:span text:style-name="T38">2</text:span><text:span text:style-name="T39">) „konsulinė apygarda“ – teritori</text:span><text:span text:style-name="T40">jos dalis, skirta konsulinei įstaigai konsulinėms funkcijoms vykdyti,</text:span></text:p>
      <text:p text:style-name="P41"><text:span text:style-name="T42">3</text:span><text:span text:style-name="T43">) „konsulinės įstaigos vadovas“ – asmuo, įgaliotas tokio pobūdžio veiklai,</text:span></text:p>
      <text:p text:style-name="P44"><text:span text:style-name="T45">4</text:span><text:span text:style-name="T46">) „konsulinis pareigūnas“ – kiekvienas asmuo, įskaitant konsulinės įstaigos vadovą, įgaliotas vykdyti</text:span><text:span text:style-name="T47"><text:s/>konsulines funkcijas,</text:span></text:p>
      <text:p text:style-name="P48"><text:span text:style-name="T49">5</text:span><text:span text:style-name="T50">) „konsulinis tarnautojas“ – kiekvienas asmuo, konsulinėje įstaigoje vykdantis administracines arba technines funkcijas,</text:span></text:p>
      <text:p text:style-name="P51"><text:span text:style-name="T52">6</text:span><text:span text:style-name="T53">) „aptarnaujančiojo personalo darbuotojas“ – kiekvienas asmuo, vykdantis konsulinės įstaigos aptarnavi</text:span><text:span text:style-name="T54">mo pareigas,</text:span></text:p>
      <text:p text:style-name="P55"><text:span text:style-name="T56">7</text:span><text:span text:style-name="T57">) „konsulinės įstaigos darbuotojai“ – konsuliniai pareigūnai, konsuliniai tarnautojai ir aptarnaujančiojo personalo darbuotojai,</text:span></text:p>
      <text:p text:style-name="P58"><text:span text:style-name="T59">8</text:span><text:span text:style-name="T60">) „šeimos narys“ – konsulinės įstaigos darbuotojo sutuoktinis, vaikai, tėvai, taip pat kiti asmenys, kur</text:span><text:span text:style-name="T61">ie kartu su juo gyvena ir yra jo išlaikomi,</text:span></text:p>
      <text:p text:style-name="P62"><text:span text:style-name="T63">9</text:span><text:span text:style-name="T64">) „konsulinės patalpos“ – tik konsulinės įstaigos tikslams naudojami pastatai arba pastatų dalys ir šiems pastatams arba pastatų dalims priklausantis žemės sklypas nepriklausomai nuo to, kam nuosavybės teise</text:span><text:span text:style-name="T65"><text:s/>jie priklauso,</text:span></text:p>
      <text:p text:style-name="P66"><text:span text:style-name="T67">10</text:span><text:span text:style-name="T68">) „konsuliniai archyvai“ – visi konsulinės įstaigos raštai, dokumentai, korespondencija, knygos, filmai, techninės informacijos kaupimo, laikymo ir naudojimo priemonės, registrai kartu su šifrais ir kodais, kartotekomis bei bet kokia<text:s/></text:span><text:span text:style-name="T69">įranga, skirta jų saugojimui arba laikymui,</text:span></text:p>
      <text:p text:style-name="P70"><text:span text:style-name="T71">11</text:span><text:span text:style-name="T72">) „laivas“ – kiekvienas civilinis laivas, turintis teisę pakelti atstovaujamosios valstybės vėliavą,</text:span></text:p>
      <text:p text:style-name="P73"><text:span text:style-name="T74">12</text:span><text:span text:style-name="T75">) „orlaivis“ – kiekvienas civilinis oro laivas, turintis teisę naudoti atstovaujamosios valstybės s</text:span><text:span text:style-name="T76">kiriamuosius ženklus.</text:span></text:p>
      <text:p text:style-name="P77"/>
      <text:p text:style-name="P78"><text:span text:style-name="T79">II</text:span><text:span text:style-name="T80"><text:s/>SKYRIUS</text:span></text:p>
      <text:p text:style-name="P81"><text:span text:style-name="T82">BENDROS NUOSTATOS DĖL KONSULINIŲ SANTYKIŲ</text:span></text:p>
      <text:p text:style-name="P83"/>
      <text:p text:style-name="P84"><text:span text:style-name="T85">2</text:span><text:span text:style-name="T86"><text:s/>straipsnis</text:span></text:p>
      <text:p text:style-name="P87"><text:span text:style-name="T88">Konsulinės įstaigos steigimas</text:span></text:p>
      <text:p text:style-name="P89"/>
      <text:p text:style-name="P90"><text:span text:style-name="T91">1</text:span><text:span text:style-name="T92">. Konsulinė įstaiga buvimo valstybės teritorijoje gali būti įsteigta tik šiai valstybei sutikus.</text:span></text:p>
      <text:p text:style-name="P93"><text:span text:style-name="T94">2</text:span><text:span text:style-name="T95">. Konsulinės<text:s/></text:span><text:span text:style-name="T96">įstaigos buvimo vieta, klasė, konsulinė apygarda, taip pat bet kokie pakeitimai šioje srityje nustatomi atstovaujamosios valstybės ir buvimo valstybės susitarimu.</text:span></text:p>
      <text:p text:style-name="P97"/>
      <text:p text:style-name="P98"><text:span text:style-name="T99">3</text:span><text:span text:style-name="T100"><text:s/>straipsnis</text:span></text:p>
      <text:p text:style-name="P101"><text:span text:style-name="T102">Konsulinės įstaigos vadovų skyrimas ir leidimas vykdyti funkcijas</text:span></text:p>
      <text:p text:style-name="P103"/>
      <text:p text:style-name="P104"><text:span text:style-name="T105">1</text:span><text:span text:style-name="T106">.</text:span><text:span text:style-name="T107"><text:s/>Skirdama konsulinės įstaigos vadovą, atstovaujamoji valstybė turi gauti buvimo valstybės išankstinį sutikimą. Jeigu buvimo valstybė nesutinka, ji neprivalo motyvuoti tokio sprendimo.</text:span></text:p>
      <text:p text:style-name="P108"><text:span text:style-name="T109">2</text:span><text:span text:style-name="T110">. Atstovaujamoji valstybė perduoda buvimo valstybės Užsienio reikal</text:span><text:span text:style-name="T111">ų ministerijai konsulinį patentą arba praneša apie konsulinės įstaigos vadovo paskyrimą.</text:span></text:p>
      <text:p text:style-name="P112"><text:span text:style-name="T113">3</text:span><text:span text:style-name="T114">. Po konsulinio patento pateikimo buvimo valstybė nedelsdama išduoda konsulinės įstaigos vadovui egzekvatūrą.</text:span></text:p>
      <text:p text:style-name="P115"><text:span text:style-name="T116">4</text:span><text:span text:style-name="T117">. Konsulinės įstaigos vadovas gali pradėti vykd</text:span><text:span text:style-name="T118">yti savo funkcijas po to, kai buvimo valstybė jam išduoda egzekvatūrą.</text:span></text:p>
      <text:p text:style-name="P119"><text:span text:style-name="T120">5</text:span><text:span text:style-name="T121">. Iki egzekvatūros išdavimo buvimo valstybė gali laikinai leisti konsulinės įstaigos vadovui vykdyti savo funkcijas.</text:span></text:p>
      <text:p text:style-name="P122"><text:span text:style-name="T123">6</text:span><text:span text:style-name="T124">. Konsulinės įstaigos vadovui išdavusi egzekvatūrą ar leid</text:span><text:span text:style-name="T125">usi laikinai vykdyti savo funkcijas, buvimo valstybė nedelsdama praneša konsulinės apygardos valdžios organams ir imasi visų būtinų priemonių, kad konsulinės įstaigos vadovas galėtų vykdyti savo pareigas ir naudotis šioje Konvencijoje numatytomis teisėmis,</text:span><text:span text:style-name="T126"><text:s/>lengvatomis, privilegijomis ir imunitetais.</text:span></text:p>
      <text:p text:style-name="P127"/>
      <text:p text:style-name="P128"><text:span text:style-name="T129">4</text:span><text:span text:style-name="T130"><text:s/>straipsnis</text:span></text:p>
      <text:p text:style-name="P131"><text:span text:style-name="T132">Laikinas konsulinės įstaigos vadovo funkcijų vykdymas</text:span></text:p>
      <text:p text:style-name="P133"/>
      <text:p text:style-name="P134"><text:span text:style-name="T135">1</text:span><text:span text:style-name="T136">. Jeigu konsulinės įstaigos vadovas negali vykdyti savo funkcijų arba jeigu konsulinės įstaigos vadovo pareigybė neužimta, konsulin</text:span><text:span text:style-name="T137">ės įstaigos vadovo funkcijas gali vykdyti laikinai einantis konsulinės įstaigos vadovo pareigas.</text:span></text:p>
      <text:p text:style-name="P138"><text:span text:style-name="T139">2</text:span><text:span text:style-name="T140">. Konsulinės įstaigos vadovas arba, jeigu jis negali to padaryti, kitas kompetentingas atstovaujamosios valstybės organas praneša buvimo valstybės Užsieni</text:span><text:span text:style-name="T141">o reikalų ministerijai laikinai einančio konsulinės įstaigos vadovo vardą ir pavardę. Paprastai apie tai pranešama iš anksto.</text:span></text:p>
      <text:p text:style-name="P142"><text:span text:style-name="T143">3</text:span><text:span text:style-name="T144">. Laikinai einančiam konsulinės įstaigos vadovo pareigas buvimo valstybės kompetentingi organai teikia pagalbą ir gynybą. Kon</text:span><text:span text:style-name="T145">sulinės įstaigos vadovo pareigų ėjimo metu jam taikomos šios Konvencijos nuostatos taip pat, kaip ir konsulinės įstaigos vadovui.</text:span></text:p>
      <text:p text:style-name="P146"/>
      <text:p text:style-name="P147"><text:span text:style-name="T148">5</text:span><text:span text:style-name="T149"><text:s/>straipsnis</text:span></text:p>
      <text:p text:style-name="P150"><text:span text:style-name="T151">Pranešimas buvimo valstybei apie paskyrimą, atvykimą ir išvykimą</text:span></text:p>
      <text:p text:style-name="P152"/>
      <text:p text:style-name="P153"><text:span text:style-name="T154">Atstovaujamosios valstybės<text:s/></text:span><text:span text:style-name="T155">kompetentingi organai iš anksto praneša raštu buvimo valstybės Užsienio reikalų ministerijai:</text:span></text:p>
      <text:p text:style-name="P156"><text:span text:style-name="T157">1</text:span><text:span text:style-name="T158">) konsulinės įstaigos darbuotojų pavardes, vardus, pilietybę, rangus, pareigas, atvykimo ir galutinio išvykimo arba jų funkcijų pasibaigimo datas, taip pat api</text:span><text:span text:style-name="T159">e jų statuso pasikeitimus jų darbo konsulinėje įstaigoje metu,</text:span></text:p>
      <text:p text:style-name="P160"><text:span text:style-name="T161">2</text:span><text:span text:style-name="T162">) kiekvieno konsulinės įstaigos darbuotojo šeimos narių pavardes, vardus, pilietybę, atvykimo ir galutinio išvykimo datas, taip pat apie tai, kad vienas ar kitas asmuo tapo šeimos nariu ar</text:span><text:span text:style-name="T163"><text:s/>nustojo juo būti.</text:span></text:p>
      <text:p text:style-name="P164"><text:span text:style-name="T165">Kompetentingi buvimo valstybės valdžios organai pagal nustatytą šios valstybės tvarką nemokamai išduoda pažymėjimus konsulinės įstaigos darbuotojams ir jų šeimos nariams, išskyrus buvimo valstybės piliečius ar nuolatinius gyventojus.</text:span></text:p>
      <text:p text:style-name="P166"/>
      <text:p text:style-name="P167"><text:span text:style-name="T168">6</text:span><text:span text:style-name="T169"><text:s/>straipsnis</text:span></text:p>
      <text:p text:style-name="P170"><text:span text:style-name="T171">Konsulinių pareigūnų pilietybė</text:span></text:p>
      <text:p text:style-name="P172"/>
      <text:p text:style-name="P173"><text:span text:style-name="T174">Konsuliniai pareigūnai turi būti atstovaujamosios valstybės piliečiai.</text:span></text:p>
      <text:p text:style-name="P175"/>
      <text:p text:style-name="P176"><text:span text:style-name="T177">7</text:span><text:span text:style-name="T178"><text:s/>straipsnis</text:span></text:p>
      <text:p text:style-name="P179"><text:span text:style-name="T180">Asmenys, pripažįstami „</text:span><text:span text:style-name="T181">persona non grata</text:span><text:span text:style-name="T182">“ arba nepageidaujamais</text:span></text:p>
      <text:p text:style-name="P183"/>
      <text:p text:style-name="P184"><text:span text:style-name="T185">Buvimo valstybė bet kuriuo metu gali praneš</text:span><text:span text:style-name="T186">ti diplomatiniais kanalais atstovaujamajai valstybei apie tai, kad kuris nors konsulinis pareigūnas pripažintas „</text:span><text:span text:style-name="T187">persona non grata</text:span><text:span text:style-name="T188">“ arba kuris nors konsulinės įstaigos darbuotojas pripažintas nepageidaujamu, neprivalėdama motyvuoti savo sprendimo. Tokiu at</text:span><text:span text:style-name="T189">veju atstovaujamoji valstybė privalo atšaukti tokį asmenį. Jeigu atstovaujamoji valstybė per deramą laikotarpį neįvykdys šios pareigos, buvimo valstybė gali nebepripažinti tokio asmens konsulinės įstaigos darbuotoju.</text:span></text:p>
      <text:p text:style-name="P190"/>
      <text:p text:style-name="P191"><text:span text:style-name="T192">8</text:span><text:span text:style-name="T193"><text:s/>straipsnis</text:span></text:p>
      <text:p text:style-name="P194"><text:span text:style-name="T195">Garbės konsulai</text:span></text:p>
      <text:p text:style-name="P196"/>
      <text:p text:style-name="P197"><text:span text:style-name="T198">Kiekviena iš Susitariančiųjų Šalių sprendžia, ar ji skirs ir priims garbės konsulus.</text:span></text:p>
      <text:p text:style-name="P199"><text:span text:style-name="T200">Susitariančiosios Šalys diplomatiniu keliu sprendžia garbės konsulų skyrimo, jų statuso ir funkcijų nustatymo klausimus.</text:span></text:p>
      <text:p text:style-name="P201"/>
      <text:p text:style-name="P202"><text:span text:style-name="T203">III</text:span><text:span text:style-name="T204"><text:s/>SKYRIUS</text:span></text:p>
      <text:p text:style-name="P205"><text:span text:style-name="T206">KONSULINĖS FUNKCIJOS</text:span></text:p>
      <text:p text:style-name="P207"/>
      <text:p text:style-name="P208"><text:span text:style-name="T209">9</text:span><text:span text:style-name="T210"><text:s/>straipsnis</text:span></text:p>
      <text:p text:style-name="P211"><text:span text:style-name="T212">Bendrosios nuostatos</text:span></text:p>
      <text:p text:style-name="P213"/>
      <text:p text:style-name="P214"><text:span text:style-name="T215">Konsulinis pareigūnas turi teisę:</text:span></text:p>
      <text:p text:style-name="P216"><text:span text:style-name="T217">1</text:span><text:span text:style-name="T218">) ginti atstovaujamosios valstybės ir jos piliečių, taip pat juridinių asmenų teises ir interesus, teikti jiems pagalbą ir paramą tarptautinės teisės ir buvimo valstybės įstatymų nust</text:span><text:span text:style-name="T219">atytose ribose,</text:span></text:p>
      <text:p text:style-name="P220"><text:span text:style-name="T221">2</text:span><text:span text:style-name="T222">) skatinti atstovaujamosios valstybės ir buvimo valstybės prekybinių, ekonominių, teisinių, turistinių, ekologinių, mokslinių-techninių, informacinių, kultūrinių, humanitarinių ryšių ir ryšių švietimo srityje vystymą, taip pat kitais b</text:span><text:span text:style-name="T223">ūdais skatinti draugiškus santykius tarp jų,</text:span></text:p>
      <text:p text:style-name="P224"><text:span text:style-name="T225">3</text:span><text:span text:style-name="T226">) visais teisėtais būdais rinkti duomenis apie prekybinio, ekonominio, kultūrinio, mokslinio buvimo valstybės gyvenimo sąlygas bei įvykius, apie tai informuoti atstovaujamosios valstybės Vyriausybę,</text:span></text:p>
      <text:p text:style-name="P227"><text:span text:style-name="T228">4</text:span><text:span text:style-name="T229">)<text:s/></text:span><text:span text:style-name="T230">vykdyti kitas atstovaujamosios valstybės konsulinei įstaigai pavestas funkcijas, kurių nedraudžia buvimo valstybės įstatymai.</text:span></text:p>
      <text:p text:style-name="P231"/>
      <text:p text:style-name="P232"><text:span text:style-name="T233">10</text:span><text:span text:style-name="T234"><text:s/>straipsnis</text:span></text:p>
      <text:p text:style-name="P235"><text:span text:style-name="T236">Funkcijos pilietybės ir civilinės būklės srityje</text:span></text:p>
      <text:p text:style-name="P237"/>
      <text:p text:style-name="P238"><text:span text:style-name="T239">1</text:span><text:span text:style-name="T240">. Konsulinis pareigūnas turi teisę:</text:span></text:p>
      <text:p text:style-name="P241"><text:span text:style-name="T242">1.1</text:span><text:span text:style-name="T243">. vykdyti</text:span><text:span text:style-name="T244"><text:s/>atstovaujamosios valstybės piliečių apskaitą,</text:span></text:p>
      <text:p text:style-name="P245"><text:span text:style-name="T246">1.2</text:span><text:span text:style-name="T247">. priimti atstovaujamosios valstybės piliečių pareiškimus pilietybės klausimais,</text:span></text:p>
      <text:p text:style-name="P248"><text:span text:style-name="T249">1.3</text:span><text:span text:style-name="T250">. gauti iš buvimo valstybės kompetentingų organų pranešimus apie atstovaujamosios valstybės piliečių gimimą ir mir</text:span><text:span text:style-name="T251">tį, registruoti šių piliečių gimimus ir mirtis ir surašyti atitinkamus aktus,</text:span></text:p>
      <text:p text:style-name="P252"><text:span text:style-name="T253">1.4</text:span><text:span text:style-name="T254">. įregistruoti atstovaujamosios valstybės piliečių santuokas pagal atstovaujamosios valstybės teisės reikalavimus,</text:span></text:p>
      <text:p text:style-name="P255"><text:span text:style-name="T256">1.5</text:span><text:span text:style-name="T257">. įregistruoti atstovaujamosios valstybės<text:s/></text:span><text:span text:style-name="T258">piliečių ištuokas pagal atstovaujamosios valstybės teisės reikalavimus.</text:span></text:p>
      <text:p text:style-name="P259"><text:span text:style-name="T260">2</text:span><text:span text:style-name="T261">. Šio straipsnio 1 punkto nuostatos neatleidžia suinteresuotųjų asmenų nuo pareigos laikytis buvimo valstybės įstatymų ir taisyklių.</text:span></text:p>
      <text:p text:style-name="P262"/>
      <text:p text:style-name="P263"><text:span text:style-name="T264">11</text:span><text:span text:style-name="T265"><text:s/>straipsnis</text:span></text:p>
      <text:p text:style-name="P266"><text:span text:style-name="T267">Funkcijos pasų ir vizų sr</text:span><text:span text:style-name="T268">ityje</text:span></text:p>
      <text:p text:style-name="P269"/>
      <text:p text:style-name="P270"><text:span text:style-name="T271">Konsulinis pareigūnas turi teisę:</text:span></text:p>
      <text:p text:style-name="P272"><text:span text:style-name="T273">1</text:span><text:span text:style-name="T274">) išduoti, atnaujinti atstovaujamosios valstybės piliečiams pasus, juos paimti, pratęsti jų galiojimo laiką, daryti juose reikalingas žymas, taip pat išduoti piliečiams kitus dokumentus, suteikiančius teisę vyk</text:span><text:span text:style-name="T275">ti per valstybės sieną,</text:span></text:p>
      <text:p text:style-name="P276"><text:span text:style-name="T277">2</text:span><text:span text:style-name="T278">) išduoti, pratęsti, panaikinti atstovaujamosios valstybės įvažiavimo ir tranzitines vizas.</text:span></text:p>
      <text:p text:style-name="P279"/>
      <text:p text:style-name="P280"><text:span text:style-name="T281">12</text:span><text:span text:style-name="T282"><text:s/>straipsnis</text:span></text:p>
      <text:p text:style-name="P283"><text:span text:style-name="T284">Legalizavimas ir tvirtinimas</text:span></text:p>
      <text:p text:style-name="P285"/>
      <text:p text:style-name="P286"><text:span text:style-name="T287">1</text:span><text:span text:style-name="T288">. Konsulinis pareigūnas turi teisę atlikti šiuos veiksmus:</text:span></text:p>
      <text:p text:style-name="P289"><text:span text:style-name="T290">1.1</text:span><text:span text:style-name="T291">. pagal<text:s/></text:span><text:span text:style-name="T292">piliečių pareiškimus surašyti aktus ir dokumentus, kurie bus naudojami atstovaujamojoje valstybėje ir už jos ribų,</text:span></text:p>
      <text:p text:style-name="P293"><text:span text:style-name="T294">1.2</text:span><text:span text:style-name="T295">. versti oficialius aktus ir dokumentus į atstovaujamosios ar buvimo valstybės kalbą ir tvirtinti šių vertimų autentiškumą,</text:span></text:p>
      <text:p text:style-name="P296"><text:span text:style-name="T297">1.3</text:span><text:span text:style-name="T298">. a</text:span><text:span text:style-name="T299">tlikti kitus atstovaujamosios valstybės pavestus notarinius veiksmus,</text:span></text:p>
      <text:p text:style-name="P300"><text:span text:style-name="T301">1.4</text:span><text:span text:style-name="T302">. legalizuoti oficialius dokumentus ir šių dokumentų kopijas, išrašus bei vertimus,</text:span></text:p>
      <text:p text:style-name="P303"><text:span text:style-name="T304">1.5</text:span><text:span text:style-name="T305">. tvirtinti parašų ir antspaudų tikrumą atstovaujamosios valstybės kompetentingų organų<text:s/></text:span><text:span text:style-name="T306">išduotuose dokumentuose ir buvimo valstybės Užsienio reikalų ministerijos parašus ir antspaudus.</text:span></text:p>
      <text:p text:style-name="P307"><text:span text:style-name="T308">2</text:span><text:span text:style-name="T309">. Konsulinio pareigūno surašyti, legalizuoti ar patvirtinti dokumentai, jeigu jie neprieštarauja buvimo valstybės įstatymams ir taisyklėms, turės tokią<text:s/></text:span><text:span text:style-name="T310">pačią juridinę galią, kaip ir buvimo valstybės kompetentingų organų surašyti, legalizuoti ar patvirtinti dokumentai.</text:span></text:p>
      <text:p text:style-name="P311"/>
      <text:p text:style-name="P312"><text:span text:style-name="T313">13</text:span><text:span text:style-name="T314"><text:s/>straipsnis</text:span></text:p>
      <text:p text:style-name="P315"><text:span text:style-name="T316">Pranešimas apie sulaikymą, areštą, įkalinimą ir lankymą</text:span></text:p>
      <text:p text:style-name="P317"/>
      <text:p text:style-name="P318"><text:span text:style-name="T319">1</text:span><text:span text:style-name="T320">. Kompetentingi buvimo valstybės organai nedelsdami pran</text:span><text:span text:style-name="T321">eša atstovaujamosios valstybės konsuliniam pareigūnui apie atstovaujamosios valstybės piliečio sulaikymą, areštą ar laisvės apribojimą kitu būdu.</text:span></text:p>
      <text:p text:style-name="P322"><text:span text:style-name="T323">Kartu kompetentingi buvimo valstybės organai nedelsdami perduoda konsulinei įstaigai kiekvieną pranešimą, kurį</text:span><text:span text:style-name="T324"><text:s/>jai adresuoja minėtas asmuo.</text:span></text:p>
      <text:p text:style-name="P325"><text:span text:style-name="T326">2</text:span><text:span text:style-name="T327">. Kompetentingi buvimo valstybės organai nedelsdami ne vėliau kaip keturios dienos po atstovaujamosios valstybės piliečio sulaikymo, arešto ar laisvės apribojimo kitu būdu užtikrina konsuliniam pareigūnui teisę aplankyti<text:s/></text:span><text:span text:style-name="T328">arba susisiekti su šiuo piliečiu.</text:span></text:p>
      <text:p text:style-name="P329"><text:span text:style-name="T330">3</text:span><text:span text:style-name="T331">. Kompetentingi buvimo valstybės organai supažindina atstovaujamosios valstybės pilietį su jo teisėmis pagal šio straipsnio 1 ir 2 punktus.</text:span></text:p>
      <text:p text:style-name="P332"><text:span text:style-name="T333">4</text:span><text:span text:style-name="T334">. Šio straipsnio 1 ir 2 punktuose nurodytos teisės turi būti įgyvendinam</text:span><text:span text:style-name="T335">os pagal buvimo valstybės įstatymus ir taisykles su sąlyga, kad minėti įstatymai ir taisyklės nepanaikina šių teisių.</text:span></text:p>
      <text:p text:style-name="P336"/>
      <text:p text:style-name="P337"><text:span text:style-name="T338">14</text:span><text:span text:style-name="T339"><text:s/>straipsnis</text:span></text:p>
      <text:p text:style-name="P340"><text:span text:style-name="T341">Pagalbos teikimas atstovaujamosios valstybės piliečiams</text:span></text:p>
      <text:p text:style-name="P342"/>
      <text:p text:style-name="P343"><text:span text:style-name="T344">1</text:span><text:span text:style-name="T345">. Konsulinis pareigūnas turi teisę:</text:span></text:p>
      <text:p text:style-name="P346"><text:span text:style-name="T347">1.1</text:span><text:span text:style-name="T348">. susisiekti</text:span><text:span text:style-name="T349"><text:s/>ir lankyti bet kurį atstovaujamosios valstybės pilietį, esantį konsulinės apygardos teritorijoje, o buvimo valstybė netrukdys susisiekti atstovaujamosios valstybės piliečiams su konsuline įstaiga ir nekliudys patekti jiems į konsulinę įstaigą,</text:span></text:p>
      <text:p text:style-name="P350"><text:span text:style-name="T351">1.2</text:span><text:span text:style-name="T352">. pr</text:span><text:span text:style-name="T353">iimti laikinam saugojimui bet kurio atstovaujamosios valstybės piliečio ar juridinio asmens turtą, pinigus, vertybes ir dokumentus, jeigu tai neprieštarauja buvimo valstybės įstatymams ir taisyklėms,</text:span></text:p>
      <text:p text:style-name="P354"><text:span text:style-name="T355">1.3</text:span><text:span text:style-name="T356">. prašyti kompetentingų buvimo valstybės organų n</text:span><text:span text:style-name="T357">edelsiant pateikti informaciją apie bet kokį įvykį, sukėlusį materialinę žalą arba žmonių aukas, autotransporto priemonių sulaikymą ir nelaimingus atsitikimus, kuriuose dalyvavo atstovaujamosios valstybės piliečiai,</text:span></text:p>
      <text:p text:style-name="P358"><text:span text:style-name="T359">1.4</text:span><text:span text:style-name="T360">. prašyti kompetentingų buvimo<text:s/></text:span><text:span text:style-name="T361">valstybės organų pagalbos, ieškant dingusių be žinios atstovaujamosios valstybės piliečių.</text:span></text:p>
      <text:p text:style-name="P362"><text:span text:style-name="T363">2</text:span><text:span text:style-name="T364">. Jeigu atstovaujamosios valstybės pilietis negali laiku apginti savo teisių ir interesų pagal buvimo valstybės įstatymus ir taisykles, konsulinis pareigūnas ga</text:span><text:span text:style-name="T365">li jam atstovauti teismo ir kituose buvimo valstybės kompetentinguose organuose arba užtikrinti adekvatų atstovavimą iki tol, kol jis paskirs savo atstovą arba sugebės pats apginti savo teises ir interesus.</text:span></text:p>
      <text:p text:style-name="P366"/>
      <text:p text:style-name="P367"><text:span text:style-name="T368">15</text:span><text:span text:style-name="T369"><text:s/>straipsnis</text:span></text:p>
      <text:p text:style-name="P370"><text:span text:style-name="T371">Globa ir rūpyba</text:span></text:p>
      <text:p text:style-name="P372"/>
      <text:p text:style-name="P373"><text:span text:style-name="T374">1</text:span><text:span text:style-name="T375">.<text:s/></text:span><text:span text:style-name="T376">Kompetentingi buvimo valstybės valdžios organai nedelsdami praneša konsulinei įstaigai apie būtinumą steigti globą ar rūpybą atstovaujamosios valstybės piliečiui, kuris yra neveiksnus ar kurio veiksnumas veikti savo vardu yra ribotas.</text:span></text:p>
      <text:p text:style-name="P377"><text:span text:style-name="T378">2</text:span><text:span text:style-name="T379">. Konsulinis par</text:span><text:span text:style-name="T380">eigūnas turi teisę pagal buvimo valstybės įstatymus ir taisykles ginti atstovaujamosios valstybės piliečio, kuris yra neveiksnus ar kurio veiksnumas veikti savo vardu yra ribotas, teises bei interesus ir, kai tai yra būtina, rekomenduoti arba paskirti šio<text:s/></text:span><text:span text:style-name="T381">asmens globėją ar rūpintoją ir prižiūrėti su globa bei rūpyba susijusius veiksmus.</text:span></text:p>
      <text:p text:style-name="P382"/>
      <text:p text:style-name="P383"><text:span text:style-name="T384">16</text:span><text:span text:style-name="T385"><text:s/>straipsnis</text:span></text:p>
      <text:p text:style-name="P386"><text:span text:style-name="T387">Pranešimas apie mirtį</text:span></text:p>
      <text:p text:style-name="P388"/>
      <text:p text:style-name="P389"><text:span text:style-name="T390">Kompetentingi buvimo valstybės organai, mirus atstovaujamosios valstybės piliečiui, nedelsdami praneša apie tai konsulinei įsta</text:span><text:span text:style-name="T391">igai. Konsulinės įstaigos prašymu jie išduoda konsulinei įstaigai mirties liudijimą ar kitus mirties faktą patvirtinančius dokumentus.</text:span></text:p>
      <text:p text:style-name="P392"/>
      <text:p text:style-name="P393"><text:span text:style-name="T394">17</text:span><text:span text:style-name="T395"><text:s/>straipsnis</text:span></text:p>
      <text:p text:style-name="P396"><text:span text:style-name="T397">Funkcijos palikimo srityje</text:span></text:p>
      <text:p text:style-name="P398"/>
      <text:p text:style-name="P399"><text:span text:style-name="T400">1</text:span><text:span text:style-name="T401">. Kompetentingi buvimo valstybės organai nedelsdami praneša konsuli</text:span><text:span text:style-name="T402">niam pareigūnui apie jo konsulinėje apygardoje mirusį atstovaujamosios valstybės pilietį, informuoja konsulinį pareigūną apie palikimą, testamentą, taip pat apie tai, kad kuris nors asmuo, esantis ar atstovaujamas buvimo valstybės teritorijoje, yra paskirt</text:span><text:span text:style-name="T403">as to turto tvarkytoju.</text:span></text:p>
      <text:p text:style-name="P404"><text:span text:style-name="T405">2</text:span><text:span text:style-name="T406">. Konsulinis pareigūnas turi teisę dalyvauti kompetentingiems buvimo valstybės organams aprašant ar užantspauduojant turtą, nurodytą šio straipsnio 1 punkte.</text:span></text:p>
      <text:p text:style-name="P407"><text:span text:style-name="T408">3</text:span><text:span text:style-name="T409">. Kai atstovaujamosios valstybės pilietis turi teisę į mirusio b</text:span><text:span text:style-name="T410">uvimo valstybės teritorijoje asmens nepriklausomai nuo šio asmens pilietybės palikimą, šios valstybės kompetentingi organai nedelsdami praneša apie tai konsulinei įstaigai.</text:span></text:p>
      <text:p text:style-name="P411"><text:span text:style-name="T412">4</text:span><text:span text:style-name="T413">. Jeigu atstovaujamosios valstybės pilietis turi teisę arba pretenduoja įgyti<text:s/></text:span><text:span text:style-name="T414">teisę į buvimo valstybėje esantį palikimą, bet nei jis, nei jo atstovas negali dalyvauti nagrinėjant palikimo klausimus, konsulinis pareigūnas asmeniškai ar per savo atstovą gali atstovauti šiam piliečiui teismuose ir kituose kompetentinguose buvimo valsty</text:span><text:span text:style-name="T415">bės organuose.</text:span></text:p>
      <text:p text:style-name="P416"><text:span text:style-name="T417">5</text:span><text:span text:style-name="T418">. Konsulinis pareigūnas turi teisę atstovaujamosios valstybės piliečio, kuris nėra nuolatinis buvimo valstybės gyventojas, vardu gauti ir perduoti šiam piliečiui priklausantį palikimą.</text:span></text:p>
      <text:p text:style-name="P419"><text:span text:style-name="T420">6</text:span><text:span text:style-name="T421">. Jeigu atstovaujamosios valstybės pilietis, k</text:span><text:span text:style-name="T422">uris nėra nuolatinis buvimo valstybės gyventojas, miršta toje valstybėje, konsulinis pareigūnas turi teisę paimti laikinam saugojimui visus dokumentus, pinigus ir asmeninį mirusiojo turtą tam, kad perduotų juos paveldėtojams, turto tvarkytojui ar kitiems į</text:span><text:span text:style-name="T423">galiotiems asmenims.</text:span></text:p>
      <text:p text:style-name="P424"><text:span text:style-name="T425">7</text:span><text:span text:style-name="T426">. Konsulinis pareigūnas atstovaujamosios valstybės piliečio, jei to piliečio nėra buvimo valstybėje, vardu gali gauti iš teismo, valdžios organų ar atskirų asmenų pinigus ar kitą nuosavybę, į kurią minėtas pilietis turi teisę dėl<text:s/></text:span><text:span text:style-name="T427">kurio nors asmens mirties, įskaitant palikimą, išmokas, gaunamas pagal įstatymą dėl kompensacijų nelaimingų atsitikimų atvejais, taip pat išmokas pagal draudimo polisus gyvybės draudimo atvejais.</text:span></text:p>
      <text:p text:style-name="P428"><text:span text:style-name="T429">8</text:span><text:span text:style-name="T430">. Vykdydamas šio straipsnio 4, 5, 6 ir 7 punktuose numa</text:span><text:span text:style-name="T431">tytas funkcijas, konsulinis pareigūnas privalo laikytis buvimo valstybės įstatymų ir taisyklių.</text:span></text:p>
      <text:p text:style-name="P432"/>
      <text:p text:style-name="P433"><text:span text:style-name="T434">18</text:span><text:span text:style-name="T435"><text:s/>straipsnis</text:span></text:p>
      <text:p text:style-name="P436"><text:span text:style-name="T437">Atstovaujamosios valstybės laivams teikiama parama</text:span></text:p>
      <text:p text:style-name="P438"/>
      <text:p text:style-name="P439"><text:span text:style-name="T440">1</text:span><text:span text:style-name="T441">. Konsulinis pareigūnas turi teisę savo konsulinėje apygardoje teikti pagalbą<text:s/></text:span><text:span text:style-name="T442">atstovaujamosios valstybės laivams, esantiems buvimo valstybės vidaus vandenyse ar teritorinėje jūroje, šių laivų kapitonams ir įgulos nariams, taip pat:</text:span></text:p>
      <text:p text:style-name="P443"><text:span text:style-name="T444">1.1</text:span><text:span text:style-name="T445">. patekti į laivą, apklausti kapitoną ir bet kurį įgulos narį bei gauti informaciją apie laivą,</text:span><text:span text:style-name="T446"><text:s/>jo judėjimą ir krovinį,</text:span></text:p>
      <text:p text:style-name="P447"><text:span text:style-name="T448">1.2</text:span><text:span text:style-name="T449">. tirti bet kokį nelaimingą atsitikimą, įvykusį plaukiojimo metu, nepažeisdamas buvimo valstybės valdžios organų teisių,</text:span></text:p>
      <text:p text:style-name="P450"><text:span text:style-name="T451">1.3</text:span><text:span text:style-name="T452">. spręsti ginčus tarp kapitono ir įgulos narių, įskaitant ginčus, susijusius su darbo užmokesčiu</text:span><text:span text:style-name="T453"><text:s/>ir prievolėmis, numatytomis darbo sutartyje, taip pat užtikrinti saugumą laive,</text:span></text:p>
      <text:p text:style-name="P454"><text:span text:style-name="T455">1.4</text:span><text:span text:style-name="T456">. užtikrinti laivo kapitonui ir bet kuriam įgulos nariui medicininę pagalbą arba repatriaciją,</text:span></text:p>
      <text:p text:style-name="P457"><text:span text:style-name="T458">1.5</text:span><text:span text:style-name="T459">. priimti, svarstyti, surašyti, pasirašyti ar patvirtinti susijusi</text:span><text:span text:style-name="T460">us su laivu dokumentus,</text:span></text:p>
      <text:p text:style-name="P461"><text:span text:style-name="T462">1.6</text:span><text:span text:style-name="T463">. atstovaujamosios valstybės pavedimu spręsti ir kitus susijusius su laivu klausimus.</text:span></text:p>
      <text:p text:style-name="P464"><text:span text:style-name="T465">2</text:span><text:span text:style-name="T466">. Kapitonas ir įgulos nariai turi teisę betarpiškai susisiekti su konsuliniu pareigūnu, nepažeisdami buvimo valstybės įstatymų ir tais</text:span><text:span text:style-name="T467">yklių.</text:span></text:p>
      <text:p text:style-name="P468"/>
      <text:p text:style-name="P469"><text:span text:style-name="T470">19</text:span><text:span text:style-name="T471"><text:s/>straipsnis</text:span></text:p>
      <text:p text:style-name="P472"><text:span text:style-name="T473">Su atstovaujamosios valstybės vėliava plaukiojančio laivo gynyba prievartos priemonių taikymo atveju</text:span></text:p>
      <text:p text:style-name="P474"/>
      <text:p text:style-name="P475"><text:span text:style-name="T476">1</text:span><text:span text:style-name="T477">. Jeigu buvimo valstybės teismas ar kiti kompetentingi organai numato imtis kokių nors prievartos priemonių ar pavesti vy</text:span><text:span text:style-name="T478">kdyti tyrimą atstovaujamosios valstybės laive, jie iš anksto informuoja konsulinę įstaigą, kad konsulinis pareigūnas arba jo atstovas galėtų dalyvauti atliekant šiuos veiksmus. Jeigu skubiu atveju išankstinis informavimas neįmanomas, konsulinei įstaigai tu</text:span><text:span text:style-name="T479">ri būti nedelsiant pranešta apie buvimo valstybės kompetentingų organų atliktus veiksmus, o konsulinio pareigūno prašymu – apie atliktų veiksmų rezultatus.</text:span></text:p>
      <text:p text:style-name="P480"><text:span text:style-name="T481">2</text:span><text:span text:style-name="T482">. Šio straipsnio 1 punkto nuostatos taikomos ir veiksmams, kuriuos buvimo valstybės<text:s/></text:span><text:span text:style-name="T483">kompetentingi organai atlieka krante laivo kapitono ar kurio nors įgulos nario atžvilgiu.</text:span></text:p>
      <text:p text:style-name="P484"><text:span text:style-name="T485">3</text:span><text:span text:style-name="T486">. Šio straipsnio 1 ir 2 punktų nuostatos netaikomos buvimo valstybės kompetentingiems organams, vykdant muitinės, uosto administracijos, karantino, pasienio kont</text:span><text:span text:style-name="T487">rolės tikrinimą, taip pat siekiant užtikrinti navigacijos saugumą arba išvengti vandenų užteršimo.</text:span></text:p>
      <text:p text:style-name="P488"><text:span text:style-name="T489">4</text:span><text:span text:style-name="T490">. Jeigu nėra trikdoma buvimo valstybės ramybė, saugumas ir viešoji tvarka, buvimo valstybės kompetentingi organai negali kištis į atstovaujamosios valst</text:span><text:span text:style-name="T491">ybės laivo vidaus reikalus,<text:s/></text:span><text:soft-page-break/><text:span text:style-name="T492">išskyrus atvejus, kai to prašo laivo kapitonas, ar jam sutikus arba kai yra gautas atstovaujamosios valstybės konsulinio pareigūno sutikimas.</text:span></text:p>
      <text:p text:style-name="P493"/>
      <text:p text:style-name="P494"><text:span text:style-name="T495">20</text:span><text:span text:style-name="T496"><text:s/>straipsnis</text:span></text:p>
      <text:p text:style-name="P497"><text:span text:style-name="T498">Vidaus vandenyse ir teritorinėje jūroje esantiems laivams, sudužu</text:span><text:span text:style-name="T499">siems arba patyrusiems avariją, užplaukusiems ant seklumos arba dėl kokių nors priežasčių negalintiems savarankiškai tęsti plaukiojimo, teikiama pagalba</text:span></text:p>
      <text:p text:style-name="P500"/>
      <text:p text:style-name="P501"><text:span text:style-name="T502">1</text:span><text:span text:style-name="T503">. Jeigu atstovaujamosios valstybės laivas sudūžta ar patiria avariją, užplaukia ant seklumos arba</text:span><text:span text:style-name="T504"><text:s/>dėl kokių nors priežasčių negali savarankiškai tęsti plaukiojimo, kompetentingi buvimo valstybės organai nedelsdami praneša konsulinei įstaigai apie priemones, kurių jau imtasi gelbėjant žmones laive, laivo krovinį ir kitą turtą.</text:span></text:p>
      <text:p text:style-name="P505"><text:span text:style-name="T506">2</text:span><text:span text:style-name="T507">. Buvimo valstybės k</text:span><text:span text:style-name="T508">ompetentingi organai neturi trukdyti konsuliniam pareigūnui teikti pagalbą kokiam nors sudužusiam ar patyrusiam avariją, užplaukusiam ant seklumos arba dėl kokių nors priežasčių negalinčiam savarankiškai tęsti plaukiojimo laivui, jo įgulai ir keleiviams; š</text:span><text:span text:style-name="T509">iuo atveju jis gali kreiptis pagalbos į buvimo valstybės valdžios organus.</text:span></text:p>
      <text:p text:style-name="P510"><text:span text:style-name="T511">3</text:span><text:span text:style-name="T512">. Jeigu laivas sudužo ar patyrė avariją, užplaukė ant seklumos arba dėl kokių nors priežasčių negali savarankiškai tęsti plaukiojimo, arba koks nors laivui priklausantis daikta</text:span><text:span text:style-name="T513">s arba krovinys bus rastas ant buvimo valstybės kranto ar nugabentas į jos uostą, o laivo kapitonas, savininkas, laivo agentas arba draudimo kompanijos atstovas nedalyvauja ar negali imtis priemonių, siekdami nurodytą turtą išsaugoti ar tvarkyti, buvimo va</text:span><text:span text:style-name="T514">lstybės valdžios organai nedelsdami praneša apie tai konsulinei įstaigai. Šiuo atveju konsulinis pareigūnas turi teisę imtis būtinų priemonių jų vardu.</text:span></text:p>
      <text:p text:style-name="P515"><text:span text:style-name="T516">4</text:span><text:span text:style-name="T517">. Atstovaujamosios valstybės sudužusio ar patyrusio avariją, užplaukusio ant seklumos ar dėl kokių<text:s/></text:span><text:span text:style-name="T518">nors priežasčių negalinčio toliau savarankiškai tęsti plaukiojimo laivo krovinys ir turtas buvimo valstybėje neapmokestinami jokiais muito mokesčiais, išskyrus atvejus, kai šis turtas buvo realizuotas arba naudotas buvimo valstybėje.</text:span></text:p>
      <text:p text:style-name="P519"><text:span text:style-name="T520">5</text:span><text:span text:style-name="T521">. Konsulinis pare</text:span><text:span text:style-name="T522">igūnas turi teisę dalyvauti buvimo valstybės kompetentingiems organams nustatant laivo avarijos, užplaukimo ant seklumos arba negalėjimo toliau savarankiškai tęsti plaukiojimą priežastis.</text:span></text:p>
      <text:p text:style-name="P523"/>
      <text:p text:style-name="P524"><text:span text:style-name="T525">21</text:span><text:span text:style-name="T526"><text:s/>straipsnis</text:span></text:p>
      <text:p text:style-name="P527"><text:span text:style-name="T528">Atstovaujamosios valstybės orlaivis</text:span></text:p>
      <text:p text:style-name="P529"/>
      <text:p text:style-name="P530"><text:span text:style-name="T531">Šios<text:s/></text:span><text:span text:style-name="T532">Konvencijos nuostatos dėl atstovaujamosios valstybės laivų taip pat taikomos ir atstovaujamosios valstybės orlaiviams, jei jos neprieštarauja kitų atstovaujamosios valstybės ir buvimo valstybės dvišalių ir daugiašalių sutarčių, kurių dalyvėmis yra abi vals</text:span><text:span text:style-name="T533">tybės, nuostatoms.</text:span></text:p>
      <text:p text:style-name="P534"/>
      <text:p text:style-name="P535"><text:span text:style-name="T536">22</text:span><text:span text:style-name="T537"><text:s/>straipsnis</text:span></text:p>
      <text:p text:style-name="P538"><text:span text:style-name="T539">Teisinių dokumentų perdavimas</text:span></text:p>
      <text:p text:style-name="P540"/>
      <text:p text:style-name="P541"><text:span text:style-name="T542">Konsulinis pareigūnas turi teisę perduoti teismo ir neteisminius dokumentus, jei tai leidžia buvimo valstybės įstatymai ir taisyklės. Jeigu tarp atstovaujamosios valstybės ir buvimo v</text:span><text:span text:style-name="T543">alstybės galioja kiti susitarimai, taikomos pastarųjų nuostatos.</text:span></text:p>
      <text:p text:style-name="P544"/>
      <text:p text:style-name="P545"><text:span text:style-name="T546">23</text:span><text:span text:style-name="T547"><text:s/>straipsnis</text:span></text:p>
      <text:p text:style-name="P548"><text:span text:style-name="T549">Konsulinių funkcijų vykdymui skirta teritorija</text:span></text:p>
      <text:p text:style-name="P550"/>
      <text:p text:style-name="P551"><text:span text:style-name="T552">Konsulinis pareigūnas vykdo konsulines funkcijas konsulinėje apygardoje. Buvimo valstybei sutikus, konsulinis pareigūnas</text:span><text:span text:style-name="T553"><text:s/>gali vykdyti savo funkcijas už konsulinės apygardos ribų.</text:span></text:p>
      <text:p text:style-name="P554"/>
      <text:p text:style-name="P555"><text:span text:style-name="T556">24</text:span><text:span text:style-name="T557"><text:s/>straipsnis</text:span></text:p>
      <text:p text:style-name="P558"><text:span text:style-name="T559">Santykiai su buvimo valstybės organais</text:span></text:p>
      <text:p text:style-name="P560"/>
      <text:p text:style-name="P561"><text:span text:style-name="T562">Vykdydamas savo funkcijas, konsulinis pareigūnas gali kreiptis:</text:span></text:p>
      <text:p text:style-name="P563"><text:span text:style-name="T564">1</text:span><text:span text:style-name="T565">. į savo konsulinės apygardos kompetentingus vietinius organus,</text:span></text:p>
      <text:p text:style-name="P566"><text:span text:style-name="T567">2</text:span><text:span text:style-name="T568">. į buvimo valstybės kompetentingus centrinius organus, kiek tai leidžiama buvimo valstybės įstatymais, taisyklėmis ir papročiais arba atitinkamais tarptautiniais susitarimais.</text:span></text:p>
      <text:p text:style-name="P569"/>
      <text:p text:style-name="P570"><text:span text:style-name="T571">25</text:span><text:span text:style-name="T572"><text:s/>straipsnis</text:span></text:p>
      <text:p text:style-name="P573"><text:span text:style-name="T574">Pranešimas apie buvimo valstybės teisės aktų pakeitimu</text:span><text:span text:style-name="T575">s, kurie gali būti susiję su atstovaujamosios valstybės piliečiais</text:span></text:p>
      <text:p text:style-name="P576"/>
      <text:p text:style-name="P577"><text:span text:style-name="T578">Buvimo valstybė praneša konsulinei įstaigai apie teisės aktų pakeitimus, kurie gali būti susiję su atstovaujamosios valstybės piliečių teisėmis ir interesais.</text:span></text:p>
      <text:p text:style-name="P579"/>
      <text:p text:style-name="P580"><text:span text:style-name="T581">IV</text:span><text:span text:style-name="T582"><text:s/>SKYRIUS</text:span></text:p>
      <text:p text:style-name="P583"><text:span text:style-name="T584">LENGVATOS, PRIVILEGIJOS IR IMUNITETAI</text:span></text:p>
      <text:p text:style-name="P585"/>
      <text:p text:style-name="P586"><text:span text:style-name="T587">26</text:span><text:span text:style-name="T588"><text:s/>straipsnis</text:span></text:p>
      <text:p text:style-name="P589"><text:span text:style-name="T590">Konsulinės įstaigos ir konsulinės įstaigos darbuotojų lengvatos</text:span></text:p>
      <text:p text:style-name="P591"/>
      <text:p text:style-name="P592"><text:span text:style-name="T593">1</text:span><text:span text:style-name="T594">. Buvimo valstybė suteikia visas galimybes konsulinei įstaigai vykdyti savo funkcijas.</text:span></text:p>
      <text:p text:style-name="P595"><text:span text:style-name="T596">2</text:span><text:span text:style-name="T597">. Buvimo valstybė skirs deramą dėmesį</text:span><text:span text:style-name="T598"><text:s/>konsulinės įstaigos darbuotojams ir imsis būtinų priemonių tam, kad jie galėtų vykdyti savo funkcijas pagal šią Konvenciją.</text:span></text:p>
      <text:p text:style-name="P599"/>
      <text:p text:style-name="P600"><text:span text:style-name="T601">27</text:span><text:span text:style-name="T602"><text:s/>straipsnis</text:span></text:p>
      <text:p text:style-name="P603"><text:span text:style-name="T604">Konsulinės ir gyvenamosios patalpos</text:span></text:p>
      <text:p text:style-name="P605"/>
      <text:p text:style-name="P606"><text:span text:style-name="T607">1</text:span><text:span text:style-name="T608">. Buvimo valstybė pagal savo įstatymus ir taisykles privalo teikti<text:s/></text:span><text:span text:style-name="T609">paramą savo teritorijoje atstovaujamajai valstybei įsigyjant konsulinėms įstaigoms būtinas patalpas arba padėti gauti patalpas kitu būdu.</text:span></text:p>
      <text:p text:style-name="P610"><text:span text:style-name="T611">2</text:span><text:span text:style-name="T612">. Buvimo valstybė taip pat privalo, esant būtinumui, teikti paramą konsulinei įstaigai, šiai įsigyjant tinkamas g</text:span><text:span text:style-name="T613">yvenamąsias patalpas savo darbuotojams.</text:span></text:p>
      <text:p text:style-name="P614"><text:span text:style-name="T615">3</text:span><text:span text:style-name="T616">. Šio straipsnio nuostatos negali būti suprantamos kaip atstovaujamosios valstybės atleidimas nuo pareigos laikytis buvimo valstybės įstatymų ir taisyklių, reglamentuojančių pastatų išdėstymą ir konstrukciją, ta</text:span><text:span text:style-name="T617">ip pat įstatymų ir taisyklių, reguliuojančių miestų planavimą ir rajonavimą.</text:span></text:p>
      <text:p text:style-name="P618"/>
      <text:p text:style-name="P619"><text:span text:style-name="T620">28</text:span><text:span text:style-name="T621"><text:s/>straipsnis</text:span></text:p>
      <text:p text:style-name="P622"><text:span text:style-name="T623">Valstybinės vėliavos ir herbo naudojimas</text:span></text:p>
      <text:p text:style-name="P624"/>
      <text:p text:style-name="P625"><text:span text:style-name="T626">1</text:span><text:span text:style-name="T627">. Konsulinė įstaiga turi teisę naudoti savo valstybės vėliavą ir herbą buvimo valstybėje sutinkamai su šio stra</text:span><text:span text:style-name="T628">ipsnio nuostatomis.</text:span></text:p>
      <text:p text:style-name="P629"><text:span text:style-name="T630">2</text:span><text:span text:style-name="T631">. Atstovaujamosios valstybės vėliava gali būti iškelta, o valstybinis herbas pritvirtintas prie pastato, kuriame įsikūrusi konsulinė įstaiga, ant išorinių pastato durų, taip pat konsulinės įstaigos vadovo rezidencijos ir, kai tai s</text:span><text:span text:style-name="T632">usiję su tarnybinių funkcijų vykdymu, ant jo transporto priemonių.</text:span></text:p>
      <text:p text:style-name="P633"/>
      <text:p text:style-name="P634"><text:span text:style-name="T635">29</text:span><text:span text:style-name="T636"><text:s/>straipsnis</text:span></text:p>
      <text:p text:style-name="P637"><text:span text:style-name="T638">Konsulinių patalpų ir konsulinių pareigūnų gyvenamųjų patalpų neliečiamybė</text:span></text:p>
      <text:p text:style-name="P639"/>
      <text:p text:style-name="P640"><text:span text:style-name="T641">1</text:span><text:span text:style-name="T642">. Konsulinės patalpos ir konsulinių pareigūnų gyvenamosios patalpos neliečiamos. Buvimo</text:span><text:span text:style-name="T643"><text:s/>valstybės valdžios atstovai gali įeiti į konsulinių pareigūnų konsulines patalpas tik atstovaujamosios valstybės buvimo valstybėje konsulinės įstaigos ar diplomatinės atstovybės vadovui arba jų paskirtam asmeniui sutikus.</text:span></text:p>
      <text:p text:style-name="P644"><text:span text:style-name="T645">2</text:span><text:span text:style-name="T646">. Buvimo valstybė imsis visų</text:span><text:span text:style-name="T647"><text:s/>būtinų priemonių konsulinių patalpų ir konsulinių pareigūnų gyvenamųjų patalpų apsaugai nuo bet kokio įsiveržimo arba žalos padarymo ir nuo bet kokių konsulinės įstaigos rimties trikdymų arba jos orumo žeminimo.</text:span></text:p>
      <text:p text:style-name="P648"/>
      <text:p text:style-name="P649"><text:span text:style-name="T650">30</text:span><text:span text:style-name="T651"><text:s/>straipsnis</text:span></text:p>
      <text:p text:style-name="P652"><text:span text:style-name="T653">Konsulinių patalpų imu</text:span><text:span text:style-name="T654">nitetas nuo rekvizicijos</text:span></text:p>
      <text:p text:style-name="P655"/>
      <text:p text:style-name="P656"><text:span text:style-name="T657">Konsulinėms patalpoms, konsulinės įstaigos nuosavybei bei jos transporto priemonėms taikomas imunitetas nuo bet kokio pobūdžio rekvizicijos valstybės gynybos ar visuomeniniams reikalams.</text:span></text:p>
      <text:p text:style-name="P658"/>
      <text:p text:style-name="P659"><text:span text:style-name="T660">31</text:span><text:span text:style-name="T661"><text:s/>straipsnis</text:span></text:p>
      <text:p text:style-name="P662"><text:span text:style-name="T663">Konsulinių archyvų<text:s/></text:span><text:span text:style-name="T664">neliečiamybė</text:span></text:p>
      <text:p text:style-name="P665"/>
      <text:p text:style-name="P666"><text:span text:style-name="T667">Konsuliniai archyvai neliečiami bet kuriuo metu ir nepriklausomai nuo jų buvimo vietos.</text:span></text:p>
      <text:p text:style-name="P668"/>
      <text:p text:style-name="P669"><text:span text:style-name="T670">32</text:span><text:span text:style-name="T671"><text:s/>straipsnis</text:span></text:p>
      <text:p text:style-name="P672"><text:span text:style-name="T673">Judėjimo laisvė</text:span></text:p>
      <text:p text:style-name="P674"/>
      <text:p text:style-name="P675"><text:span text:style-name="T676">Jei tai neprieštarauja buvimo valstybės įstatymams ir taisyklėms dėl rajonų, į kuriuos įvažiavimas draudžiamas a</text:span><text:span text:style-name="T677">rba reguliuojamas valstybės saugumo sumetimais, buvimo valstybė privalo užtikrinti savo teritorijoje judėjimo ir kelionių laisvę visiems konsulinės įstaigos darbuotojams. Tačiau buvimo valstybė visais atvejais suteikia galimybę konsuliniam pareigūnui vykdy</text:span><text:span text:style-name="T678">ti savo tarnybines pareigas.</text:span></text:p>
      <text:p text:style-name="P679"/>
      <text:p text:style-name="P680"><text:span text:style-name="T681">33</text:span><text:span text:style-name="T682"><text:s/>straipsnis</text:span></text:p>
      <text:p text:style-name="P683"><text:span text:style-name="T684">Susisiekimo laisvė</text:span></text:p>
      <text:p text:style-name="P685"/>
      <text:p text:style-name="P686"><text:span text:style-name="T687">1</text:span><text:span text:style-name="T688">. Buvimo valstybė suteiks ir saugos konsulinės įstaigos susisiekimo laisvę visiems oficialiems tikslams. Susisiekdama su atstovaujamosios valstybės vyriausybe, diplomatinėmis atstov</text:span><text:span text:style-name="T689">ybėmis ir kitomis konsulinėmis įstaigomis, konsulinė įstaiga gali naudotis visomis tinkamomis priemonėmis, įskaitant diplomatinius ir konsulinius kurjerius, užkoduotas ir šifruotas depešas, diplomatinį ir konsulinį paštą. Konsulinė įstaiga gali įrengti ir<text:s/></text:span><text:span text:style-name="T690">naudotis radijo ryšio siųstuvu tik buvimo valstybei sutikus.</text:span></text:p>
      <text:p text:style-name="P691"><text:span text:style-name="T692">2</text:span><text:span text:style-name="T693">. Oficiali konsulinės įstaigos korespondencija neliečiama. Konsulinis paštas negali būti nei atplėšiamas, nei sulaikomas. Jis privalo turėti matomus išorinius ženklus, nurodančius jo pobūdį,</text:span><text:span text:style-name="T694"><text:s/>ir juose gali būti tik oficiali korespondencija, oficialūs dokumentai ir daiktai, skirti tik oficialiam naudojimui.</text:span></text:p>
      <text:p text:style-name="P695"><text:span text:style-name="T696">3</text:span><text:span text:style-name="T697">. Konsulinis kurjeris turi būti atstovaujamosios valstybės pilietis ir negali būti buvimo valstybės nuolatinis gyventojas. Buvimo vals</text:span><text:span text:style-name="T698">tybėje jis naudojasi tomis pačiomis lengvatomis, privilegijomis ir imunitetais kaip ir diplomatinis kurjeris.</text:span></text:p>
      <text:p text:style-name="P699"><text:span text:style-name="T700">4</text:span><text:span text:style-name="T701">. Atstovaujamoji valstybė arba konsulinė įstaiga gali paskirti konsulinius kurjerius<text:s/></text:span><text:span text:style-name="T702">ad hoc</text:span><text:span text:style-name="T703">. Tokiais atvejais šio straipsnio 3 punkto nuostat</text:span><text:span text:style-name="T704">os taip pat taikomos, išskyrus tai, kad jame nurodyti imunitetai baigiasi nuo tokiam kurjeriui patikėto konsulinio pašto pristatymo į paskirties vietą momento.</text:span></text:p>
      <text:p text:style-name="P705"><text:span text:style-name="T706">5</text:span><text:span text:style-name="T707">. Konsulinis paštas gali būti patikėtas atstovaujamosios valstybės laivo kapitonui arba orl</text:span><text:span text:style-name="T708">aivio vadui, kuris privalo turėti oficialų dokumentą, kuriame nurodomas konsulinį paštą sudarančių vienetų skaičius, tačiau jis nelaikomas konsuliniu kurjeriu. Konsulinės įstaigos darbuotojai gali tiesiogiai ir netrukdomai laivo kapitonui ar orlaivio vadui</text:span><text:span text:style-name="T709"><text:s/>įduoti arba priimti iš jų konsulinį paštą.</text:span></text:p>
      <text:p text:style-name="P710"/>
      <text:p text:style-name="P711"><text:span text:style-name="T712">34</text:span><text:span text:style-name="T713"><text:s/>straipsnis</text:span></text:p>
      <text:p text:style-name="P714"><text:span text:style-name="T715">Konsuliniai mokesčiai ir rinkliavos</text:span></text:p>
      <text:p text:style-name="P716"/>
      <text:p text:style-name="P717"><text:span text:style-name="T718">1</text:span><text:span text:style-name="T719">. Konsulinė įstaiga už teikiamas konsulines paslaugas buvimo valstybės teritorijoje gali imti mokesčius ir rinkliavas, numatytus atstovaujamosios<text:s/></text:span><text:span text:style-name="T720">valstybės įstatymais ir taisyklėmis.</text:span></text:p>
      <text:p text:style-name="P721"><text:span text:style-name="T722">2</text:span><text:span text:style-name="T723">. Šio straipsnio 1 punkte numatyti mokesčiai ir rinkliavos buvimo valstybėje neapmokestinami.</text:span></text:p>
      <text:p text:style-name="P724"/>
      <text:p text:style-name="P725"><text:span text:style-name="T726">35</text:span><text:span text:style-name="T727"><text:s/>straipsnis</text:span></text:p>
      <text:p text:style-name="P728"><text:span text:style-name="T729">Konsulinių pareigūnų neliečiamybė</text:span></text:p>
      <text:p text:style-name="P730"/>
      <text:p text:style-name="P731"><text:span text:style-name="T732">1</text:span><text:span text:style-name="T733">. Konsuliniai pareigūnai naudojasi asmens neliečiamybe ir n</text:span><text:span text:style-name="T734">egali būti sulaikomi arba areštuojami. Buvimo valstybė imasi reikalingų priemonių, kad išvengtų bet kokio kėsinimosi į jų laisvę ir orumą.</text:span></text:p>
      <text:p text:style-name="P735"/>
      <text:p text:style-name="P736"><text:span text:style-name="T737">36</text:span><text:span text:style-name="T738"><text:s/>straipsnis</text:span></text:p>
      <text:p text:style-name="P739"><text:span text:style-name="T740">Imunitetas nuo jurisdikcijos</text:span></text:p>
      <text:p text:style-name="P741"/>
      <text:p text:style-name="P742"><text:span text:style-name="T743">1</text:span><text:span text:style-name="T744">. Konsuliniai pareigūnai naudojasi diplomatinėmis privilegijo</text:span><text:span text:style-name="T745">mis ir imunitetais tokia pačia apimtimi kaip ir diplomatiniai agentai pagal 1961 metų balandžio 18 d. Vienos konvencijos dėl diplomatinių santykių nuostatas.</text:span></text:p>
      <text:p text:style-name="P746"><text:span text:style-name="T747">2</text:span><text:span text:style-name="T748">. Konsulinės įstaigos konsuliniams tarnautojams ir aptarnaujančio personalo darbuotojams neta</text:span><text:span text:style-name="T749">ikoma buvimo valstybės jurisdikcija veiksmų, atliktų vykdant tarnybines pareigas, atžvilgiu.</text:span></text:p>
      <text:p text:style-name="P750"><text:span text:style-name="T751">3</text:span><text:span text:style-name="T752">. Šio straipsnio 2 punkto nuostatos netaikomos civiliniams ieškiniams:</text:span></text:p>
      <text:p text:style-name="P753"><text:span text:style-name="T754">3.1</text:span><text:span text:style-name="T755">. pareikštiems dėl konsulinės įstaigos konsulinio tarnautojo arba aptarnaujančio</text:span><text:span text:style-name="T756"><text:s/>personalo darbuotojo sudarytos sutarties, kuria jis tiesiogiai ar netiesiogiai neįsipareigoja kaip atstovaujamosios valstybės agentas, arba</text:span></text:p>
      <text:p text:style-name="P757"><text:span text:style-name="T758">3.2</text:span><text:span text:style-name="T759">. pareikštiems trečiosios šalies dėl buvimo valstybėje įvykusio nelaimingo atsitikimo, kurį sukėlė kelių tra</text:span><text:span text:style-name="T760">nsporto priemonė, laivas arba orlaivis, padarytos žalos.</text:span></text:p>
      <text:p text:style-name="P761"/>
      <text:p text:style-name="P762"><text:span text:style-name="T763">37</text:span><text:span text:style-name="T764"><text:s/>straipsnis</text:span></text:p>
      <text:p text:style-name="P765"><text:span text:style-name="T766">Pareiga duoti liudytojo parodymus</text:span></text:p>
      <text:p text:style-name="P767"/>
      <text:p text:style-name="P768"><text:span text:style-name="T769">1</text:span><text:span text:style-name="T770">. Konsuliniai pareigūnai neprivalo duoti liudytojo parodymų.</text:span></text:p>
      <text:p text:style-name="P771"><text:span text:style-name="T772">2</text:span><text:span text:style-name="T773">. Konsuliniai tarnautojai ir aptarnaujančio personalo darbuotojai gali<text:s/></text:span><text:span text:style-name="T774">būti kviečiami duoti liudytojo parodymus, nagrinėjant buvimo valstybėje teismo ir administracines bylas. Jie negali atsisakyti duoti liudytojo parodymų, išskyrus šio straipsnio 3 punkte nurodytais atvejais.</text:span></text:p>
      <text:p text:style-name="P775"><text:span text:style-name="T776">3</text:span><text:span text:style-name="T777">. Konsuliniai tarnautojai ir aptarnaujančio<text:s/></text:span><text:span text:style-name="T778">personalo darbuotojai neprivalo duoti liudytojo parodymų klausimais, susijusiais su jų pareigų vykdymu, arba pateikti su jų funkcijomis susijusią oficialią korespondenciją ar dokumentus. Jie turi teisę duoti liudytojo parodymus apie atstovaujamosios valsty</text:span><text:span text:style-name="T779">bės teisės aktus kaip ekspertai, jei yra gautas konsulinės įstaigos vadovo sutikimas, tačiau jie gali atsisakyti duoti parodymus kaip ekspertai.</text:span></text:p>
      <text:p text:style-name="P780"><text:span text:style-name="T781">4</text:span><text:span text:style-name="T782">. Buvimo valstybės kompetentingi valdžios organai, kuriems reikia kurio nors konsulinio tarnautojo arba ap</text:span><text:span text:style-name="T783">tarnaujančio personalo darbuotojo parodymų, neturi trukdyti šio asmens<text:s/></text:span><text:soft-page-break/><text:span text:style-name="T784">tarnybinių pareigų vykdymui. Esant galimybei, šie valdžios organai gali išklausyti šiuos parodymus šio asmens gyvenamojoje vietoje, konsulinės įstaigos patalpose arba priimti jo parodym</text:span><text:span text:style-name="T785">us raštu.</text:span></text:p>
      <text:p text:style-name="P786"/>
      <text:p text:style-name="P787"><text:span text:style-name="T788">38</text:span><text:span text:style-name="T789"><text:s/>straipsnis</text:span></text:p>
      <text:p text:style-name="P790"><text:span text:style-name="T791">Atleidimas nuo prievolių</text:span></text:p>
      <text:p text:style-name="P792"/>
      <text:p text:style-name="P793"><text:span text:style-name="T794">Buvimo valstybėje konsulinės įstaigos darbuotojas atleidžiamas nuo visų asmeninių, visuomeninių pareigų ir karinių prievolių, taip pat nuo buvimo valstybės įstatymais ir taisyklėmis numatytų bet<text:s/></text:span><text:span text:style-name="T795">kokių reikalavimų, susijusių su užsieniečių registracija ir leidimo gyventi gavimu, vykdymo.</text:span></text:p>
      <text:p text:style-name="P796"/>
      <text:p text:style-name="P797"><text:span text:style-name="T798">39</text:span><text:span text:style-name="T799"><text:s/>straipsnis</text:span></text:p>
      <text:p text:style-name="P800"><text:span text:style-name="T801">Atleidimas nuo mokesčių ir rinkliavų</text:span></text:p>
      <text:p text:style-name="P802"/>
      <text:p text:style-name="P803"><text:span text:style-name="T804">1</text:span><text:span text:style-name="T805">. Buvimo valstybė neapmokestina mokesčiais ir rinkliavomis:</text:span></text:p>
      <text:p text:style-name="P806"><text:span text:style-name="T807">1.1</text:span><text:span text:style-name="T808">. konsulinių patalpų ir konsulin</text:span><text:span text:style-name="T809">ės įstaigos darbuotojų gyvenamųjų patalpų, kurių savininke arba nuomininke yra atstovaujamoji valstybė, gautų iš atstovaujamosios valstybės ar jos atstovo, taip pat su tuo susijusių sutarčių ir aktų,</text:span></text:p>
      <text:p text:style-name="P810"><text:span text:style-name="T811">1.2</text:span><text:span text:style-name="T812">. konsulinės įstaigos oficialiems tikslams teisėt</text:span><text:span text:style-name="T813">ai įgyto kilnojamojo turto ir transporto priemonių, taip pat jų įgijimo, valdymo ir išlaikymo.</text:span></text:p>
      <text:p text:style-name="P814"><text:span text:style-name="T815">2</text:span><text:span text:style-name="T816">. Šio straipsnio 1 punkto nuostatos netaikomos:</text:span></text:p>
      <text:p text:style-name="P817"><text:span text:style-name="T818">2.1</text:span><text:span text:style-name="T819">. mokesčiams ir rinkliavoms už specialias paslaugas,</text:span></text:p>
      <text:p text:style-name="P820"><text:span text:style-name="T821">2.2</text:span><text:span text:style-name="T822">. mokesčiams ir rinkliavoms, imamoms paga</text:span><text:span text:style-name="T823">l buvimo valstybės įstatymus ir taisykles iš asmens, kuris sudarė sutartį su buvimo valstybe ar jos atstovu.</text:span></text:p>
      <text:p text:style-name="P824"/>
      <text:p text:style-name="P825"><text:span text:style-name="T826">40</text:span><text:span text:style-name="T827"><text:s/>straipsnis</text:span></text:p>
      <text:p text:style-name="P828"><text:span text:style-name="T829">Konsulinės įstaigos darbuotojų atleidimas nuo mokesčių</text:span></text:p>
      <text:p text:style-name="P830"/>
      <text:p text:style-name="P831"><text:span text:style-name="T832">1</text:span><text:span text:style-name="T833">. Konsulinės įstaigos darbuotojai, taip pat jų šeimos nariai,<text:s/></text:span><text:span text:style-name="T834">gyvenantys kartu su jais, atleidžiami nuo visų asmeninių ir turtinių, valstybinių, rajoninių ir municipalinių mokesčių bei rinkliavų, išskyrus:</text:span></text:p>
      <text:p text:style-name="P835"><text:span text:style-name="T836">1.1</text:span><text:span text:style-name="T837">. netiesioginius mokesčius, kurie paprastai įskaičiuojami į prekių ir paslaugų kainą,</text:span></text:p>
      <text:p text:style-name="P838"><text:span text:style-name="T839">1.2</text:span><text:span text:style-name="T840">. mokesčius<text:s/></text:span><text:span text:style-name="T841">ir rinkliavas už privatų nekilnojamąjį turtą, esantį buvimo valstybės teritorijoje, su 39 straipsnyje numatytomis išimtimis,</text:span></text:p>
      <text:p text:style-name="P842"><text:span text:style-name="T843">1.3</text:span><text:span text:style-name="T844">. mokesčius už paveldimą turtą, paveldėjimo rinkliavas, mokesčius už turto perėjimą su 44 straipsnio 2 punkte numatytomis iš</text:span><text:span text:style-name="T845">imtimis,</text:span></text:p>
      <text:p text:style-name="P846"><text:span text:style-name="T847">1.4</text:span><text:span text:style-name="T848">. mokesčius ir rinkliavas už asmenines pajamas, įskaitant pajamas iš kapitalo, kurio šaltinis yra buvimo valstybėje, taip pat mokesčius už kapitalo investavimą į komercines ir finansines įmones buvimo valstybėje,</text:span></text:p>
      <text:p text:style-name="P849"><text:span text:style-name="T850">1.5</text:span><text:span text:style-name="T851">. mokesčius ir rinkl</text:span><text:span text:style-name="T852">iavas už konkrečias aptarnavimo rūšis, registracinius, teismo ir rejestro mokesčius, hipotekos ir žyminius mokesčius su 39 straipsnio nuostatų numatytomis išimtimis.</text:span></text:p>
      <text:p text:style-name="P853"><text:span text:style-name="T854">2</text:span><text:span text:style-name="T855">. Konsulinės įstaigos darbuotojai atleidžiami nuo mokesčių ir rinkliavų už darbo užmo</text:span><text:span text:style-name="T856">kestį, gaunamą už savo darbą konsulinėje įstaigoje.</text:span></text:p>
      <text:p text:style-name="P857"><text:span text:style-name="T858">3</text:span><text:span text:style-name="T859">. Konsulinės įstaigos darbuotojai, samdantys asmenis, kurie buvimo valstybėje nėra atleidžiami nuo pajamų mokesčio už darbo užmokestį, vykdo valstybės įstatymais ir taisyklėmis darbdaviams numatytas<text:s/></text:span><text:span text:style-name="T860">pareigas, susijusias su pajamų mokesčių ėmimu.</text:span></text:p>
      <text:p text:style-name="P861"/>
      <text:p text:style-name="P862"><text:span text:style-name="T863">41</text:span><text:span text:style-name="T864"><text:s/>straipsnis</text:span></text:p>
      <text:p text:style-name="P865"><text:span text:style-name="T866">Atleidimas nuo muitinės kontrolės ir muito mokesčių</text:span></text:p>
      <text:p text:style-name="P867"/>
      <text:p text:style-name="P868"><text:span text:style-name="T869">1</text:span><text:span text:style-name="T870">. Buvimo valstybė, vadovaudamasi savo įstatymais ir taisyklėmis, leidžia įvežti ir išvežti be muito mokesčių, išskyrus tuos, kurie</text:span><text:span text:style-name="T871"><text:s/>imami už saugojimą, pervežimą ir panašaus pobūdžio paslaugas:</text:span></text:p>
      <text:p text:style-name="P872"><text:span text:style-name="T873">1.1</text:span><text:span text:style-name="T874">. daiktus, skirtus oficialiam konsulinės įstaigos naudojimui,</text:span></text:p>
      <text:p text:style-name="P875"><text:span text:style-name="T876">1.2</text:span><text:span text:style-name="T877">. daiktus, skirtus konsulinių pareigūnų asmeniniam naudojimui,</text:span></text:p>
      <text:p text:style-name="P878"><text:span text:style-name="T879">1.3</text:span><text:span text:style-name="T880">. daiktus, taip pat ir buitinius reikmenis, kur</text:span><text:span text:style-name="T881">iuos konsulinės įstaigos konsuliniai tarnautojai ir aptarnaujančio personalo tarnautojai įsiveža pirmą kartą atvykdami.</text:span></text:p>
      <text:p text:style-name="P882"><text:span text:style-name="T883">2</text:span><text:span text:style-name="T884">. Šio straipsnio 1 punkto 2 ir 3 papunkčiuose nurodytų daiktų kiekis neturi viršyti šių asmenų asmeniniam naudojimui būtino kiekio.</text:span></text:p>
      <text:p text:style-name="P885"><text:span text:style-name="T886">3</text:span><text:span text:style-name="T887">. Asmeninis konsulinio pareigūno bagažas atleidžiamas nuo muitinės kontrolės. Buvimo valstybės kompetentingi organai gali jį kontroliuoti, tik jeigu yra rimtas pagrindas manyti, kad jame yra kitų daiktų, nenurodytų šio straipsnio 1 punkto 2 papunktyj</text:span><text:span text:style-name="T888">e, arba daiktų, kurių įvežimas ir išvežimas uždraustas buvimo valstybės įstatymais ir taisyklėmis arba karantino taisyklėmis. Šiuo atveju kontrolė atliekama dalyvaujant konsuliniam pareigūnui arba jo įgaliotam atstovui.</text:span></text:p>
      <text:p text:style-name="P889"/>
      <text:p text:style-name="P890"><text:span text:style-name="T891">42</text:span><text:span text:style-name="T892"><text:s/>straipsnis</text:span></text:p>
      <text:p text:style-name="P893"><text:span text:style-name="T894">Šeimos narių pr</text:span><text:span text:style-name="T895">ivilegijos ir imunitetai</text:span></text:p>
      <text:p text:style-name="P896"/>
      <text:p text:style-name="P897"><text:span text:style-name="T898">1</text:span><text:span text:style-name="T899">. Konsulinės įstaigos darbuotojų šeimos nariai turi tas pačias privilegijas ir imunitetus kaip ir konsulinės įstaigos atitinkamas darbuotojas.</text:span></text:p>
      <text:p text:style-name="P900"><text:span text:style-name="T901">2</text:span><text:span text:style-name="T902">. Šio straipsnio 1 punkto nuostatos netaikomos šeimos nariams, kurie yra buvi</text:span><text:span text:style-name="T903">mo valstybės piliečiai arba nuolatiniai gyventojai arba užsiima profesine ar komercine veikla, siekdami gauti pajamas buvimo valstybėje.</text:span></text:p>
      <text:p text:style-name="P904"/>
      <text:p text:style-name="P905"><text:span text:style-name="T906">43</text:span><text:span text:style-name="T907"><text:s/>straipsnis</text:span></text:p>
      <text:p text:style-name="P908"><text:span text:style-name="T909">Asmenys, neturintys privilegijų ir imunitetų</text:span></text:p>
      <text:p text:style-name="P910"/>
      <text:p text:style-name="P911"><text:span text:style-name="T912">1</text:span><text:span text:style-name="T913">. Konsulinės įstaigos konsuliniai tarnautojai i</text:span><text:span text:style-name="T914">r aptarnaujančio personalo darbuotojai, esantys buvimo valstybės piliečiais arba nuolatiniais gyventojais, neturi šioje Konvencijoje numatytų privilegijų ir imunitetų, išskyrus numatytus 37 straipsnio 3 punkte.</text:span></text:p>
      <text:p text:style-name="P915"><text:span text:style-name="T916">2</text:span><text:span text:style-name="T917">. Konsulinės įstaigos darbuotojo šeimos<text:s/></text:span><text:span text:style-name="T918">nariai, gyvenantys kartu su juo, pradeda naudotis šioje Konvencijoje numatytomis privilegijomis ir imunitetais nuo atvykimo į buvimo valstybę momento arba nuo to momento, kai jie tapo šeimos nariais.</text:span></text:p>
      <text:p text:style-name="P919"><text:span text:style-name="T920">3</text:span><text:span text:style-name="T921">. Kai konsulinės įstaigos darbuotojo funkcijos pasi</text:span><text:span text:style-name="T922">baigia, jo privilegijos ir imunitetai, taip pat jo šeimos narių, gyvenančių kartu su juo, privilegijos ir imunitetai pasibaigia tuo momentu, kai minėtas asmuo išvyksta iš buvimo valstybės arba pasibaigia priimtinas terminas, per kurį jis galėjo išvykti. Ko</text:span><text:span text:style-name="T923">nsulinės įstaigos darbuotojo šeimos narių privilegijos ir imunitetai pasibaigia, kai jie nustoja būti jo šeimos nariais. Tačiau jei asmenys ketina išvykti iš buvimo valstybės per priimtinus terminus, jų privilegijos ir imunitetai tęsiasi iki jų išvykimo.</text:span></text:p>
      <text:p text:style-name="P924"><text:span text:style-name="T925">4</text:span><text:span text:style-name="T926">. Konsulinės įstaigos darbuotojo mirties atveju jo šeimos nariai, gyvenę kartu su juo, turi jiems suteiktas privilegijas ir imunitetus iki momento, kol jie išvyksta iš buvimo valstybės arba pasibaigia priimtinas terminas, per kurį jie galėjo išvykti.</text:span></text:p>
      <text:p text:style-name="P927"/>
      <text:p text:style-name="P928"><text:span text:style-name="T929">44</text:span><text:span text:style-name="T930"><text:s/>straipsnis</text:span></text:p>
      <text:p text:style-name="P931"><text:span text:style-name="T932">Privilegijų ir imunitetų atsisakymas</text:span></text:p>
      <text:p text:style-name="P933"/>
      <text:p text:style-name="P934"><text:span text:style-name="T935">1</text:span><text:span text:style-name="T936">. Atstovaujamoji valstybė gali atsisakyti bet kurių šioje Konvencijoje numatytų privilegijų ir imunitetų, kurias turi atitinkami asmenys. Visais atvejais šis atsisakymas turi būti aiškiai<text:s/></text:span><text:span text:style-name="T937">išreikštas ir apie jį turi būti raštu pranešta buvimo valstybei.</text:span></text:p>
      <text:p text:style-name="P938"><text:span text:style-name="T939">2</text:span><text:span text:style-name="T940">. Kai bet kuris asmuo pareiškia ieškinį byloje, kurioje jis galėtų turėti imunitetą nuo jurisdikcijos pagal šią Konvenciją, jis netenka teisės remtis imunitetu nuo jurisdikcijos<text:s/></text:span><text:span text:style-name="T941">priešieškinio, susijusio su pagrindiniu ieškiniu, atveju.</text:span></text:p>
      <text:p text:style-name="P942"><text:span text:style-name="T943">3</text:span><text:span text:style-name="T944">. Imuniteto nuo jurisdikcijos civilinėje arba administracinėje byloje atsisakymas nereiškia, kad atsisakoma imuniteto nuo teismo sprendimų, kurių atvejais reikia atskiro raštiško atsisakymo nuo</text:span><text:span text:style-name="T945"><text:s/>imuniteto, vykdymo.</text:span></text:p>
      <text:p text:style-name="P946"/>
      <text:p text:style-name="P947"><text:span text:style-name="T948">45</text:span><text:span text:style-name="T949"><text:s/>straipsnis</text:span></text:p>
      <text:p text:style-name="P950"><text:span text:style-name="T951">Diplomatinių atstovybių vykdomos konsulinės funkcijos</text:span></text:p>
      <text:p text:style-name="P952"/>
      <text:p text:style-name="P953"><text:span text:style-name="T954">1</text:span><text:span text:style-name="T955">. Šios Konvencijos nuostatos taip pat taikomos tais atvejais, kai konsulines funkcijas vykdo diplomatinės atstovybės.</text:span></text:p>
      <text:p text:style-name="P956"><text:span text:style-name="T957">2</text:span><text:span text:style-name="T958">. Diplomatinės atstovybės darbu</text:span><text:span text:style-name="T959">otojų, kuriems pavesta vykdyti konsulines funkcijas, pavardės pranešamos buvimo valstybės Užsienio reikalų ministerijai arba šios ministerijos nurodytam organui.</text:span></text:p>
      <text:p text:style-name="P960"><text:span text:style-name="T961">3</text:span><text:span text:style-name="T962">. Vykdydama konsulines funkcijas, diplomatinė atstovybė gali kreiptis:</text:span></text:p>
      <text:p text:style-name="P963"><text:span text:style-name="T964">3.1</text:span><text:span text:style-name="T965">. į konsuli</text:span><text:span text:style-name="T966">nėje apygardoje esančius vietinės valdžios organus,</text:span></text:p>
      <text:p text:style-name="P967"><text:span text:style-name="T968">3.2</text:span><text:span text:style-name="T969">. į buvimo valstybės centrinius valdžios organus, jeigu tai neprieštarauja buvimo valstybės įstatymams, taisyklėms ir papročiams arba atitinkamiems tarptautiniams susitarimams.</text:span></text:p>
      <text:p text:style-name="P970"><text:span text:style-name="T971">4</text:span><text:span text:style-name="T972">. Šio straipsni</text:span><text:span text:style-name="T973">o 3 punkte nurodytų diplomatinės atstovybės darbuotojų privilegijas ir imunitetus reguliuoja tarptautinės teisės normos, susijusios su diplomatiniais santykiais.</text:span></text:p>
      <text:p text:style-name="P974"/>
      <text:p text:style-name="P975"><text:span text:style-name="T976">V</text:span><text:span text:style-name="T977"><text:s/>SKYRIUS</text:span></text:p>
      <text:p text:style-name="P978"><text:span text:style-name="T979">BUVIMO VALSTYBĖS ĮSTATYMŲ IR TAISYKLIŲ GERBIMAS</text:span></text:p>
      <text:p text:style-name="P980"/>
      <text:p text:style-name="P981"><text:span text:style-name="T982">46</text:span><text:span text:style-name="T983"><text:s/>straipsnis</text:span></text:p>
      <text:p text:style-name="P984"/>
      <text:p text:style-name="P985"><text:span text:style-name="T986">1</text:span><text:span text:style-name="T987">. As</text:span><text:span text:style-name="T988">menys, kurie turi šioje Konvencijoje numatytas privilegijas ir imunitetus, be žalos šioms privilegijoms ir imunitetams privalo gerbti buvimo valstybės įstatymus ir taisykles, taip pat ir kelių eismo taisykles.</text:span></text:p>
      <text:p text:style-name="P989"><text:span text:style-name="T990">2</text:span><text:span text:style-name="T991">. Konsulinės patalpos negali būti naudoja</text:span><text:span text:style-name="T992">mos tikslams, nesuderinamiems su konsulinių funkcijų vykdymu.</text:span></text:p>
      <text:p text:style-name="P993"><text:span text:style-name="T994">3</text:span><text:span text:style-name="T995">. Konsulinė įstaiga, konsulinės įstaigos darbuotojai ir jų šeimos nariai privalo gerbti buvimo valstybės įstatymus ir taisykles transporto priemonių draudimo srityje.</text:span></text:p>
      <text:p text:style-name="P996"><text:span text:style-name="T997">4</text:span><text:span text:style-name="T998">.<text:s/></text:span><text:span text:style-name="T999">Atstovaujamosios valstybės konsulinės įstaigos darbuotojai negali, siekdami gauti asmenines pajamas, užsiimti buvimo valstybėje profesine arba komercine veikla, išskyrus su oficialių funkcijų vykdymu susijusią veiklą.</text:span></text:p>
      <text:p text:style-name="P1000"/>
      <text:p text:style-name="P1001"><text:span text:style-name="T1002">VI</text:span><text:span text:style-name="T1003"><text:s/>SKYRIUS</text:span></text:p>
      <text:p text:style-name="P1004"><text:span text:style-name="T1005">BAIGIAMOSIOS NUOST</text:span><text:span text:style-name="T1006">ATOS</text:span></text:p>
      <text:p text:style-name="P1007"/>
      <text:p text:style-name="P1008"><text:span text:style-name="T1009">47</text:span><text:span text:style-name="T1010"><text:s/>straipsnis</text:span></text:p>
      <text:p text:style-name="P1011"><text:span text:style-name="T1012">Ratifikavimas, įsigaliojimas, denonsavimas</text:span></text:p>
      <text:p text:style-name="P1013"/>
      <text:p text:style-name="P1014"><text:span text:style-name="T1015">1</text:span><text:span text:style-name="T1016">. Ši Konvencija turi būti ratifikuota ir įsigalioja trisdešimtą (30) dieną po pasikeitimo ratifikaciniais raštais dienos.</text:span></text:p>
      <text:p text:style-name="P1017"><text:span text:style-name="T1018">2</text:span><text:span text:style-name="T1019">. Ši Konvencija sudaryta neapibrėžtam terminui ir galios</text:span><text:span text:style-name="T1020"><text:s/>dar šešis (6) mėnesius nuo vienos iš Susitariančiųjų Šalių pranešimo raštu kitai Susitariančiajai Šaliai apie savo ketinimą denonsuoti šią Konvenciją dienos.</text:span></text:p>
      <text:p text:style-name="P1021"/>
      <text:soft-page-break/>
      <text:p text:style-name="P1022"><text:span text:style-name="T1023">Sudaryta Vilniuje 1999 metų liepos 12 d. dviem egzemplioriais lietuvių, gruzinų ir rusų kalbomis</text:span><text:span text:style-name="T1024">, visiems trims tekstams turint vienodą galią. Iškilus nesutarimams aiškinant lietuvišką ar gruzinišką tekstą, Susitariančiosios Šalys remsis šios Konvencijos tekstu rusų kalba.</text:span></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Lietuvos Respublikos vardu<text:s/></text:p>
          </table:table-cell>
          <table:table-cell table:style-name="TableCell1032">
            <text:p text:style-name="P1033"><text:span text:style-name="T1034">Gruzijos vardu</text:span></text:p>
          </table:table-cell>
        </table:table-row>
      </table:table>
      <text:p text:style-name="P1035"><text:span text:style-name="T10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43:00Z</meta:creation-date>
    <dc:date>2015-09-08T21:43:00Z</dc:date>
    <meta:template xlink:href="Normal" xlink:type="simple"/>
    <meta:editing-cycles>2</meta:editing-cycles>
    <meta:editing-duration>PT0S</meta:editing-duration>
    <meta:document-statistic meta:page-count="14" meta:paragraph-count="332" meta:word-count="4718" meta:character-count="37932" meta:row-count="1156" meta:non-whitespace-character-count="33546"/>
  </office:meta>
</office:document-meta>
</file>