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text-properties style:language-asian="lt" style:country-asian="LT"/>
    </style:style>
    <style:style style:name="P59" style:parent-style-name="Normal" style:family="paragraph">
      <style:paragraph-properties>
        <style:tab-stops>
          <style:tab-stop style:type="right" style:position="6.2993in"/>
        </style:tab-stops>
      </style:paragraph-properties>
      <style:text-properties style:language-asian="lt" style:country-asian="LT"/>
    </style:style>
    <style:style style:name="P60" style:parent-style-name="Normal" style:family="paragraph">
      <style:paragraph-properties>
        <style:tab-stops>
          <style:tab-stop style:type="right" style:position="6.299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office:automatic-styles>
  <office:body>
    <office:text text:use-soft-page-breaks="true">
      <text:p text:style-name="P1"><text:span text:style-name="T2"/><text:span text:style-name="T3">KULTŪROS PAVELDO DEPARTAMENTO<text:s/></text:span></text:p>
      <text:p text:style-name="P4">PRIE KULTŪROS MINISTERIJOS DIREKTORIAUS</text:p>
      <text:p text:style-name="P5">ĮSAKYMAS</text:p>
      <text:p text:style-name="P6"/>
      <text:p text:style-name="P7">DĖL KULTŪROS PAVELDO DEPARTAMENTO PRIE KULTŪROS MINISTERIJOS DIREKTORIAUS 2008 M. BIRŽELIO 17 D. ĮSAKYMO NR. Į-208 „DĖL VALSTYBĖS SAUGOMŲ NEKILNOJAMOJO KULTŪROS PAVELDO OBJEKTŲ ŽENKLINIMO TIPINĖMIS LENTOMIS PROCEDŪROS APRAŠO PATVIRTINIMO“ PAKEITIMO</text:p>
      <text:p text:style-name="P8"/>
      <text:p text:style-name="P9">2009 m. balandžio 10 d. Nr. Į-136</text:p>
      <text:p text:style-name="P10">Vilnius</text:p>
      <text:p text:style-name="P11"/>
      <text:p text:style-name="P12"/>
      <text:p text:style-name="P13"><text:span text:style-name="T14">Pakeičiu</text:span><text:span text:style-name="T15"><text:s/>Valstybės saugomų nekilnojamojo kultūros paveldo objektų ženklinimo tipinėmis lentomis procedūros aprašą, patvirtintą Kultūros paveldo departamento prie Kultūros ministerijos direktoriaus 2008 m. birželio 17 d. įsakymu Nr. Į-208 (Žin., 2008, Nr.<text:s/></text:span><text:a xlink:href="https://www.e-tar.lt/portal/lt/legalAct/TAR.89A036F2C005" office:target-frame-name="_blank" xlink:show="new"><text:span text:style-name="T16">71-2762</text:span></text:a><text:span text:style-name="T17">):</text:span></text:p>
      <text:p text:style-name="P18"><text:span text:style-name="T19">1</text:span><text:span text:style-name="T20">. Išdėstau 6.1 punktą taip:</text:span></text:p>
      <text:p text:style-name="P21"><text:span text:style-name="T22">„</text:span><text:span text:style-name="T23">6.1</text:span><text:span text:style-name="T24">. atsižvelgdami į pirmiausia ženklinamų valstybės saugomų nekilnojamojo kultūros paveldo objektų sąrašą, kurį kasmet patvirtina Departamento direktorius:</text:span></text:p>
      <text:p text:style-name="P25"><text:span text:style-name="T26">6.1.1</text:span><text:span text:style-name="T27">. nustato, kuriuos saugomus objektus savo iniciatyva ir lėšomis ženklins valdytojai, ir parengia šių objektų sąrašą, kurį pateikia Departamentui;</text:span></text:p>
      <text:p text:style-name="P28"><text:span text:style-name="T29">6.1.2</text:span><text:span text:style-name="T30">. apie vykdomus ženklinimo darbus ir laiką informuoja miesto ar rajono savivaldybę ir valdytoją;“.</text:span></text:p>
      <text:p text:style-name="P31"><text:span text:style-name="T32">2</text:span><text:span text:style-name="T33">. Išdėstau 8.3 punktą taip:</text:span></text:p>
      <text:p text:style-name="P34"><text:span text:style-name="T35">„</text:span><text:span text:style-name="T36">8.3</text:span><text:span text:style-name="T37">. ženklinant kapinėse esančius statinius (koplyčias ir pan.) – pagal Aprašo 8.1 punkto reikalavimus. Kapinėse esantys saugomi objektai išvardijami kapinių informacinėje lentoje, o kapinių schemoje pažymimos jų buvimo vietos. Informacinėje lentoje gali būti numatyta vieta tipinei lentai tvirtinti. Jei prie kapinių nėra informacinės lentos, tai tipinė lenta tvirtinama ant kapinių tvoros prie pagrindinio įėjimo į kapines.“</text:span></text:p>
      <text:p text:style-name="P38"><text:span text:style-name="T39">3</text:span><text:span text:style-name="T40">. Išdėstau 9 punktą taip:</text:span></text:p>
      <text:p text:style-name="P41"><text:span text:style-name="T42">„</text:span><text:span text:style-name="T43">9</text:span><text:span text:style-name="T44">. Kai saugomą objektą ženklina tvarkybos darbų valdytojas, jis:</text:span></text:p>
      <text:p text:style-name="P45"><text:span text:style-name="T46">9.1</text:span><text:span text:style-name="T47">. apie numatomus vykdyti ženklinimo darbus ir laiką iš anksto informuoja atitinkamą Departamento teritorinį padalinį;</text:span></text:p>
      <text:p text:style-name="P48"><text:span text:style-name="T49">9.2</text:span><text:span text:style-name="T50">. parengia Valstybės saugomo nekilnojamojo kultūros paveldo objekto paženklinimo aktą, kurio forma pateikiama Aprašo priede (toliau – paženklinimo aktas). Paženklinimo aktą pasirašo valdytojas ar jo atstovas, miesto ar rajono savivaldybės atstovas, tvarkybos darbų valdytojo atstovas ir Departamento teritorinio padalinio atstovas. Po vieną pasirašyto paženklinimo akto egzempliorių įteikiama visiems jį pasirašiusiems asmenims;</text:span></text:p>
      <text:p text:style-name="P51"><text:span text:style-name="T52">9.3</text:span><text:span text:style-name="T53">. pasirašytus aktus pateikia Departamento Buhalterinės apskaitos ir atskaitomybės skyriui.“</text:span></text:p>
      <text:p text:style-name="P54"><text:span text:style-name="T55">4</text:span><text:span text:style-name="T56">. Pripažįstu netekusiu galios 13 punktą (ankstesnius 14–17 punktus atitinkamai laikau 13–16 punktais).</text:span></text:p>
      <text:p text:style-name="P57"/>
      <text:p text:style-name="P58"/>
      <text:p text:style-name="P59"/>
      <text:p text:style-name="P60"><text:span text:style-name="T61">DIREKTORĖ</text:span><text:span text:style-name="T62"><text:tab/>DIANA VAR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6-06-06T12:58:00Z</meta:creation-date>
    <dc:date>2016-06-06T12:58:00Z</dc:date>
    <meta:template xlink:href="Normal" xlink:type="simple"/>
    <meta:editing-cycles>2</meta:editing-cycles>
    <meta:editing-duration>PT0S</meta:editing-duration>
    <meta:document-statistic meta:page-count="1" meta:paragraph-count="34" meta:word-count="327" meta:character-count="2524" meta:row-count="117" meta:non-whitespace-character-count="2231"/>
  </office:meta>
</office:document-meta>
</file>