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SANDĖLIO STEIGIMO LEIDIMO PANAIKINIMO</text:p>
      <text:p text:style-name="P8"/>
      <text:p text:style-name="P9">2004 m. birželio 2 d. Nr. 1B-589</text:p>
      <text:p text:style-name="P10">Vilnius</text:p>
      <text:p text:style-name="P11"/>
      <text:p text:style-name="P12"><text:span text:style-name="T13">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47 punktu:<text:s/></text:span></text:p>
      <text:p text:style-name="P26"><text:span text:style-name="T27">1</text:span><text:span text:style-name="T28">.<text:s/></text:span><text:span text:style-name="T29">Panaikinu</text:span><text:span text:style-name="T30"><text:s/>UAB „Nikėja“ (įmonės kodas 4087564) A tipo muitinės sandėlio Nr. LA0233 steigimo leidimą Nr. 02109.</text:span></text:p>
      <text:p text:style-name="P31"><text:span text:style-name="T32">PAGRINDAS. UAB „Nikėja“ 2004 m. balandžio 29 d. prašymas dėl muitinės sandėlio veiklos nutraukimo.</text:span></text:p>
      <text:p text:style-name="P33"><text:span text:style-name="T34">2</text:span><text:span text:style-name="T35">.<text:s/></text:span><text:span text:style-name="T36">Nustatau</text:span><text:span text:style-name="T37">, kad 1 punkte minėto muitinės sandėlio veikla turi būti nutraukta per tris mėnesius nuo muitinės sandėlio steigimo leidimo panaikinimo dienos.</text:span></text:p>
      <text:p text:style-name="P38"><text:span text:style-name="T39">3</text:span><text:span text:style-name="T40">.<text:s/></text:span><text:span text:style-name="T41">Paved</text:span><text:span text:style-name="T42">u:</text:span></text:p>
      <text:p text:style-name="P43"><text:span text:style-name="T44">3.1</text:span><text:span text:style-name="T45">. Muitinės informacinių sistemų centrui (P. Jakavonis) nuo 2004 m. rugsėjo 11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6">25-77</text:span></text:a><text:span text:style-name="T47">, Nr.<text:s/></text:span><text:a xlink:href="https://www.e-tar.lt/portal/lt/legalAct/TAR.027425F83DB2" office:target-frame-name="_blank" xlink:show="new"><text:span text:style-name="T48">49-213</text:span></text:a><text:span text:style-name="T49">), 3 skyriaus 1 skirsnio pastraipą:<text:s/></text:span></text:p>
      <text:p text:style-name="P50"><text:span text:style-name="T51">„UAB „Nikėja“ 4087564 Rimkų k., Klaipėdos r. NIKEJA LA0233“.</text:span></text:p>
      <text:p text:style-name="P52"><text:span text:style-name="T53">3.2</text:span><text:span text:style-name="T54">. Muitinės veiklos organizavimo skyriui (V. Volungevičius):</text:span></text:p>
      <text:p text:style-name="P55"><text:span text:style-name="T56">3.2.1</text:span><text:span text:style-name="T57">. informuoti UAB „Nikėja“ muitinės sandėlio savininką apie muitinės sandėlio steigimo leidimo panaikinimą;</text:span></text:p>
      <text:p text:style-name="P58"><text:span text:style-name="T59">3.2.2</text:span><text:span text:style-name="T60">. įsakymą paskelbti oficialaus leidinio „Valstybės žinios“ priede „Informaciniai pranešimai“;</text:span></text:p>
      <text:p text:style-name="P61"><text:span text:style-name="T62">3.3</text:span><text:span text:style-name="T63">. įsakymo vykdymą kontroliuoti generalinio direktoriaus pavaduotojui J. Miškiniui.</text:span></text:p>
      <text:p text:style-name="P64"><text:span text:style-name="T65">4</text:span><text:span text:style-name="T66">. Šis įsakymas įsigalioja nuo 2004 m. birželio 11 d.</text:span></text:p>
      <text:p text:style-name="P67"/>
      <text:p text:style-name="P68"/>
      <text:p text:style-name="P69"><text:span text:style-name="T70">GENERALINIO DIREKTORIAUS PAVADUOTOJA<text:s/></text:span></text:p>
      <text:p text:style-name="P71">L. E. GENERALINIO DIREKTORIAUS PAREIGAS<text:tab/>RAMUTĖ LIUPKEVIČIEN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0T08:39:00Z</meta:creation-date>
    <dc:date>2021-11-10T08:39:00Z</dc:date>
    <meta:template xlink:href="Normal.dotm" xlink:type="simple"/>
    <meta:editing-cycles>2</meta:editing-cycles>
    <meta:editing-duration>PT0S</meta:editing-duration>
    <meta:document-statistic meta:page-count="1" meta:paragraph-count="45" meta:word-count="359" meta:character-count="2484" meta:row-count="108" meta:non-whitespace-character-count="2170"/>
  </office:meta>
</office:document-meta>
</file>