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ĮGALIOJIMŲ SUTEIKIMO</text:p>
      <text:p text:style-name="P12"/>
      <text:p text:style-name="P13">2003 m. sausio 10 d. Nr. V-11</text:p>
      <text:p text:style-name="P14">Vilnius</text:p>
      <text:p text:style-name="P15"/>
      <text:p text:style-name="P16"><text:span text:style-name="T17">Vadovaudamasis Lietuvos Respublikos Vyriausybės 2002 m. gruodžio 20 d. nutarimu Nr. 2053 „Dėl Ants</text:span><text:span text:style-name="T18">paudų gamybos licencijavimo taisyklių patvirtinimo ir įgaliojimų suteikimo“, (Žin., 2002, Nr.<text:s/></text:span><text:a xlink:href="https://www.e-tar.lt/portal/lt/legalAct/TAR.FF0A99D2FCAA" office:target-frame-name="_blank" xlink:show="new"><text:span text:style-name="T19">123-5610</text:span></text:a><text:span text:style-name="T20">), 2002 m. gruodžio 23 d. nutarimu Nr. 2063 „Dėl Civilinių pirotechnikos pr</text:span><text:span text:style-name="T21">iemonių licencijavimo taisyklių patvirtinimo“ (Žin., 2002, Nr.<text:s/></text:span><text:a xlink:href="https://www.e-tar.lt/portal/lt/legalAct/TAR.ED0A155A4247" office:target-frame-name="_blank" xlink:show="new"><text:span text:style-name="T22">124-5638</text:span></text:a><text:span text:style-name="T23">), 1998 m. balandžio 10 d. nutarimu Nr. 436 „Dėl Ginklų ir šaudmenų apyvartą reglamentuojančių taisyklių p</text:span><text:span text:style-name="T24">atvirtinimo“ (Žin., 1998, Nr.<text:s/></text:span><text:a xlink:href="https://www.e-tar.lt/portal/lt/legalAct/TAR.E3A45B1CE5C9" office:target-frame-name="_blank" xlink:show="new"><text:span text:style-name="T25">37-974</text:span></text:a><text:span text:style-name="T26">), 1993 m. kovo 12 d. nutarimu Nr. 160 „Dėl Asmens bei turto saugos nuostatų patvirtinimo“ (Žin., 1993, Nr.<text:s/></text:span><text:a xlink:href="https://www.e-tar.lt/portal/lt/legalAct/TAR.586CE67CF296" office:target-frame-name="_blank" xlink:show="new"><text:span text:style-name="T27">10-250</text:span></text:a><text:span text:style-name="T28">), 1996 m. liepos 22 d. nutarimu Nr. 877 „Dėl ūkinės-komercinės veiklos licencijavimo“ (Žin., 1996, Nr.<text:s/></text:span><text:a xlink:href="https://www.e-tar.lt/portal/lt/legalAct/TAR.1F0BD7C92868" office:target-frame-name="_blank" xlink:show="new"><text:span text:style-name="T29">71-1719</text:span></text:a><text:span text:style-name="T30">):</text:span></text:p>
      <text:p text:style-name="P31"><text:span text:style-name="T32">1</text:span><text:span text:style-name="T33">.<text:s/></text:span><text:span text:style-name="T34">Įgal</text:span><text:span text:style-name="T35">ioj</text:span><text:span text:style-name="T36">u:</text:span></text:p>
      <text:p text:style-name="P37"><text:span text:style-name="T38">1.1</text:span><text:span text:style-name="T39">. Lietuvos viešosios policijos biuro vyriausiąjį komisarą policijos generalinio komisaro pavaduotoją priimti sprendimus dėl licencijų užsiimti ūkine-komercine veikla išdavimo, panaikinimo, galiojimo sustabdymo ir galiojimo sustabdymo panaikinimo</text:span><text:span text:style-name="T40">, šaunamųjų graižtvinių ir kombinuotų ginklų, pistoletų (revolverių) savigynai, sportinių šaunamųjų ginklų įsigijimo, leidimų juos laikyti ir nešioti panaikinimo, taip pat dėl asmenų siuntimo pasitikrinti sveikatos ir perlaikyti egzamino;</text:span></text:p>
      <text:p text:style-name="P41"><text:span text:style-name="T42">1.2</text:span><text:span text:style-name="T43">. Lietuvos</text:span><text:span text:style-name="T44"><text:s/>viešosios policijos biuro Viešosios tvarkos tarnybą rinkti reikalingą medžiagą dėl licencijų užsiimti ūkine-komercine veikla išdavimo, panaikinimo, galiojimo sustabdymo ir galiojimo sustabdymo panaikinimo, leidimų importuoti, eksportuoti ar gabenti tranzi</text:span><text:span text:style-name="T45">tu civilines pirotechnikos priemones, leidimų įvežti, išvežti, importuoti, eksportuoti, gabenti tranzitu ginklus ir šaudmenis, kitus kontroliuojamus daiktus (prekes) išdavimo;</text:span></text:p>
      <text:p text:style-name="P46"><text:span text:style-name="T47">1.3</text:span><text:span text:style-name="T48">. Lietuvos viešosios policijos biuro Viešosios tvarkos tarnybos vyresnįjį</text:span><text:span text:style-name="T49"><text:s/>komisarą ir jo pavaduotoją pasirašyti leidimus importuoti, eksportuoti ar gabenti tranzitu civilines pirotechnikos priemones, leidimus įvežti, išvežti, importuoti, eksportuoti, gabenti tranzitu ginklus ir šaudmenis, kitus kontroliuojamus daiktus (prekes),</text:span><text:span text:style-name="T50"><text:s/>leidimus įsigyti, parduoti, laikyti ir nešioti šaunamuosius ginklus, pranešimus asmenims, kuriems leista įsigyti ginklus;</text:span></text:p>
      <text:p text:style-name="P51"><text:span text:style-name="T52">1.4</text:span><text:span text:style-name="T53">. Lietuvos viešosios policijos biuro Viešosios tvarkos tarnybos Licencijavimo skyriaus komisarą inspektorių (komisaro<text:s/></text:span><text:span text:style-name="T54">pavaduotoją) pasirašyti leidimus įsigyti, parduoti, laikyti ir nešioti šaunamuosius ginklus (išskyrus leidimus laikyti ir nešioti vardinius ginklus) ir pranešimus asmenims, kuriems leista įsigyti ginklus.</text:span></text:p>
      <text:p text:style-name="P55"><text:span text:style-name="T56">2</text:span><text:span text:style-name="T57">.<text:s/></text:span><text:span text:style-name="T58">Pripažįstu</text:span><text:span text:style-name="T59"><text:s/>netekusiu galios 2001 m. spalio</text:span><text:span text:style-name="T60"><text:s/>1 d. Lietuvos policijos generalinio komisaro įsakymą Nr. 436 „Dėl kai kurių Policijos departamento funkcijų vykdymo ir įgaliojimų pasirašyti dokumentus suteikimo“.</text:span></text:p>
      <text:p text:style-name="P61"/>
      <text:p text:style-name="P62"/>
      <text:p text:style-name="P63"><text:span text:style-name="T64">POLICIJOS GENERALINIS KOMISARAS</text:span><text:span text:style-name="T65"><text:tab/>VYTAUTAS GRIGARAVIČIUS</text:span>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1:06:00Z</meta:creation-date>
    <dc:date>2015-08-28T21:06:00Z</dc:date>
    <meta:template xlink:href="Normal" xlink:type="simple"/>
    <meta:editing-cycles>2</meta:editing-cycles>
    <meta:editing-duration>PT0S</meta:editing-duration>
    <meta:document-statistic meta:page-count="1" meta:paragraph-count="18" meta:word-count="401" meta:character-count="3256" meta:row-count="73" meta:non-whitespace-character-count="2873"/>
  </office:meta>
</office:document-meta>
</file>