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rugpjūčio 26 d. Nr. 569p</text:p>
      <text:p text:style-name="P13">Vilnius</text:p>
      <text:p text:style-name="P14"/>
      <text:p text:style-name="P15"><text:span text:style-name="T16">Vykdant Lietuvos Respublikos Aukščiausiosios Tarybos 1990 m. kovo 14 d. nutarimą Nr. I-24 „Dėl TSRS gynybos ministerijos karini</text:span><text:span text:style-name="T17">ų komisariatų, esančių Lietuvos Respublikos teritorijoje, veiklos nutraukimo“ ir 1991 m. rugpjūčio 24 d. nutarimą Nr. I-1697 „Dėl buvusių SSRS karinių komisariatų“:</text:span></text:p>
      <text:p text:style-name="P18"><text:span text:style-name="T19">1</text:span><text:span text:style-name="T20">. Sudaryti šią vyriausybinę TSRS karinių komisariatų veiklos nutraukimo (likvidacinę)<text:s/></text:span><text:span text:style-name="T21">komisija: J. A. Paužolis (pirmininkas), P. Dulevičius, G. Naujikas, V. Povilionis, V. Vaicekauskas. Komisija, spręsdama klausimus, kurie tiesiogiai liečia TSRS ginkluotųjų pajėgų interesus, kviečiasi TSRS karinių komisariatų atstovus.</text:span></text:p>
      <text:p text:style-name="P22"><text:span text:style-name="T23">2</text:span><text:span text:style-name="T24">. Nustatyti, kad</text:span><text:span text:style-name="T25">:</text:span></text:p>
      <text:p text:style-name="P26"><text:span text:style-name="T27">2.1</text:span><text:span text:style-name="T28">. vyriausybinė komisija turi nedelsdama spręsti TSRS karinių komisariatų ir su jų veikla susijusių pastatų bei kito turto perėmimo Lietuvos Respublikos nuosavybėn klausimus, taip pat prireikus nagrinėti ir teikti pasiūlymus Lietuvos Respublikos Vyri</text:span><text:span text:style-name="T29">ausybei dėl galimų TSRS gynybos ministerijos turtinių ir kitų pretenzijų. Šis turtas paprastai perimamas neatlygintinai. Turėti omenyje, kad tarpvalstybinių derybų metu atskirais atvejais gali būti susitarta dėl turto atlyginimo. TSRS ginkluotųjų pajėgų ži</text:span><text:span text:style-name="T30">nioje esanti karinė technika bei įranga, suderinus su vyriausybine komisija (pasirašius atitinkamą protokolą), gali būti išvežta iš Lietuvos Respublikos ar perduota TSRS kariniams daliniams;</text:span></text:p>
      <text:p text:style-name="P31"><text:span text:style-name="T32">2.2</text:span><text:span text:style-name="T33">. klausimams, nurodytiems šio potvarkio 2 punkte, spręsti<text:s/></text:span><text:span text:style-name="T34">miestuose ir rajonuose savivaldybės turi sudaryti darbo komisijas, kurioms vadovauja Krašto apsaugos departamento atstovai. Darbo komisijų veiklai vadovauja vyriausybinė komisija;</text:span></text:p>
      <text:p text:style-name="P35"><text:span text:style-name="T36">2.3</text:span><text:span text:style-name="T37">. materialinės vertybės ir dokumentai, susiję su TSRS karinių komisar</text:span><text:span text:style-name="T38">iatų veikla Lietuvoje, negali būti išvežami ir naikinami be vyriausybinės komisijos leidimo.</text:span></text:p>
      <text:p text:style-name="P39"/>
      <text:p text:style-name="P40"/>
      <text:p text:style-name="P41">LIETUVOS RESPUBLIKOS</text:p>
      <text:p text:style-name="P42">MINISTRAS PIRMININKAS<text:tab/>G. VAGNORI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22:00Z</meta:creation-date>
    <dc:date>2015-06-17T17:22:00Z</dc:date>
    <meta:template xlink:href="Normal" xlink:type="simple"/>
    <meta:editing-cycles>2</meta:editing-cycles>
    <meta:editing-duration>PT0S</meta:editing-duration>
    <meta:document-statistic meta:page-count="1" meta:paragraph-count="15" meta:word-count="248" meta:character-count="1919" meta:row-count="54" meta:non-whitespace-character-count="1686"/>
  </office:meta>
</office:document-meta>
</file>