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TRATEGINIŲ PREKIŲ KONTROLĖS ĮSTATYMO PAKEITIMO ĮSTATYMO<text:s/></text:span><text:span text:style-name="T17">PROJEKTO PATEIKIMO LIETUVOS RESPUBLIKOS SEIMUI</text:span></text:p>
      <text:p text:style-name="Normal"/>
      <text:p text:style-name="P18">2011 m. birželio 1 d. Nr. 621</text:p>
      <text:p text:style-name="P19">Vilnius</text:p>
      <text:p text:style-name="P20"/>
      <text:p text:style-name="P21">Lietuvos<text:s/>Respublikos Vyriausybė<text:span text:style-name="T22"><text:s/></text:span><text:span text:style-name="T23">nutari</text:span>a:</text:p>
      <text:p text:style-name="P24">1. Pritarti Lietuvos Respublikos strateginių prekių kontrolės įstatymo pakeitimo įstatymo projektui ir pateikti jį Lietuvos Respublikos Seimui.</text:p>
      <text:p text:style-name="P25">2. Siūlyti Lietuvos Respublikos Seimui svarstyti nurodytą įstatymo projektą skubos tvarka, siekiant laiku ir tinkamai įgyvendinti Europos Sąjungos teisės aktus.</text:p>
      <text:p text:style-name="P26">3. Įgalioti ūkio ministrą Rimantą Žylių, o jam negalint dalyvauti – ūkio viceministrą Daumantą Lapinską atstovauti Lietuvos Respublikos Vyriausybei, svarstant nurodytą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ŪKIO MINISTRAS<text:tab/>RIMANTAS ŽYL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3:09:00Z</meta:creation-date>
    <dc:date>2015-10-01T03:09:00Z</dc:date>
    <meta:print-date>2011-06-02T06:3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872" meta:row-count="43" meta:non-whitespace-character-count="782"/>
  </office:meta>
</office:document-meta>
</file>