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P15" style:parent-style-name="Normal" style:family="paragraph">
      <style:paragraph-properties>
        <style:tab-stops>
          <style:tab-stop style:type="right" style:position="6.2993in"/>
        </style:tab-stops>
      </style:paragraph-properties>
    </style:style>
    <style:style style:name="P16" style:parent-style-name="Normal" style:family="paragraph">
      <style:paragraph-properties>
        <style:tab-stops>
          <style:tab-stop style:type="right" style:position="6.2993in"/>
        </style:tab-stops>
      </style:paragraph-properties>
    </style:style>
    <style:style style:name="P17" style:parent-style-name="Normal" style:family="paragraph">
      <style:paragraph-properties fo:text-align="center">
        <style:tab-stops>
          <style:tab-stop style:type="right" style:position="6.2993in"/>
        </style:tab-stops>
      </style:paragraph-properties>
    </style:style>
    <style:style style:name="P18" style:parent-style-name="Normal" style:family="paragraph">
      <style:paragraph-properties fo:break-before="page" fo:text-indent="3.543in"/>
    </style:style>
    <style:style style:name="P19" style:parent-style-name="Normal" style:family="paragraph">
      <style:paragraph-properties fo:text-indent="3.543in"/>
    </style:style>
    <style:style style:name="P20" style:parent-style-name="Normal" style:family="paragraph">
      <style:paragraph-properties fo:text-indent="3.543in"/>
    </style:style>
    <style:style style:name="P21" style:parent-style-name="Normal" style:family="paragraph">
      <style:paragraph-properties fo:text-indent="3.543in"/>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center"/>
      <style:text-properties style:font-weight-complex="bold"/>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justify" fo:text-indent="0.3937in"/>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center"/>
    </style:style>
    <style:style style:name="P105" style:parent-style-name="Normal" style:family="paragraph">
      <style:paragraph-properties fo:text-align="justify" fo:text-indent="0.3937in"/>
    </style:style>
  </office:automatic-styles>
  <office:body>
    <office:text text:use-soft-page-breaks="true">
      <text:p text:style-name="P1"><text:span text:style-name="T2"/>LIETUVOS RESPUBLIKOS ŽEMĖS ŪKIO MINISTRO</text:p>
      <text:p text:style-name="P3">ĮSAKYMAS</text:p>
      <text:p text:style-name="P4"/>
      <text:p text:style-name="P5">DĖL PLOTŲ PATIKRŲ PAGAL AEROFOTOGRAFINES NUOTRAUKAS TVARKOS APRAŠO</text:p>
      <text:p text:style-name="P6"/>
      <text:p text:style-name="P7">2009 m. birželio 26 d. Nr. 3D-462</text:p>
      <text:p text:style-name="P8">Vilnius</text:p>
      <text:p text:style-name="P9"/>
      <text:p text:style-name="P10">Vadovaudamasis 2004 m. balandžio 21 d. Komisijos reglamentu<text:s/>(EB) Nr. 796/2004, nustatančiu išsamias kompleksinio paramos susiejimo, moduliavimo ir integruotos administravimo ir kontrolės sistemos, numatytų Tarybos reglamente (EB) Nr. 1782/2003, nustatančiame bendrąsias tiesioginės paramos schemų pagal bendrąją žemės ūkio politiką taisykles ir nustatančiame tam tikras paramos schemas ūkininkams, įgyvendinimo taisykles (OL 2004 m. specialusis leidimas, 3 skyrius, 44 tomas, p. 243), su paskutiniais pakeitimais, padarytais 2009 m. gegužės 8 d. Komisijos reglamentu (EB)<text:s/>Nr. 380/2009 (OL 2009 L 116, p. 9),</text:p>
      <text:p text:style-name="P11"><text:span text:style-name="T12">tvirtinu</text:span><text:s/>Plotų patikrų pagal aerofotografines nuotraukas tvarkos aprašą (pridedama).</text:p>
      <text:p text:style-name="P13"/>
      <text:p text:style-name="P14"/>
      <text:p text:style-name="P15">ŽEMĖS ŪKIO MINISTRAS<text:tab/>KAZYS STARKEVIČIUS</text:p>
      <text:p text:style-name="P16"/>
      <text:p text:style-name="P17">_________________</text:p>
      <text:soft-page-break/>
      <text:p text:style-name="P18">PATVIRTINTA</text:p>
      <text:p text:style-name="P19">Lietuvos Respublikos žemės ūkio<text:s/></text:p>
      <text:p text:style-name="P20">ministro 2009 m.<text:s/>birželio 26 d.<text:s/></text:p>
      <text:p text:style-name="P21">įsakymu Nr. 3D-462</text:p>
      <text:p text:style-name="Normal"/>
      <text:p text:style-name="P22"><text:span text:style-name="T23">PLOTŲ PATIKRŲ PAGAL AEROFOTOGRAFINES NUOTRAUKAS TVARKOS APRAŠAS</text:span></text:p>
      <text:p text:style-name="P24"/>
      <text:p text:style-name="P25"><text:span text:style-name="T26">I</text:span><text:span text:style-name="T27">.<text:s/></text:span><text:span text:style-name="T28">BENDROSIOS NUOSTATOS</text:span></text:p>
      <text:p text:style-name="P29"/>
      <text:p text:style-name="P30">1. Plotų patikrų pagal aerofotografines nuotraukas tvarkos aprašo tikslas – nustatyti bendruosius reikalavimus ir patikrų<text:s/>atlikimo tvarką subjektams, kurie atliks žemės ūkio naudmenų plotų ir žemės ūkio veiklos subjektų patikras, naudodami aerofotografines nuotraukas.</text:p>
      <text:p text:style-name="P31">2. Šiame apraše vartojamos sąvokos apibrėžtos Lietuvos Respublikos geodezijos ir kartografijos įstatyme (Žin., 2001, Nr.<text:s/><text:a xlink:href="https://www.e-tar.lt/portal/lt/legalAct/TAR.EFE69222D6BC" office:target-frame-name="_blank" xlink:show="new"><text:span text:style-name="T32">62-2226</text:span></text:a>), Tiesioginių išmokų už žemės ūkio naudmenų ir pasėlių plotus administravimo bei kontrolės taisyklėse, kasmet tvirtinamose atskiru žemės ūkio ministro įsakymu ir kituose teisės aktuose.</text:p>
      <text:p text:style-name="P33">3. Įmonė ar organizacija (toliau – įmonė), atliekanti žemės ūkio naudmenų plotų patikras pagal aerofotografines nuotraukas, atrenkama Lietuvos Respublikos teisės aktų nustatyta tvarka.</text:p>
      <text:p text:style-name="P34"/>
      <text:p text:style-name="P35"><text:span text:style-name="T36">II</text:span><text:span text:style-name="T37">.<text:s/></text:span><text:span text:style-name="T38">AEROFOTOGRAFINIŲ NUOTRA</text:span><text:span text:style-name="T39">UKŲ REIKALAVIMAI</text:span></text:p>
      <text:p text:style-name="P40"/>
      <text:p text:style-name="P41">4. Aeorofotografinių nuotraukų gamybos procesas ir gauti tikslumai turi atitikti Europos Komisijos Jungtinio tyrimo centro (toliau – JTC) parengtas Ortofotografijų kokybės tikrinimo ir geros praktikos gaires.</text:p>
      <text:p text:style-name="P42">5. Aerofotografinės<text:s/>nuotraukos turi būti daromos zonomis. Viena zona yra lygi vienai seniūnijai.</text:p>
      <text:p text:style-name="P43"/>
      <text:p text:style-name="P44"><text:span text:style-name="T45">III</text:span><text:span text:style-name="T46">.<text:s/></text:span><text:span text:style-name="T47">ASMENYS, KURIŲ PARAIŠKOS TIKRINAMOS PAGAL AEROFOTOGRAFINES NUOTRAUKAS</text:span></text:p>
      <text:p text:style-name="P48"/>
      <text:p text:style-name="P49">6. Nacionalinė mokėjimo agentūra prie Žemės ūkio ministerijos (toliau – Agentūra) nustato patikros zoną ir atsitiktinės atrankos bei rizikos analizės būdu atrenka asmenis, kurie bus tikrinami seniūnijoje.</text:p>
      <text:p text:style-name="P50">7. Patikros metu turi būti patikrinti visi atrinkto pareiškėjo patikros zonoje deklaruoti laukai.</text:p>
      <text:p text:style-name="P51">8. Plotų patikros atliekamos valdose<text:s/>tų pareiškėjų, kurie pateikė paraiškas gauti paramą pagal šias priemones:</text:p>
      <text:p text:style-name="P52">8.1. tiesioginės išmokos už pasėlius ir žemės ūkio naudmenas,</text:p>
      <text:p text:style-name="P53">8.2. parama už energetinius augalus, skirtus biokuro gamybai,</text:p>
      <text:p text:style-name="P54">8.3. atskiros tiesioginės išmokos už baltąjį cukrų,</text:p>
      <text:p text:style-name="P55">8.4. parama už braškes ir avietes, skirtas perdirbti,</text:p>
      <text:p text:style-name="P56">8.5. kompensacinės išmokos už valstybės ar savivaldybių įsteigtose saugomose teritorijose esančias žemės ūkio naudmenas.</text:p>
      <text:p text:style-name="P57">8.6. „Agrarinės aplinkosaugos išmokos“;</text:p>
      <text:p text:style-name="P58">8.7. „Išmokos ūkininkams vietovėse, kuriose yra kliūčių, išskyrus kalnuotas vietoves“;</text:p>
      <text:p text:style-name="P59">8.8. „NATURA 2000 išmokos ir su direktyva 2000/60/EB susijusios išmokos“;</text:p>
      <text:p text:style-name="P60">8.9. „NATURA 2000 išmokos“;</text:p>
      <text:p text:style-name="P61">8.10. „Pirmas žemės ūkio paskirties žemės apželdinimas mišku“;</text:p>
      <text:p text:style-name="P62">8.11. „Miškų aplinkosaugos išmokos“.</text:p>
      <text:p text:style-name="P63"/>
      <text:p text:style-name="P64"><text:span text:style-name="T65">IV</text:span><text:span text:style-name="T66">.<text:s/></text:span><text:span text:style-name="T67">PATIKRŲ PAGAL AEROFOTOGRAFINES NUOTRAUKAS REIKALAVIMAI</text:span></text:p>
      <text:p text:style-name="P68"/>
      <text:p text:style-name="P69">9. Įmonė:</text:p>
      <text:p text:style-name="P70">9.1. patikrina pareiškėjo deklaruotų laukų ribas, plotą ir perimetrą;</text:p>
      <text:p text:style-name="P71">9.2. vadovaudamasi JTC parengtomis Plotų matavimų patvirtinimo<text:s/>rekomendacijomis, apskaičiuoja leistiną perimetro paklaidą, kuri naudojama priimtinam plotui nustatyti;</text:p>
      <text:p text:style-name="P72">9.3. nustato pareiškėjo deklaruotuose laukuose esančią žemės ūkio augalų kultūrą;</text:p>
      <text:p text:style-name="P73">9.4. patikrina, ar pareiškėjo deklaruoti laukai atitinka Geros<text:s/>agrarinės ir aplinkosauginės būklės žemės ūkio naudmenoms reikalavimus, patvirtintus Lietuvos Respublikos žemės ūkio ministro 2007 m. liepos 10 d. įsakymu Nr. 3D-327 (Žin., 2007, Nr.<text:s/><text:a xlink:href="https://www.e-tar.lt/portal/lt/legalAct/TAR.0EBDE0F01F69" office:target-frame-name="_blank" xlink:show="new"><text:span text:style-name="T74">78-3157</text:span></text:a>);</text:p>
      <text:p text:style-name="P75">9.5. patikrina, ar pareiškėjo valdoje laikomasi Valdymo reikalavimų ir trąšų bei augalų apsaugos produktų naudojimo reikalavimų aprašo, patvirtinto Lietuvos Respublikos žemės ūkio ministro 2008 m. sausio 16 d. įsakymu Nr. 3D-23 (Žin.,<text:s/>2008, Nr.<text:s/><text:a xlink:href="https://www.e-tar.lt/portal/lt/legalAct/TAR.93E1CEF88CA1" office:target-frame-name="_blank" xlink:show="new"><text:span text:style-name="T76">9-319</text:span></text:a>; 2009, Nr. 42-1640), reikalavimų (išskyrus valdymo reikalavimus, už kuriuos atsakinga Lietuvos Respublikos valstybinė maisto ir veterinarijos tarnyba).</text:p>
      <text:p text:style-name="P77">10.<text:s/>Žemės ūkio naudmenų plotų patikros pagal aerofotografines nuotraukas atliekamos ir rezultatai fiksuojami bei skaičiuojami pagal JTC parengtą ir kasmet atnaujinamą Nuotolinės patikros, naudojamos paramai už plotus tikrinti, techninę specifikaciją. Patikros<text:s/>atliekamos naudojant einamųjų metų kontrolinių žemės sklypų duomenų bazę.</text:p>
      <text:p text:style-name="P78">11. Įmonė, negalėdama pagal aerofotografines nuotraukas tiksliai nustatyti, ar plotai ir pareiškėjo valda atitinka tikrinamus reikalavimus, atlieka patikrinimą vietoje.</text:p>
      <text:p text:style-name="P79">12.<text:s/>Žemės ūkio naudmenų plotų patikros pagal aerofotografines nuotraukas turi atitikti 2004 m. balandžio 21 d. Komisijos reglamento (EB) Nr. 796/2004, nustatančio išsamias kompleksinio paramos susiejimo, moduliavimo ir integruotos administravimo ir kontrolės sistemos, numatytų Tarybos reglamente (EB) Nr. 1782/2003, nustatančiame bendrąsias tiesioginės paramos schemų pagal bendrąją žemės ūkio politiką taisykles ir nustatančiame tam tikras paramos schemas ūkininkams, įgyvendinimo taisykles (OL 2004 m. specialusis<text:s/>leidimas, 3 skyrius, 44 tomas, p. 243), su paskutiniais pakeitimais, padarytais 2009 m. gegužės 8 d. Komisijos reglamentu (EB) Nr. 380/2009 (OL 2009 L 116, p. 9), ir JTC keliamus reikalavimus, kurie atnaujinami JTC WikiCap tinklalapyje, adresu http://marswiki.jrc.ec.europa. eu/wikicap/index.php.</text:p>
      <text:p text:style-name="P80"/>
      <text:p text:style-name="P81"><text:span text:style-name="T82">V</text:span><text:span text:style-name="T83">.<text:s/></text:span><text:span text:style-name="T84">ATLIKTŲ PATIKRŲ REZULTATŲ PATEIKIMAS</text:span></text:p>
      <text:p text:style-name="P85"/>
      <text:p text:style-name="P86">13. Atliktų patikrų rezultatai Agentūrai teikiami dviem formatais:</text:p>
      <text:p text:style-name="P87">13.1. patikrintų laukų geometrinės ribos teikiamos ESRI Shape formatu, LKS-94 koordinačių sistemoje,</text:p>
      <text:p text:style-name="P88">13.2. patikrintų laukų skaitiniai duomenys teikiami pagal sutartyje su Agentūra nustatytą duomenų formatą, formą ir struktūrą.</text:p>
      <text:p text:style-name="P89">14. Įmonė, atliekanti žemės ūkio naudmenų plotų patikras pagal aerofotografines nuotraukas, rengia galutines ataskaitas lietuvių ir anglų kalba, pildo kokybės kontrolės suvestines. Ataskaitose ir kokybės kontrolės suvestinėse turi būti pateikiami rezultatai apie laukus ir paraišką. Pateikiant rezultatus, atliekant skaičiavimus, reikia laikytis nurodymų, išdėstytų kasmet atnaujinamoje Nuotolinės patikros, naudojamos paramai už plotus tikrinti, techninėje specifikacijoje.</text:p>
      <text:p text:style-name="P90">15. Įmonė pateikia Agentūrai aerofotografines nuotraukas, kurių pagrindu buvo atliktas ribų, kultūrų ir kitų, 9 punkte nustatytų, reikalavimų laikymosi patikrinimas.</text:p>
      <text:p text:style-name="P91">16. Geros agrarinės ir aplinkosaugos būklės žemės ūkio naudmenoms reikalavimų, Valdymo reikalavimų ir trąšų bei augalų apsaugos produktų naudojimo reikalavimų nesilaikymo atvejai teikiami įvertinus jų mastą, pastovumą ir sunkumą, pagal Sankcijų už kompleksinės paramos reikalavimų pažeidimą taikymo metodiką, patvirtintą Lietuvos<text:s/><text:soft-page-break/>Respublikos žemės ūkio ministro 2009 m. gegužės 4 d. įsakymu Nr. 3D-306 (Žin., 2009, Nr.<text:s/><text:a xlink:href="https://www.e-tar.lt/portal/lt/legalAct/TAR.D5E28437162D" office:target-frame-name="_blank" xlink:show="new"><text:span text:style-name="T92">52-2058</text:span></text:a>).</text:p>
      <text:p text:style-name="P93">17. Patikrų rezultatus įmonė pateikia Agentūrai per sutartyje su Agentūra nustatytą laikotarpį.</text:p>
      <text:p text:style-name="P94"/>
      <text:p text:style-name="P95"><text:span text:style-name="T96">VI</text:span><text:span text:style-name="T97">.<text:s/></text:span><text:span text:style-name="T98">BAIGIAMOSIOS NUOSTATOS</text:span></text:p>
      <text:p text:style-name="P99"/>
      <text:p text:style-name="P100">18. Už plotų patikrų atlikimą ir jų kokybę atsako įmonė, atliekanti Agentūros priskirtas patikras.</text:p>
      <text:p text:style-name="P101">19. Agentūra atlieka<text:s/>šių patikrų imties kokybės patikras vietoje pagal Agentūros direktoriaus įsakymu patvirtintą procedūrų aprašą.</text:p>
      <text:p text:style-name="P102">20. Už šiame apraše nustatytų reikalavimų nesilaikymą atsakoma Lietuvos Respublikos teisės aktų nustatyta tvarka.</text:p>
      <text:p text:style-name="P103"/>
      <text:p text:style-name="P104">_________________</text:p>
      <text:p text:style-name="P10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5-08-06T20:56:00Z</meta:creation-date>
    <dc:date>2015-08-06T20:56:00Z</dc:date>
    <meta:template xlink:href="Normal" xlink:type="simple"/>
    <meta:editing-cycles>2</meta:editing-cycles>
    <meta:editing-duration>PT0S</meta:editing-duration>
    <meta:document-statistic meta:page-count="4" meta:paragraph-count="71" meta:word-count="1016" meta:character-count="8111" meta:row-count="265" meta:non-whitespace-character-count="7166"/>
  </office:meta>
</office:document-meta>
</file>