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language-asian="lt" style:country-asian="LT"/>
    </style:style>
    <style:style style:name="P37" style:parent-style-name="Normal" style:family="paragraph">
      <style:paragraph-properties fo:break-before="page" fo:text-indent="3.543in"/>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indent="3.543in"/>
      <style:text-properties fo:color="#000000" style:language-asian="lt" style:country-asian="LT"/>
    </style:style>
    <style:style style:name="P40" style:parent-style-name="Normal" style:family="paragraph">
      <style:paragraph-properties fo:text-indent="3.543in"/>
      <style:text-properties fo:color="#000000" style:language-asian="lt" style:country-asian="LT"/>
    </style:style>
    <style:style style:name="P41" style:parent-style-name="Normal" style:family="paragraph">
      <style:paragraph-properties fo:text-indent="3.543in"/>
      <style:text-properties fo:color="#000000" style:language-asian="lt" style:country-asian="LT"/>
    </style:style>
    <style:style style:name="P42" style:parent-style-name="Normal" style:family="paragraph">
      <style:paragraph-properties fo:text-align="justify" fo:text-indent="0.4923in"/>
      <style:text-properties fo:color="#000000" style:font-size-complex="4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style="italic" style:font-style-asian="italic" style:font-style-complex="italic"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T127" style:parent-style-name="DefaultParagraphFont" style:family="text">
      <style:text-properties fo:font-weight="bold" style:font-weight-asian="bold" style:font-weight-complex="bold" fo:text-transform="uppercase" fo:color="#000000" style:language-asian="lt" style:country-asian="LT"/>
    </style:style>
    <style:style style:name="T128" style:parent-style-name="DefaultParagraphFont" style:family="text">
      <style:text-properties fo:font-weight="bold" style:font-weight-asian="bold" style:font-weight-complex="bold" fo:text-transform="uppercase" fo:color="#000000" style:language-asian="lt" style:country-asian="LT"/>
    </style:style>
    <style:style style:name="P129" style:parent-style-name="Normal" style:family="paragraph">
      <style:paragraph-properties fo:text-align="justify" fo:text-indent="0.4923in"/>
      <style:text-properties fo:color="#000000" style:font-size-complex="4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style="italic" style:font-style-asian="italic" style:font-style-complex="italic"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language-asian="lt" style:country-asian="LT"/>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P178" style:parent-style-name="Normal" style:family="paragraph">
      <style:paragraph-properties fo:text-align="justify" fo:text-indent="0.4923in"/>
      <style:text-properties fo:color="#000000" style:font-size-complex="4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style="italic" style:font-style-asian="italic" style:font-style-complex="italic"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language-asian="lt" style:country-asian="LT"/>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T213" style:parent-style-name="DefaultParagraphFont" style:family="text">
      <style:text-properties fo:font-weight="bold" style:font-weight-asian="bold" style:font-weight-complex="bold" fo:text-transform="uppercase" fo:color="#000000" style:language-asian="lt" style:country-asian="LT"/>
    </style:style>
    <style:style style:name="P214" style:parent-style-name="Normal" style:family="paragraph">
      <style:paragraph-properties fo:text-align="justify" fo:text-indent="0.4923in"/>
      <style:text-properties fo:color="#000000" style:font-size-complex="4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language-asian="lt" style:country-asian="LT"/>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P247" style:parent-style-name="Normal" style:family="paragraph">
      <style:paragraph-properties fo:text-align="justify" fo:text-indent="0.4923in"/>
      <style:text-properties fo:color="#000000" style:font-size-complex="4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ŠVEICARIJOS KONFEDERACIJOS DRAUDIMO ĮMONĖS, VYKDANČIOS NE GYVYBĖS DRAUDIMO VEIKLĄ, FILIALO STEIGIMO IR VEIKLOS LIETUVOS RESPUBLIKOJE TAISYKLIŲ PATVIRTINIMO</text:p>
      <text:p text:style-name="P15"/>
      <text:p text:style-name="P16">2004 m. liepos 7 d. Nr. N-97</text:p>
      <text:p text:style-name="P17">Vilnius</text:p>
      <text:p text:style-name="P18"/>
      <text:p text:style-name="P19"><text:span text:style-name="T20">Vadovaudamasi Lietuvos Respublikos draudimo įstatymo (Žin., 2003, Nr.<text:s/></text:span><text:a xlink:href="https://www.e-tar.lt/portal/lt/legalAct/TAR.8447F63760E9" office:target-frame-name="_blank" xlink:show="new"><text:span text:style-name="T21">94-4246</text:span></text:a><text:span text:style-name="T22">) 59 straipsniu ir 193 straipsnio 1 dalies 5 punktu b</text:span><text:span text:style-name="T23">ei įgyvendindama 1991 m. birželio 20 d. Tarybos direktyvą 91/371/EEB dėl Europos ekonominės bendrijos ir Šveicarijos Konfederacijos tiesioginio draudimo, išskyrus gyvybės draudimą, sutarties įgyvendinimo, Lietuvos Respublikos draudimo priežiūros komisija<text:s/></text:span><text:span text:style-name="T24">n</text:span><text:span text:style-name="T25">utari</text:span><text:span text:style-name="T26">a:</text:span></text:p>
      <text:p text:style-name="P27"><text:span text:style-name="T28">Patvirtinti Šveicarijos Konfederacijos draudimo įmonės, vykdančios ne gyvybės draudimo veiklą, filialo steigimo ir veiklos Lietuvos Respublikoje taisykles (pridedama).</text:span></text:p>
      <text:p text:style-name="P29"/>
      <text:p text:style-name="P30"/>
      <text:p text:style-name="P31"><text:span text:style-name="T32">LIETUVOS RESPUBLIKOS<text:s/></text:span></text:p>
      <text:p text:style-name="P33">DRAUDIMO PRIEŽIŪROS</text:p>
      <text:p text:style-name="P34">KOMISIJOS PIRMININKO PAVADUOTOJAS<text:tab/>TOMAS KONTAUTAS</text:p>
      <text:p text:style-name="P35"><text:span text:style-name="T36">______________</text:span></text:p>
      <text:soft-page-break/>
      <text:p text:style-name="P37"><text:span text:style-name="T38">PATVIRTINTA</text:span></text:p>
      <text:p text:style-name="P39">Lietuvos Respublikos draudimo</text:p>
      <text:p text:style-name="P40">priežiūros komisijos</text:p>
      <text:p text:style-name="P41">2004 m. liepos 7 d. nutarimu Nr. N-97</text:p>
      <text:p text:style-name="P42"/>
      <text:p text:style-name="P43"><text:span text:style-name="T44">Šveicarijos konfederacijos draudimo įmonĖs, vykdančiOS ne gyvybės draudimo veiklą, filialo steigimo ir veiklos<text:s/></text:span><text:span text:style-name="T45">Lietuvos Respublikoje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os taisyklės reglamentuoja Šveicarijos Konfederacijos draudimo įmonės, vykdančios ne gyvybės draudimo veiklą (toliau – Šveicarijos Konfederacijos draudimo įmonė), filialo steigimo ir<text:s/></text:span><text:span text:style-name="T55">veiklos Lietuvos Respublikoje tvarką.</text:span></text:p>
      <text:p text:style-name="P56"><text:span text:style-name="T57">2</text:span><text:span text:style-name="T58">. Kiek šių taisyklių nenustatyta kitaip, Šveicarijos Konfederacijos draudimo įmonės filialų (toliau – Filialas) Lietuvos Respublikoje steigimui ir veiklai taikomos tos pačios nuostatos, kaip ir kitų Europos Sąjung</text:span><text:span text:style-name="T59">os valstybių narių draudimo įmonių filialų steigimui ir veiklai.</text:span></text:p>
      <text:p text:style-name="P60"><text:span text:style-name="T61">3</text:span><text:span text:style-name="T62">. Šiose taisyklėse vartojamos sąvokos atitinka Lietuvos Respublikos draudimo įstatyme (Žin., 2003, Nr.<text:s/></text:span><text:a xlink:href="https://www.e-tar.lt/portal/lt/legalAct/TAR.8447F63760E9" office:target-frame-name="_blank" xlink:show="new"><text:span text:style-name="T63">94-4</text:span><text:span text:style-name="T64">246</text:span></text:a><text:span text:style-name="T65">) vartojamas sąvokas.</text:span></text:p>
      <text:p text:style-name="P66"><text:span text:style-name="T67">4</text:span><text:span text:style-name="T68">. Jeigu šios taisyklės prieštarauja 1989 m. spalio 10 d. Europos ekonominės bendrijos ir Šveicarijos Konfederacijos susitarimui dėl tiesioginio draudimo, išskyrus gyvybės draudimą, taikomos minėto susitarimo normos.</text:span></text:p>
      <text:p text:style-name="P69"><text:span text:style-name="T70">5</text:span><text:span text:style-name="T71">. Fil</text:span><text:span text:style-name="T72">ialų, įsteigtų Lietuvos Respublikoje, veiklos priežiūrą, tiek, kiek nustatyta šiose taisyklėse, vykdo Lietuvos Respublikos draudimo priežiūros komisija (toliau – Priežiūros komisija).</text:span></text:p>
      <text:p text:style-name="P73"/>
      <text:p text:style-name="P74"><text:span text:style-name="T75">II</text:span><text:span text:style-name="T76">.<text:s/></text:span><text:span text:style-name="T77">FILIALO LIETUVOS RESPUBLIKOJE STEIGIMAS</text:span></text:p>
      <text:p text:style-name="P78"/>
      <text:p text:style-name="P79"><text:span text:style-name="T80">6</text:span><text:span text:style-name="T81">. Filialo Lietu</text:span><text:span text:style-name="T82">vos Respublikoje steigimui<text:s/></text:span><text:span text:style-name="T83">mutatis mutandis</text:span><text:span text:style-name="T84"><text:s/>taikomos nuostatos nustatytos Draudimo įstatymo 62 straipsnio 1–4 dalyse, Leidimų užsienio valstybės draudimo įmonės filialo veiklai išdavimo taisyklių, patvirtintų Lietuvos Respublikos draudimo priežiūros komisi</text:span><text:span text:style-name="T85">jos 2004 m. gegužės 25 d. nutarimu Nr. N-64 „Dėl draudimo veiklos licencijavimo taisyklių, leidimų užsienio valstybės draudimo įmonės filialo veiklai išdavimo taisyklių ir įsipareigojimo teikti informaciją formos patvirtinimo“ (Žin., 2004, Nr.<text:s/></text:span><text:a xlink:href="https://www.e-tar.lt/portal/lt/legalAct/TAR.68D119EBA973" office:target-frame-name="_blank" xlink:show="new"><text:span text:style-name="T86">87-3204</text:span></text:a><text:span text:style-name="T87">) (toliau – Leidimų filialo veiklai išdavimo taisyklės) 3, 6, 8, 9 (išskyrus 9.12 papunktį), 12, 40 punktuose.</text:span></text:p>
      <text:p text:style-name="P88"><text:span text:style-name="T89">7</text:span><text:span text:style-name="T90">. Šveicarijos Konfederacijos kompetentingos institucijos<text:s/></text:span><text:span text:style-name="T91">patvirtinime, numatytame Leidimų filialo veiklai išdavimo taisyklių 9.1 punkte, papildomai turi būti nurodyta:</text:span></text:p>
      <text:p text:style-name="P92"><text:span text:style-name="T93">7.1</text:span><text:span text:style-name="T94">. kad Šveicarijos Konfederacijos draudimo įmonė vykdo tik draudimo ir su ja susijusią veiklą ir nevykdo jokios kitos ūkinės komercinės veikl</text:span><text:span text:style-name="T95">os;</text:span></text:p>
      <text:p text:style-name="P96"><text:span text:style-name="T97">7.2</text:span><text:span text:style-name="T98">. kokių draudimo rizikų draudimo veiklą vykdo Šveicarijos Konfederacijos draudimo įmonė;</text:span></text:p>
      <text:p text:style-name="P99"><text:span text:style-name="T100">7.3</text:span><text:span text:style-name="T101">. kad Šveicarijos Konfederacijos draudimo įmonė turi finansinius išteklius, kuriais bus finansuojamos valdymo ir pardavimo struktūrų įkūrimo sąnaudos</text:span><text:span text:style-name="T102"><text:s/>ir, jeigu vykdoma pagalbos draudimo grupės draudimo rizikų draudimo veikla, išteklius įsipareigojimams pagal minėtą draudimo grupę vykdyti.</text:span></text:p>
      <text:p text:style-name="P103"><text:span text:style-name="T104">8</text:span><text:span text:style-name="T105">. Jeigu turima pastabų dėl Šveicarijos Konfederacijos draudimo įmonės pateikto verslo plano, Priežiūros komi</text:span><text:span text:style-name="T106">sija šį planą kartu su savo pastabomis siunčia Šveicarijos Konfederacijos kompetentingai institucijai. Jei praėjus 3 mėnesiams nuo dokumentų gavimo dienos, Šveicarijos Konfederacijos kompetentinga institucija nepareiškia savo nuomonės, laikoma, kad Šveicar</text:span><text:span text:style-name="T107">ijos Konfederacijos kompetentinga institucija sutiko su pastabomis.</text:span></text:p>
      <text:p text:style-name="P108"><text:span text:style-name="T109">9</text:span><text:span text:style-name="T110">. Per 6 mėnesius nuo prašymo išduoti leidimą Filialo veiklai ir visų dokumentų, nurodytų šiose taisyklėse, pateikimo dienos Priežiūros komisija priima sprendimą dėl leidimo Filialo ve</text:span><text:span text:style-name="T111">iklai išdavimo ir apie tai raštu praneša Šveicarijos Konfederacijos draudimo įmonei.</text:span></text:p>
      <text:p text:style-name="P112"><text:span text:style-name="T113">10</text:span><text:span text:style-name="T114">. Leidimas Filialo veiklai nustatyta apimtimi suteikia teisę vykdyti draudimo grupių, numatytų Draudimo įstatymo 7 straipsnio 3 dalyje, draudimo veiklą.</text:span></text:p>
      <text:p text:style-name="P115"><text:span text:style-name="T116">11</text:span><text:span text:style-name="T117">. Išdu</text:span><text:span text:style-name="T118">odami leidimai Filialo veiklai registruojami ir informacija apie leidimus Filialo veiklai skelbiama Leidimų filialo veiklai išdavimo taisyklių 13–16 punktuose nustatyta tvarka.</text:span></text:p>
      <text:p text:style-name="P119"><text:span text:style-name="T120">12</text:span><text:span text:style-name="T121">. Priežiūros komisija atsisako išduoti leidimą filialo veiklai, jei nėra<text:s/></text:span><text:span text:style-name="T122">pateikti šiose taisyklėse nustatyti ar šių taisyklių nustatyta tvarka pareikalauti dokumentai arba pateikti dokumentai neatitinka Lietuvos Respublikos teisės aktų reikalavimų bei Draudimo įstatymo 64 straipsnio 2 dalies 3–7 punktuose (išskyrus 6 punkte num</text:span><text:span text:style-name="T123">atytas nuostatas dėl indėlio) nustatytų pagrindų.</text:span></text:p>
      <text:p text:style-name="P124"/>
      <text:p text:style-name="P125"><text:span text:style-name="T126">III</text:span><text:span text:style-name="T127">.<text:s/></text:span><text:span text:style-name="T128">LEIDIMO FILIALO VEIKLAI PAKEITIMAS</text:span></text:p>
      <text:p text:style-name="P129"/>
      <text:p text:style-name="P130"><text:span text:style-name="T131">13</text:span><text:span text:style-name="T132">. Leidimo filialo veiklai pakeitimui<text:s/></text:span><text:span text:style-name="T133">mutatis mutandis</text:span><text:span text:style-name="T134"><text:s/>taikomos nuostatos nustatytos Leidimų filialo veiklai išdavimo taisyklių 18, 19, 22 punktuose.</text:span></text:p>
      <text:p text:style-name="P135"><text:span text:style-name="T136">1</text:span><text:span text:style-name="T137">4</text:span><text:span text:style-name="T138">. Kai Lietuvos Respublikos įstatymai nustato atvejus, kada Filialas, ketindamas vykdyti privalomąjį draudimą, privalo gauti leidimą vykdyti konkrečią privalomojo draudimo rūšį, Filialas, ketinantis vykdyti tokį draudimą, kreipiasi į Priežiūros komisiją<text:s/></text:span><text:span text:style-name="T139">dėl leidimo Filialo veiklai pakeitimo šių taisyklių 13 punkto nustatyta tvarka.</text:span></text:p>
      <text:p text:style-name="P140"><text:span text:style-name="T141">15</text:span><text:span text:style-name="T142">. Šveicarijos Konfederacijos kompetentingos institucijos patvirtinime, numatytame Leidimų filialo veiklai išdavimo taisyklių 19.2 punkte, papildomai turi būti nurodyta:</text:span></text:p>
      <text:p text:style-name="P143"><text:span text:style-name="T144">15.1</text:span><text:span text:style-name="T145">. kad Šveicarijos Konfederacijos draudimo įmonė vykdo tik draudimo ir su ja susijusią veiklą ir nevykdo jokios kitos ūkinės komercinės veiklos;</text:span></text:p>
      <text:p text:style-name="P146"><text:span text:style-name="T147">15.2</text:span><text:span text:style-name="T148">. kad Šveicarijos Konfederacijos draudimo įmonė pastaruosius metus vykdė mokumo atsargos<text:s/></text:span><text:span text:style-name="T149">reikalavimus, kartu nurodant ir draudimo grupes, kurių veiklą turi teisę vykdyti Šveicarijos Konfederacijos draudimo įmonė. Jei Šveicarijos Konfederacijos draudimo įmonė veikia mažiau kaip metus, Šveicarijos Konfederacijos kompetentinga institucija turi pa</text:span><text:span text:style-name="T150">teikti patvirtinimą apie visą Šveicarijos Konfederacijos draudimo įmonės veiklos laikotarpį;</text:span></text:p>
      <text:p text:style-name="P151"><text:span text:style-name="T152">15.3</text:span><text:span text:style-name="T153">. kokių draudimo rizikų draudimo veiklą vykdo Šveicarijos Konfederacijos draudimo įmonė;</text:span></text:p>
      <text:p text:style-name="P154"><text:span text:style-name="T155">15.4</text:span><text:span text:style-name="T156">. kad Šveicarijos Konfederacijos draudimo įmonė turi ištek</text:span><text:span text:style-name="T157">lius įsipareigojimams pagal pagalbos draudimo grupę vykdyti, jeigu vykdoma pagalbos draudimo grupės draudimo rizikų draudimo veikla.</text:span></text:p>
      <text:p text:style-name="P158"><text:span text:style-name="T159">16</text:span><text:span text:style-name="T160">. Priežiūros komisija priima sprendimą pakeisti leidimą Filialo veiklai, jei:</text:span></text:p>
      <text:p text:style-name="P161"><text:span text:style-name="T162">16.1</text:span><text:span text:style-name="T163">. nėra Draudimo įstatymo 64 str</text:span><text:span text:style-name="T164">aipsnio 2 dalies 3–7 punktuose numatytų aplinkybių (išskyrus 6 punkte numatytas nuostatas dėl indėlio);</text:span></text:p>
      <text:p text:style-name="P165"><text:span text:style-name="T166">16.2</text:span><text:span text:style-name="T167">. yra pateikti šiose taisyklėse nustatyti ar šių taisyklių nustatyta tvarka Priežiūros komisijos pareikalauti dokumentai ir jei pateikti dokumen</text:span><text:span text:style-name="T168">tai atitinka Lietuvos Respublikos teisės aktų reikalavimus.</text:span></text:p>
      <text:p text:style-name="P169"><text:span text:style-name="T170">17</text:span><text:span text:style-name="T171">. Priežiūros komisija sprendimą dėl leidimo Filialo veiklai pakeitimo priima per vieną mėnesį nuo prašymo pakeisti leidimą Filialo veiklai ir visų dokumentų, nurodytų šiose taisyklėse, pat</text:span><text:span text:style-name="T172">eikimo dienos. Apie leidimo Filialo veiklai pakeitimą Priežiūros komisija praneša Šveicarijos Konfederacijos draudimo įmonei raštu.</text:span></text:p>
      <text:p text:style-name="P173"/>
      <text:p text:style-name="P174"><text:span text:style-name="T175">IV</text:span><text:span text:style-name="T176">.<text:s/></text:span><text:span text:style-name="T177">VEIKLOS PAGAL LEIDIMĄ FILIALO VEIKLAI SĄLYGOS</text:span></text:p>
      <text:p text:style-name="P178"/>
      <text:p text:style-name="P179"><text:span text:style-name="T180">18</text:span><text:span text:style-name="T181">. Kiek šių taisyklių nenustatyta kitaip, Filialo Lietuvos Re</text:span><text:span text:style-name="T182">spublikoje veiklai taikomos Draudimo įstatymo 61 straipsnio 4 dalies, 65, 67, 69 ir 70 straipsnių nuostatos.</text:span></text:p>
      <text:p text:style-name="P183"><text:span text:style-name="T184">19</text:span><text:span text:style-name="T185">. Filialo vadovo nuolatinė darbo ir gyvenamoji vieta turi būti Lietuvos Respublikoje.</text:span></text:p>
      <text:p text:style-name="P186"><text:span text:style-name="T187">20</text:span><text:span text:style-name="T188">. Filialas turi teisę perleisti teises ir pareiga</text:span><text:span text:style-name="T189">s pagal visas draudimo sutartis ar dalį jų draudimo įmonei ar kitam Filialui, įsteigtam Lietuvos Respublikoje, jei iš Priežiūros komisijos turimų duomenų ar Šveicarijos Konfederacijos kompetentingos institucijos informacijos galima<text:s/></text:span><text:soft-page-break/><text:span text:style-name="T190">teigti, jog po teisių ir</text:span><text:span text:style-name="T191"><text:s/>pareigų perleidimo bus išlaikyta teisės aktų reikalaujama pakankama teises ir pareigas perimančio subjekto mokumo atsarga.</text:span></text:p>
      <text:p text:style-name="P192"><text:span text:style-name="T193">21</text:span><text:span text:style-name="T194">. Priežiūros komisija išduoda leidimą perleisti teises ir pareigas pagal draudimo sutartis tik tuo atveju, jei yra Draudimo įs</text:span><text:span text:style-name="T195">tatymo 42 straipsnio 3 dalies 1–4 punktuose nurodytos sąlygos ir yra gautas Šveicarijos Konfederacijos kompetentingos institucijos sutikimas. Jei per 3 mėnesius nuo informacijos pateikimo Šveicarijos Konfederacijos kompetentingai institucijai sutikimas ar<text:s/></text:span><text:span text:style-name="T196">pritarimas nėra gaunami, laikoma, kad Šveicarijos Konfederacijos kompetentinga institucija neprieštarauja teisių ir pareigų perleidimui.</text:span></text:p>
      <text:p text:style-name="P197"><text:span text:style-name="T198">22</text:span><text:span text:style-name="T199">. Teisių ir pareigų perleidimui taip pat<text:s/></text:span><text:span text:style-name="T200">mutatis mutandis</text:span><text:span text:style-name="T201"><text:s/>taikomi Draudimo įstatymo 41 ir 42 straipsnių reikalavimai.</text:span></text:p>
      <text:p text:style-name="P202"><text:span text:style-name="T203">23</text:span><text:span text:style-name="T204">. Filialui taikomi tokie patys reikalavimai dėl finansinės atskaitomybės, statistinių apyskaitų, investavimo ir užbalansinių įsipareigojimų ataskaitų, kaip ir draudimo įmonėms.</text:span></text:p>
      <text:p text:style-name="P205"><text:span text:style-name="T206">24</text:span><text:span text:style-name="T207">. Fili</text:span><text:span text:style-name="T208">alo mokumo priežiūrą vykdo Šveicarijos Konfederacijos kompetentinga institucija.</text:span></text:p>
      <text:p text:style-name="P209"/>
      <text:p text:style-name="P210"><text:span text:style-name="T211">V</text:span><text:span text:style-name="T212">.<text:s/></text:span><text:span text:style-name="T213">POVEIKIO PRIEMONIŲ TAIKYMAS IR LEIDIMO FILIALO VEIKLAI DUBLIKATO IŠDAVIMAS</text:span></text:p>
      <text:p text:style-name="P214"/>
      <text:p text:style-name="P215"><text:span text:style-name="T216">25</text:span><text:span text:style-name="T217">. Jeigu Filialas nevykdo draudimo techninių atidėjinių sudarymo ir jų padengimo tur</text:span><text:span text:style-name="T218">tu reikalavimų, Priežiūros komisija, prieš tai pranešusi Šveicarijos Konfederacijos kompetentingai institucijai, turi teisę areštuoti Filialo turtą, dengiantį draudimo techninius atidėjinius.</text:span></text:p>
      <text:p text:style-name="P219"><text:span text:style-name="T220">26</text:span><text:span text:style-name="T221">. Esant Draudimo įstatymo 66 straipsnio 2 dalies 1–3 punkt</text:span><text:span text:style-name="T222">uose nustatytiems pagrindams, Priežiūros komisija turi teisę, o Šveicarijos Konfederacijos kompetentingai institucijai priėmus sprendimą panaikinti leidimą Šveicarijos Konfederacijos draudimo įmonei, įsteigusiai filialą Lietuvos Respublikoje, privalo panai</text:span><text:span text:style-name="T223">kinti leidimo filialo veiklai galiojimą.</text:span></text:p>
      <text:p text:style-name="P224"><text:span text:style-name="T225">27</text:span><text:span text:style-name="T226">. Šveicarijos Konfederacijos kompetentingai institucijai priėmus sprendimą panaikinti leidimą Šveicarijos Konfederacijos draudimo įmonei, kuri įsteigė filialą Lietuvos Respublikoje, ir prireikus Draudimo įstat</text:span><text:span text:style-name="T227">ymo 66 straipsnio 2 dalies 3 punkte numatytu atveju Priežiūros komisija imasi visų priemonių, būtinų apsaugoti draudėjų, apdraustųjų, naudos gavėjų ir nukentėjusių trečiųjų asmenų interesus, o gavusi Šveicarijos Konfederacijos kompetentingos institucijos i</text:span><text:span text:style-name="T228">nformaciją apie šios valstybės draudimo įmonei taikomus turto valdymo, naudojimo bei disponavimo turtu apribojimus ir prašymą taikyti tokius apribojimus Lietuvos Respublikoje, privalo priimti sprendimą dėl Filialo, įsteigto Lietuvos Respublikoje, turto, de</text:span><text:span text:style-name="T229">ngiančio draudimo techninius atidėjinius, arešto taikymo Lietuvos Respublikoje, jei jis nebuvo priimtas anksčiau.</text:span></text:p>
      <text:p text:style-name="P230"><text:span text:style-name="T231">28</text:span><text:span text:style-name="T232">. Prieš panaikindama leidimą Filialo veiklai, Priežiūros komisija konsultuojasi su Šveicarijos Konfederacijos kompetentinga institucija.</text:span><text:span text:style-name="T233"><text:s/>Priežiūros komisija gali sustabdyti leidimo Filialo veiklai galiojimą konsultacijų laikotarpiui, jeigu Šveicarijos Konfederacijos kompetentinga institucija mano, kad tai tikslinga.</text:span></text:p>
      <text:p text:style-name="P234"><text:span text:style-name="T235">29</text:span><text:span text:style-name="T236">. Apie priimtą sprendimą panaikinti leidimą Filialo veiklai ar susta</text:span><text:span text:style-name="T237">bdyti jo galiojimą bei šio sprendimo pagrindus Priežiūros komisija nedelsdama praneša Šveicarijos Konfederacijos kompetentingai institucijai ir Šveicarijos Konfederacijos draudimo įmonei.</text:span></text:p>
      <text:p text:style-name="P238"><text:span text:style-name="T239">30</text:span><text:span text:style-name="T240">. Leidimo filialo veiklai dublikato išdavimui taikomos Leidimų</text:span><text:span text:style-name="T241"><text:s/>filialo veiklai išdavimo taisyklių 35–37 punktų nuostatos.</text:span></text:p>
      <text:p text:style-name="P242"/>
      <text:p text:style-name="P243"><text:span text:style-name="T244">VI</text:span><text:span text:style-name="T245">.<text:s/></text:span><text:span text:style-name="T246">BAIGIAMOSIOS NUOSTATOS</text:span></text:p>
      <text:p text:style-name="P247"/>
      <text:p text:style-name="P248"><text:span text:style-name="T249">31</text:span><text:span text:style-name="T250">. Priežiūros komisija glaudžiai bendradarbiauja su Šveicarijos Konfederacijos kompetentinga institucija šiose taisyklėse reglamentuojamais klausimais.<text:s/></text:span><text:span text:style-name="T251">Priežiūros komisija teisės aktų nustatyta tvarka Šveicarijos Konfederacijos kompetentingai institucijai teikia visą informaciją ir dokumentus, kurie jai būtini priežiūrai vykdyti.</text:span></text:p>
      <text:p text:style-name="P252"><text:span text:style-name="T253">32</text:span><text:span text:style-name="T254">. Priežiūros komisijos sprendimas ar sprendimo nepriėmimas per šiose t</text:span><text:span text:style-name="T255">aisyklėse nustatytus terminus įstatymų nustatyta tvarka gali būti skundžiamas teismui.</text:span></text:p>
      <text:p text:style-name="P256"><text:span text:style-name="T25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7T06:31:00Z</meta:creation-date>
    <dc:date>2019-03-27T06:31:00Z</dc:date>
    <meta:template xlink:href="Normal.dotm" xlink:type="simple"/>
    <meta:editing-cycles>2</meta:editing-cycles>
    <meta:editing-duration>PT0S</meta:editing-duration>
    <meta:document-statistic meta:page-count="5" meta:paragraph-count="109" meta:word-count="1453" meta:character-count="12169" meta:row-count="277" meta:non-whitespace-character-count="10825"/>
  </office:meta>
</office:document-meta>
</file>