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letter-spacing="0.0416in" style:font-size-complex="11pt"/>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font-weight="bold" style:font-weight-asian="bold" style:font-weight-complex="bold"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font-weight="bold" style:font-weight-asian="bold" style:font-weight-complex="bold"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font-weight="bold" style:font-weight-asian="bold" style:font-weight-complex="bold"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font-weight="bold" style:font-weight-asian="bold" style:font-weight-complex="bold"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font-weight="bold" style:font-weight-asian="bold" style:font-weight-complex="bold"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font-weight="bold" style:font-weight-asian="bold" style:font-weight-complex="bold"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font-weight="bold" style:font-weight-asian="bold" style:font-weight-complex="bold"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style>
    <style:style style:name="T304" style:parent-style-name="DefaultParagraphFont" style:family="text">
      <style:text-properties fo:text-transform="uppercase"/>
    </style:style>
    <style:style style:name="T305" style:parent-style-name="DefaultParagraphFont" style:family="text">
      <style:text-properties fo:text-transform="uppercase"/>
    </style:style>
  </office:automatic-styles>
  <office:body>
    <office:text text:use-soft-page-breaks="true">
      <text:p text:style-name="P1"><text:span text:style-name="T7">LIETUVOS ARCHYVŲ DEPARTAMENTO PRIE LIETUVOS RESPUBLIKOS VYRIAUSYBĖS GENERALINIS DIREKTORIUS</text:span></text:p>
      <text:p text:style-name="P8"/>
      <text:p text:style-name="P9">Į S A K Y M A S</text:p>
      <text:p text:style-name="P10">DĖL LIETUVOS ARCHYVŲ DEPARTAMENTO PRIE LIETUVOS RESPUBLIKOS VYRIAUSYBĖS GENERALINIO DIREKTORIAUS 2000 M. SPALIO 25 D. ĮSAKYMO NR. 28 „DĖL VALSTYBINIŲ ARCHYVŲ KOMPLEKTAVIMO ŠALTINIŲ SĄRAŠO PATVIRTINIMO“ PAKEITIMO</text:p>
      <text:p text:style-name="P11"/>
      <text:p text:style-name="P12">2003 m. vasario 21 d. Nr. V-15</text:p>
      <text:p text:style-name="P13">Vilnius</text:p>
      <text:p text:style-name="P14"/>
      <text:p text:style-name="P15"><text:span text:style-name="T16">Pakeičiu</text:span><text:span text:style-name="T17"><text:s/>Valstybinių archyvų komplektavimo šaltinių sąrašą, patvirtintą Lietuvos archyvų departamento prie Lietuvos Respublikos Vyriausybės generalinio direktoriaus 2000 m. spalio 25 d. įsakymu Nr. 28 „Dėl valstybinių archyvų komplektavimo šaltinių sąrašo patvirtinimo“ (Žin., 2000, Nr.<text:s/></text:span><text:a xlink:href="https://www.e-tar.lt/portal/lt/legalAct/TAR.B2FCF39BA0FF" office:target-frame-name="_blank" xlink:show="new"><text:span text:style-name="T18">96-3065</text:span></text:a><text:span text:style-name="T19">; 2001, Nr.<text:s/></text:span><text:a xlink:href="https://www.e-tar.lt/portal/lt/legalAct/TAR.609F61143E8F" office:target-frame-name="_blank" xlink:show="new"><text:span text:style-name="T20">7-219</text:span></text:a><text:span text:style-name="T21">, Nr.<text:s/></text:span><text:a xlink:href="https://www.e-tar.lt/portal/lt/legalAct/TAR.4E4168EB8C82" office:target-frame-name="_blank" xlink:show="new"><text:span text:style-name="T22">80-2811</text:span></text:a><text:span text:style-name="T23">; 2002, Nr.<text:s/></text:span><text:a xlink:href="https://www.e-tar.lt/portal/lt/legalAct/TAR.D8F20B385142" office:target-frame-name="_blank" xlink:show="new"><text:span text:style-name="T24">5-210</text:span></text:a><text:span text:style-name="T25">, Nr.<text:s/></text:span><text:a xlink:href="https://www.e-tar.lt/portal/lt/legalAct/TAR.68B61DA6BCA2" office:target-frame-name="_blank" xlink:show="new"><text:span text:style-name="T26">70-2958</text:span></text:a><text:span text:style-name="T27">, Nr.<text:s/></text:span><text:a xlink:href="https://www.e-tar.lt/portal/lt/legalAct/TAR.151BDCB0216A" office:target-frame-name="_blank" xlink:show="new"><text:span text:style-name="T28">106-4796</text:span></text:a><text:span text:style-name="T29">):</text:span></text:p>
      <text:p text:style-name="P30"><text:span text:style-name="T31">1</text:span><text:span text:style-name="T32">. Nurodytojo sąrašo I skyriuje<text:s/></text:span><text:span text:style-name="T33">„Lietuvos valstybės naujasis archyvas“</text:span><text:span text:style-name="T34">:</text:span></text:p>
      <text:p text:style-name="P35"><text:span text:style-name="T36">1.1</text:span><text:span text:style-name="T37">. laikau netekusiomis galios dalyje „Aplinkos apsauga“ šias pastraipas: „Jungtinis tyrimų centras“, „Vandens išteklių departamentas“;</text:span></text:p>
      <text:p text:style-name="P38"><text:span text:style-name="T39">1.2</text:span><text:span text:style-name="T40">. įrašau dalyje „Aplinkos apsauga“ naują pastraipą ir išdėstau ją taip:</text:span></text:p>
      <text:p text:style-name="P41"><text:span text:style-name="T42">„Aplinkos apsaugos agentūra“;</text:span></text:p>
      <text:p text:style-name="P43"><text:span text:style-name="T44">1.3</text:span><text:span text:style-name="T45">. laikau netekusia galios dalyje „Finansai, mokesčiai“ šią pastraipą: „Revizijų departamentas prie Finansų ministerijos“;</text:span></text:p>
      <text:p text:style-name="P46"><text:span text:style-name="T47">1.4</text:span><text:span text:style-name="T48">. įrašau dalyje „Kultūra, poilsis“ naują pastraipą ir išdėstau ją taip:</text:span></text:p>
      <text:p text:style-name="P49"><text:span text:style-name="T50">„Etninės kultūros globos taryba“;</text:span></text:p>
      <text:p text:style-name="P51"><text:span text:style-name="T52">1.5</text:span><text:span text:style-name="T53">. laikau netekusia galios dalyje „Švietimas ir mokslas“ šią pastraipą: „Mokslo ir studijų departamentas prie Švietimo ir mokslo ministerijos“;</text:span></text:p>
      <text:p text:style-name="P54"><text:span text:style-name="T55">1.6</text:span><text:span text:style-name="T56">. įrašau dalyje „Švietimas ir mokslas“ naują pastraipą ir išdėstau ją taip:</text:span></text:p>
      <text:p text:style-name="P57"><text:span text:style-name="T58">„Lietuvos valstybinis mokslo ir studijų fondas“;</text:span></text:p>
      <text:p text:style-name="P59"><text:span text:style-name="T60">1.7</text:span><text:span text:style-name="T61">. įrašau dalyje „Sveikatos apsauga ir priežiūra“ naują pastraipą ir išdėstau ją taip:<text:s/></text:span></text:p>
      <text:p text:style-name="P62"><text:span text:style-name="T63">„Valstybinis visuomenės sveikatos centras“;</text:span></text:p>
      <text:p text:style-name="P64"><text:span text:style-name="T65">1.8</text:span><text:span text:style-name="T66">. išdėstau dalyje „Sveikatos apsauga ir priežiūra“ pastraipą „Valstybinė ligonių kasa“ taip:</text:span></text:p>
      <text:p text:style-name="P67"><text:span text:style-name="T68">„Valstybinė ligonių kasa prie Sveikatos apsaugos ministerijos“;</text:span></text:p>
      <text:p text:style-name="P69"><text:span text:style-name="T70">1.9</text:span><text:span text:style-name="T71">. laikau netekusia galios dalyje „Teisėtvarka ir teisėsauga“ šią pastraipą: „Tardymo departamentas prie Vidaus reikalų ministerijos“;</text:span></text:p>
      <text:p text:style-name="P72"><text:span text:style-name="T73">1.10</text:span><text:span text:style-name="T74">. įrašau dalyje „Teisėtvarka ir teisėsauga“ naują pastraipą ir išdėstau ją taip:</text:span></text:p>
      <text:p text:style-name="P75"><text:span text:style-name="T76">„Turto valdymo ir ūkio departamentas prie Vidaus reikalų ministerijos“;</text:span></text:p>
      <text:p text:style-name="P77"><text:span text:style-name="T78">1.11</text:span><text:span text:style-name="T79">. laikau netekusiomis galios dalyje „Ūkis“ šias pastraipas: „Valstybinė elektros ryšių inspekcija“, „Lietuvos ūkio institutas“;</text:span></text:p>
      <text:p text:style-name="P80"><text:span text:style-name="T81">1.12</text:span><text:span text:style-name="T82">. įrašau dalyje „Kitos sritys“ naują pastraipą ir išdėstau ją taip:</text:span></text:p>
      <text:p text:style-name="P83"><text:span text:style-name="T84">„Valstybės tarnybos departamentas prie Lietuvos Respublikos vidaus reikalų ministerijos“;</text:span></text:p>
      <text:p text:style-name="P85"><text:span text:style-name="T86">1.13</text:span><text:span text:style-name="T87">. išdėstau dalyje „Kitos sritys“ pastraipą „Lietuvos nacionalinis radijas ir televizija“ taip:</text:span></text:p>
      <text:p text:style-name="P88"><text:span text:style-name="T89">„Viešoji įstaiga Lietuvos nacionalinis radijas ir televizija“.</text:span></text:p>
      <text:p text:style-name="P90"><text:span text:style-name="T91">2</text:span><text:span text:style-name="T92">. Laikau netekusia galios sąrašo III skyriuje „</text:span><text:span text:style-name="T93">Alytaus</text:span><text:span text:style-name="T94"><text:s/></text:span><text:span text:style-name="T95">apskrities archyvas</text:span><text:span text:style-name="T96">“ dalyje „Sveikatos apsauga ir priežiūra“ šią pastraipą: „Alytaus teritorinė ligonių kasa“.</text:span></text:p>
      <text:p text:style-name="P97"><text:span text:style-name="T98">3</text:span><text:span text:style-name="T99">. Sąrašo IV skyriuje „</text:span><text:span text:style-name="T100">Kauno</text:span><text:span text:style-name="T101"><text:s/></text:span><text:span text:style-name="T102">apskrities archyvas</text:span><text:span text:style-name="T103">“:</text:span></text:p>
      <text:p text:style-name="P104"><text:span text:style-name="T105">3.1</text:span><text:span text:style-name="T106">. laikau netekusia galios dalyje „Sveikatos apsauga ir priežiūra“ šią pastraipą: „Viešoji įstaiga Kauno klinikinė infekcinė ligoninė“;</text:span></text:p>
      <text:p text:style-name="P107"><text:span text:style-name="T108">3.2</text:span><text:span text:style-name="T109">. išdėstau dalyje „Švietimas ir mokslas“ pastraipą „Juozo Paukštelio gimnazija“ taip:</text:span></text:p>
      <text:p text:style-name="P110"><text:span text:style-name="T111">„Kėdainių šviesioji gimnazija“;</text:span></text:p>
      <text:p text:style-name="P112"><text:span text:style-name="T113">3.3</text:span><text:span text:style-name="T114">. išdėstau dalyje „Ūkis“ pastraipą „Lietuvos vandens ūkio institutas“ taip:</text:span></text:p>
      <text:p text:style-name="P115"><text:span text:style-name="T116">„Lietuvos žemės ūkio universiteto Vandens ūkio institutas“;</text:span></text:p>
      <text:p text:style-name="P117"><text:span text:style-name="T118">3.4</text:span><text:span text:style-name="T119">. išdėstau dalyje „Žemės ūkis“ pastraipas: „Lietuvos veterinarijos institutas“, „Lietuvos žemės ūkio inžinerijos institutas“ taip:</text:span></text:p>
      <text:p text:style-name="P120"><text:span text:style-name="T121">„Lietuvos veterinarijos akademijos Veterinarijos institutas</text:span></text:p>
      <text:p text:style-name="P122"><text:span text:style-name="T123">Lietuvos žemės ūkio universiteto Žemės ūkio inžinerijos institutas“.</text:span></text:p>
      <text:p text:style-name="P124"><text:span text:style-name="T125">4</text:span><text:span text:style-name="T126">. Sąrašo V skyriuje „</text:span><text:span text:style-name="T127">Klaipėdos</text:span><text:span text:style-name="T128"><text:s/></text:span><text:span text:style-name="T129">apskrities archyvas</text:span><text:span text:style-name="T130">“:</text:span></text:p>
      <text:p text:style-name="P131"><text:span text:style-name="T132">4.1</text:span><text:span text:style-name="T133">. išdėstau dalyje „Kultūra, poilsis“ pastraipas: „Klaipėdos rajono kultūros namai“, „Nidos kultūros centras“ taip:</text:span></text:p>
      <text:p text:style-name="P134"><text:span text:style-name="T135">„Viešoji įstaiga Gargždų kultūros centras</text:span></text:p>
      <text:p text:style-name="P136"><text:span text:style-name="T137">Nidos kultūros ir turizmo informacijos centras „Agila“;</text:span></text:p>
      <text:p text:style-name="P138"><text:span text:style-name="T139">4.2</text:span><text:span text:style-name="T140">. įrašau dalyje „Susisiekimas“ naują pastraipą ir išdėstau ją taip:</text:span></text:p>
      <text:p text:style-name="P141"><text:span text:style-name="T142">„Lietuvos saugios laivybos administracija“;</text:span></text:p>
      <text:p text:style-name="P143"><text:span text:style-name="T144">4.3</text:span><text:span text:style-name="T145">. išdėstau dalyje „Švietimas ir mokslas“ pastraipas: „Palangos 1-oji vidurinė mokykla“, „Skuodo P. Žadeikio vidurinė mokykla“ taip:</text:span></text:p>
      <text:p text:style-name="P146"><text:span text:style-name="T147">„Palangos senoji gimnazija</text:span></text:p>
      <text:p text:style-name="P148"><text:span text:style-name="T149">Skuodo Pranciškaus Žadeikio gimnazija“;</text:span></text:p>
      <text:p text:style-name="P150"><text:span text:style-name="T151">4.4</text:span><text:span text:style-name="T152">. laikau netekusia galios dalyje „Žemės ūkis“ šią pastraipą: „Lietuvos valstybinio žuvivaisos ir žuvininkystės tyrimo centro Žuvininkystės tyrimo laboratorija“;</text:span></text:p>
      <text:p text:style-name="P153"><text:span text:style-name="T154">4.5</text:span><text:span text:style-name="T155">. išdėstau dalyje „Kitos sritys“ pastraipą „Klaipėdos apskrities statistikos valdyba“ taip:</text:span></text:p>
      <text:p text:style-name="P156"><text:span text:style-name="T157">„Klaipėdos teritorinė statistikos valdyba“;</text:span></text:p>
      <text:p text:style-name="P158"><text:span text:style-name="T159">4.6</text:span><text:span text:style-name="T160">. laikau netekusiomis galios dalyje „Kitos sritys“ šias pastraipas: „Palangos miesto statistikos skyrius“, „Klaipėdos rajono statistikos skyrius“, „Kretingos rajono statistikos skyrius“, „Skuodo rajono statistikos skyrius“, „Šilutės rajono statistikos skyrius“.</text:span></text:p>
      <text:p text:style-name="P161"><text:span text:style-name="T162">5</text:span><text:span text:style-name="T163">. Sąrašo VI skyriuje „</text:span><text:span text:style-name="T164">Marijampolės</text:span><text:span text:style-name="T165"><text:s/></text:span><text:span text:style-name="T166">apskrities archyvas</text:span><text:span text:style-name="T167">“:</text:span></text:p>
      <text:p text:style-name="P168"><text:span text:style-name="T169">5.1</text:span><text:span text:style-name="T170">. laikau netekusiomis galios dalyje „Socialinė apsauga“ šias pastraipas: „Valstybinio socialinio draudimo fondo valdybos Kalvarijos skyrius“, „Valstybinio socialinio draudimo fondo valdybos Kazlų Rūdos skyrius“;</text:span></text:p>
      <text:p text:style-name="P171"><text:span text:style-name="T172">5.2</text:span><text:span text:style-name="T173">. laikau netekusia galios dalyje „Sveikatos apsauga ir priežiūra“ šią pastraipą: „Marijampolės teritorinė ligonių kasa“;</text:span></text:p>
      <text:p text:style-name="P174"><text:span text:style-name="T175">5.3</text:span><text:span text:style-name="T176">. išdėstau dalyje „Švietimas ir mokslas“ pastraipą „Šakių „Žiburio“ vidurinė mokykla“ taip:</text:span></text:p>
      <text:p text:style-name="P177"><text:span text:style-name="T178">„Šakių „Aukuro“ pagrindinė mokykla“.</text:span></text:p>
      <text:p text:style-name="P179"><text:span text:style-name="T180">6</text:span><text:span text:style-name="T181">. Sąrašo VII skyriuje „</text:span><text:span text:style-name="T182">Panevėžio</text:span><text:span text:style-name="T183"><text:s/></text:span><text:span text:style-name="T184">apskrities archyvas</text:span><text:span text:style-name="T185">“:</text:span></text:p>
      <text:p text:style-name="P186"><text:span text:style-name="T187">6.1</text:span><text:span text:style-name="T188">. laikau netekusia galios dalyje „Švietimas ir mokslas“ šią pastraipą: „Rokiškio kolegija“;</text:span></text:p>
      <text:p text:style-name="P189"><text:span text:style-name="T190">6.2</text:span><text:span text:style-name="T191">. išdėstau dalyje „Švietimas ir mokslas“ pastraipą „Rokiškio rajono Pandėlio vidurinė mokykla“ taip:</text:span></text:p>
      <text:p text:style-name="P192"><text:span text:style-name="T193">„Rokiškio rajono Pandėlio vidurinė mokykla su spec. internatinėmis klasėmis“.</text:span></text:p>
      <text:p text:style-name="P194"><text:span text:style-name="T195">7</text:span><text:span text:style-name="T196">. Sąrašo VIII skyriuje „</text:span><text:span text:style-name="T197">Šiaulių</text:span><text:span text:style-name="T198"><text:s/></text:span><text:span text:style-name="T199">apskrities archyvas</text:span><text:span text:style-name="T200">“ išdėstau dalyje „Švietimas ir mokslas“ pastraipas: „Šiaulių Medelyno vidurinė mokykla“, „Šiaulių rajono Kuršėnų vidurinė mokykla“, „Šiaulių „Gyvenimo kelio“ specialioji internatinė mokykla“ taip:</text:span></text:p>
      <text:p text:style-name="P201"><text:span text:style-name="T202">„Šiaulių Medelyno pagrindinė mokykla</text:span></text:p>
      <text:p text:style-name="P203"><text:span text:style-name="T204">Šiaulių rajono Kuršėnų Stasio Anglickio pagrindinė mokykla</text:span></text:p>
      <text:p text:style-name="P205"><text:span text:style-name="T206">Šiaulių specialiojo ugdymo centras „Ringuva“.</text:span></text:p>
      <text:p text:style-name="P207"><text:span text:style-name="T208">8</text:span><text:span text:style-name="T209">. Sąrašo IX skyriuje „</text:span><text:span text:style-name="T210">Tauragės</text:span><text:span text:style-name="T211"><text:s/></text:span><text:span text:style-name="T212">apskrities archyvas</text:span><text:span text:style-name="T213">“:</text:span></text:p>
      <text:p text:style-name="P214"><text:span text:style-name="T215">8.1</text:span><text:span text:style-name="T216">. laikau netekusia galios dalyje „Sveikatos apsauga ir priežiūra“ šią pastraipą: „Tauragės teritorinė ligonių kasa“;</text:span></text:p>
      <text:p text:style-name="P217"><text:span text:style-name="T218">8.2</text:span><text:span text:style-name="T219">. išdėstau dalyje „Švietimas ir mokslas“ pastraipas: „Šilalės rajono Kvėdarnos vidurinė mokykla“, „Šilalės rajono Simono Gaudiešiaus gimnazija“, „Tauragės Martyno Mažvydo vidurinė mokykla“, „Tauragės rajono Gaurės vidurinė mokykla“, „Jurbarko rajono Antano Giedraičio-Giedriaus gimnazija“ taip:</text:span></text:p>
      <text:p text:style-name="P220"><text:span text:style-name="T221">„Šilalės rajono Kvėdarnos Kazimiero Jauniaus vidurinė mokykla</text:span></text:p>
      <text:p text:style-name="P222"><text:span text:style-name="T223">Šilalės Simono Gaudiešiaus gimnazija</text:span></text:p>
      <text:p text:style-name="P224"><text:span text:style-name="T225">Tauragės Martyno Mažvydo pagrindinė mokykla</text:span></text:p>
      <text:p text:style-name="P226"><text:span text:style-name="T227">Tauragės rajono Gaurės pagrindinė mokykla</text:span></text:p>
      <text:p text:style-name="P228"><text:span text:style-name="T229">Jurbarko Antano Giedraičio-Giedriaus gimnazija“;</text:span></text:p>
      <text:p text:style-name="P230"><text:span text:style-name="T231">8.3</text:span><text:span text:style-name="T232">. išdėstau dalyje „Kultūra ir poilsis“ pastraipą „Jurbarko kultūros rūmai“ taip:</text:span></text:p>
      <text:p text:style-name="P233"><text:span text:style-name="T234">„Jurbarko kultūros centras“;</text:span></text:p>
      <text:p text:style-name="P235"><text:span text:style-name="T236">8.4</text:span><text:span text:style-name="T237">. įrašau dalyje „Žemės ūkis“ naują pastraipą ir išdėstau ją taip:</text:span></text:p>
      <text:p text:style-name="P238"><text:span text:style-name="T239">„Tauragės apskrities viršininko administracijos Pagėgių savivaldybės žemėtvarkos skyrius“;</text:span></text:p>
      <text:p text:style-name="P240"><text:span text:style-name="T241">8.5</text:span><text:span text:style-name="T242">. laikau netekusiomis galios dalyje „Kitos sritys“ šias pastraipas: „Tauragės apskrities statistikos skyrius“, „Šilalės rajono statistikos skyrius“, „Jurbarko rajono statistikos skyrius“.</text:span></text:p>
      <text:p text:style-name="P243"><text:span text:style-name="T244">9</text:span><text:span text:style-name="T245">. Sąrašo X skyriuje „</text:span><text:span text:style-name="T246">Telšių</text:span><text:span text:style-name="T247"><text:s/></text:span><text:span text:style-name="T248">apskrities archyvas</text:span><text:span text:style-name="T249">“:</text:span></text:p>
      <text:p text:style-name="P250"><text:span text:style-name="T251">9.1</text:span><text:span text:style-name="T252">. išdėstau dalyje „Švietimas ir mokslas“ pastraipas: „Telšių 2-oji vidurinė mokykla“, „Telšių Vincento Borisevičiaus katalikiškoji vidurinė mokykla“ taip:</text:span></text:p>
      <text:p text:style-name="P253"><text:span text:style-name="T254">„Telšių „Santarvės“ pagrindinė mokykla</text:span></text:p>
      <text:p text:style-name="P255"><text:span text:style-name="T256">Telšių Vincento Borisevičiaus katalikiškoji gimnazija“;</text:span></text:p>
      <text:p text:style-name="P257"><text:span text:style-name="T258">9.2</text:span><text:span text:style-name="T259">. laikau netekusia galios dalyje „Sveikatos apsauga ir priežiūra“ šią pastraipą: „Telšių teritorinė ligonių kasa“.</text:span></text:p>
      <text:p text:style-name="P260"><text:span text:style-name="T261">10</text:span><text:span text:style-name="T262">. Sąrašo XI skyriuje „</text:span><text:span text:style-name="T263">Utenos</text:span><text:span text:style-name="T264"><text:s/></text:span><text:span text:style-name="T265">apskrities archyvas</text:span><text:span text:style-name="T266">“:</text:span></text:p>
      <text:p text:style-name="P267"><text:span text:style-name="T268">10.1</text:span><text:span text:style-name="T269">. išdėstau dalyje „Vietos savivalda“ pastraipą „Visagino miesto savivaldybė“ taip:</text:span></text:p>
      <text:p text:style-name="P270"><text:span text:style-name="T271">„Visagino savivaldybė“;</text:span></text:p>
      <text:p text:style-name="P272"><text:span text:style-name="T273">10.2</text:span><text:span text:style-name="T274">. išdėstau dalyje „Kultūra, poilsis“ pastraipą „Utenos kultūros rūmai“ taip:</text:span></text:p>
      <text:p text:style-name="P275"><text:span text:style-name="T276">„Utenos kultūros centras“;</text:span></text:p>
      <text:p text:style-name="P277"><text:span text:style-name="T278">10.3</text:span><text:span text:style-name="T279">. laikau netekusia galios dalyje „Sveikatos apsauga ir priežiūra“ šią pastraipą: „Utenos teritorinė ligonių kasa“;</text:span></text:p>
      <text:p text:style-name="P280"><text:span text:style-name="T281">10.4</text:span><text:span text:style-name="T282">. išdėstau dalyje „Teisėtvarka ir teisėsauga“ pastraipą „Visagino miesto policijos komisariatas“ taip:</text:span></text:p>
      <text:p text:style-name="P283"><text:span text:style-name="T284">„Visagino policijos komisariatas“.</text:span></text:p>
      <text:p text:style-name="P285"><text:span text:style-name="T286">11</text:span><text:span text:style-name="T287">. Sąrašo XII skyriuje „</text:span><text:span text:style-name="T288">Vilniaus</text:span><text:span text:style-name="T289"><text:s/></text:span><text:span text:style-name="T290">apskrities archyvas</text:span><text:span text:style-name="T291">“:</text:span></text:p>
      <text:p text:style-name="P292"><text:span text:style-name="T293">11.1</text:span><text:span text:style-name="T294">. išdėstau dalyje „Švietimas ir mokslas“ pastraipą „Vilniaus aukštesnioji transporto mokykla“ taip:</text:span></text:p>
      <text:p text:style-name="P295"><text:span text:style-name="T296">„Vilniaus aukštesnioji Petro Vileišio transporto mokykla“;</text:span></text:p>
      <text:p text:style-name="P297"><text:span text:style-name="T298">11.2</text:span><text:span text:style-name="T299">. laikau netekusia galios dalyje „Kitos sritys“ šią pastraipą: „Elektrėnų savivaldybės Valstybinė maisto ir veterinarijos tarnyba“.</text:span></text:p>
      <text:p text:style-name="P300"/>
      <text:p text:style-name="P301"/>
      <text:p text:style-name="P302"/>
      <text:p text:style-name="P303"><text:span text:style-name="T304">GENERALINIS DIREKTORIUS</text:span><text:span text:style-name="T305"><text:tab/>VIDAS GRIGO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3-29T08:45:00Z</meta:creation-date>
    <dc:date>2019-03-29T08:45:00Z</dc:date>
    <meta:template xlink:href="Normal.dotm" xlink:type="simple"/>
    <meta:editing-cycles>2</meta:editing-cycles>
    <meta:editing-duration>PT0S</meta:editing-duration>
    <meta:document-statistic meta:page-count="3" meta:paragraph-count="55" meta:word-count="1151" meta:character-count="9177" meta:row-count="175" meta:non-whitespace-character-count="8081"/>
  </office:meta>
</office:document-meta>
</file>