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3.9979in"/>
      <style:text-properties fo:color="#000000"/>
    </style:style>
    <style:style style:name="P20" style:parent-style-name="Normal" style:family="paragraph">
      <style:paragraph-properties fo:text-align="justify" fo:text-indent="3.9979in"/>
      <style:text-properties fo:color="#000000"/>
    </style:style>
    <style:style style:name="P21" style:parent-style-name="Normal" style:family="paragraph">
      <style:paragraph-properties fo:text-align="justify" fo:text-indent="3.9979in"/>
      <style:text-properties fo:color="#000000"/>
    </style:style>
    <style:style style:name="P22" style:parent-style-name="Normal" style:family="paragraph">
      <style:paragraph-properties fo:text-align="justify" fo:text-indent="3.9979in"/>
      <style:text-properties fo:color="#000000"/>
    </style:style>
    <style:style style:name="P23" style:parent-style-name="Normal" style:family="paragraph">
      <style:paragraph-properties fo:text-align="justify" fo:text-indent="3.9979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3.9979in"/>
      <style:text-properties fo:color="#000000"/>
    </style:style>
    <style:style style:name="P26" style:parent-style-name="Normal" style:family="paragraph">
      <style:paragraph-properties fo:text-align="justify" fo:text-indent="3.9979in"/>
      <style:text-properties fo:color="#000000"/>
    </style:style>
    <style:style style:name="P27" style:parent-style-name="Normal" style:family="paragraph">
      <style:paragraph-properties fo:text-align="justify" fo:text-indent="3.9979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3.9979in"/>
      <style:text-properties fo:color="#000000"/>
    </style:style>
    <style:style style:name="P33" style:parent-style-name="Normal" style:family="paragraph">
      <style:paragraph-properties fo:text-align="justify" fo:text-indent="3.9979in"/>
      <style:text-properties fo:color="#000000"/>
    </style:style>
    <style:style style:name="P34" style:parent-style-name="Normal" style:family="paragraph">
      <style:paragraph-properties fo:text-align="justify" fo:text-indent="3.9979in"/>
      <style:text-properties fo:color="#000000"/>
    </style:style>
    <style:style style:name="P35" style:parent-style-name="Normal" style:family="paragraph">
      <style:paragraph-properties fo:text-align="justify" fo:text-indent="3.9979in"/>
      <style:text-properties fo:color="#000000"/>
    </style:style>
    <style:style style:name="P36" style:parent-style-name="Normal" style:family="paragraph">
      <style:paragraph-properties fo:text-align="justify" fo:text-indent="3.9979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3.9979in"/>
      <style:text-properties fo:color="#000000"/>
    </style:style>
    <style:style style:name="P39" style:parent-style-name="Normal" style:family="paragraph">
      <style:paragraph-properties fo:text-align="justify" fo:text-indent="3.9979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3.9979in"/>
      <style:text-properties fo:color="#000000"/>
    </style:style>
    <style:style style:name="P45" style:parent-style-name="Normal" style:family="paragraph">
      <style:paragraph-properties fo:text-align="justify" fo:text-indent="3.9979in"/>
      <style:text-properties fo:color="#000000"/>
    </style:style>
    <style:style style:name="P46" style:parent-style-name="Normal" style:family="paragraph">
      <style:paragraph-properties fo:text-align="justify" fo:text-indent="3.9979in"/>
      <style:text-properties fo:color="#000000"/>
    </style:style>
    <style:style style:name="P47" style:parent-style-name="Normal" style:family="paragraph">
      <style:paragraph-properties fo:text-align="justify" fo:text-indent="3.9979in"/>
      <style:text-properties fo:color="#000000"/>
    </style:style>
    <style:style style:name="P48" style:parent-style-name="Normal" style:family="paragraph">
      <style:paragraph-properties fo:text-align="justify" fo:text-indent="3.9979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3.9979in"/>
      <style:text-properties fo:color="#000000"/>
    </style:style>
    <style:style style:name="P51" style:parent-style-name="Normal" style:family="paragraph">
      <style:paragraph-properties fo:text-align="justify" fo:text-indent="3.9979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prie Lietuvos Respublikos finansų ministerijos direktoriaus 2002 m. kovo 5 d. įsakymu Nr. 125 „Dėl Tipinių muitinės sandėliuose laikomų prekių apskaitos tvarkų ir informacinio lapo „Įpra</text:span><text:span text:style-name="T12">stinės prekių tvarkymo operacijos“ pildymo instrukcijos patvirtinimo“ (Žin., 2002, Nr.<text:s/></text:span><text:a xlink:href="https://www.e-tar.lt/portal/lt/legalAct/TAR.E9440ED6D1C9" office:target-frame-name="_blank" xlink:show="new"><text:span text:style-name="T13">26-953</text:span></text:a><text:span text:style-name="T14">) patvirtintų:</text:span></text:p>
      <text:p text:style-name="P15"><text:span text:style-name="T16">1</text:span><text:span text:style-name="T17">. Tipinės A ir C tipo muitinės sandėliuose laikomų prekių apskai</text:span><text:span text:style-name="T18">tos tvarkos 1 ir 2 priedų žymose vietoj žodžių</text:span></text:p>
      <text:p text:style-name="P19">„A ir C tipo muitinės sandėliuose</text:p>
      <text:p text:style-name="P20">laikomų prekių tipinės apskaitos</text:p>
      <text:p text:style-name="P21">tvarkos, patvirtintos Muitinės</text:p>
      <text:p text:style-name="P22">departamento direktoriaus 2002 m.</text:p>
      <text:p text:style-name="P23">kovo 5 d. įsakymu Nr. 125,“</text:p>
      <text:p text:style-name="P24">turi būti žodžiai</text:p>
      <text:p text:style-name="P25">„Tipinės A ir C tipo muitinės</text:p>
      <text:p text:style-name="P26">sandėliuose laikomų prekių</text:p>
      <text:p text:style-name="P27">apskaitos tvarkos“.</text:p>
      <text:p text:style-name="P28"/>
      <text:p text:style-name="P29"><text:span text:style-name="T30">2</text:span><text:span text:style-name="T31">. Tipinės B tipo muitinės sandėlyje laikomų prekių apskaitos tvarkos 1 ir 2 priedų žymose vietoj žodžių</text:span></text:p>
      <text:p text:style-name="P32">„B tipo muitinės sandėlyje laikomų</text:p>
      <text:p text:style-name="P33">prekių tipinės apskaitos tvarkos,</text:p>
      <text:p text:style-name="P34">patvirtintos Muitinės departamento</text:p>
      <text:p text:style-name="P35">direktoriaus 2002 m. kovo 5 d.</text:p>
      <text:p text:style-name="P36">įsakymu Nr. 125,“</text:p>
      <text:p text:style-name="P37">turi būti žodžiai</text:p>
      <text:p text:style-name="P38">„Tipinės B tipo muitinės sandėlyje</text:p>
      <text:p text:style-name="P39">laikomų prekių apskaitos tvarkos“.</text:p>
      <text:p text:style-name="P40"/>
      <text:p text:style-name="P41"><text:span text:style-name="T42">3</text:span><text:span text:style-name="T43">. Tipinės E tipo muitinės sandėlyje laikomų prekių apskaitos tvarkos 1 ir 2 priedų žymose vietoj žodžių</text:span></text:p>
      <text:p text:style-name="P44">„E<text:s/>tipo muitinės sandėlyje laikomų</text:p>
      <text:p text:style-name="P45">prekių tipinės apskaitos tvarkos,</text:p>
      <text:p text:style-name="P46">patvirtintos Muitinės departamento</text:p>
      <text:p text:style-name="P47">direktoriaus 2002 m. kovo 5 d.</text:p>
      <text:p text:style-name="P48">įsakymu Nr. 125,“</text:p>
      <text:p text:style-name="P49">turi būti žodžiai</text:p>
      <text:p text:style-name="P50">„Tipinės E tipo muitinės sandėlyje</text:p>
      <text:p text:style-name="P51">laikomų prekių apskaitos tvarkos“.</text:p>
      <text:p text:style-name="P52"/>
      <text:p text:style-name="P53"/>
      <text:p text:style-name="P54"><text:span text:style-name="T55">DIREKTORIAUS<text:s/></text:span><text:span text:style-name="T56">PAVADUOTOJAS</text:span><text:span text:style-name="T57"><text:tab/>JONAS MIŠKINIS</text:span>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19:00Z</meta:creation-date>
    <dc:date>2015-07-01T18:19:00Z</dc:date>
    <meta:template xlink:href="Normal" xlink:type="simple"/>
    <meta:editing-cycles>2</meta:editing-cycles>
    <meta:editing-duration>PT0S</meta:editing-duration>
    <meta:document-statistic meta:page-count="1" meta:paragraph-count="39" meta:word-count="215" meta:character-count="1509" meta:row-count="63" meta:non-whitespace-character-count="1333"/>
  </office:meta>
</office:document-meta>
</file>