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margin-left="3.543in" fo:text-indent="0.0006in">
        <style:tab-stops/>
      </style:paragraph-properties>
    </style:style>
    <style:style style:name="P61" style:parent-style-name="Normal" style:master-page-name="MPF1" style:family="paragraph">
      <style:paragraph-properties fo:break-before="page" fo:margin-left="3.543in" fo:text-indent="0.0006in" style:page-number="1">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indent="3.543in">
        <style:tab-stops>
          <style:tab-stop style:type="left" style:position="0.1875in"/>
        </style:tab-stops>
      </style:paragraph-properties>
      <style:text-properties fo:color="#000000"/>
    </style:style>
    <style:style style:name="P72" style:parent-style-name="Normal" style:family="paragraph">
      <style:paragraph-properties fo:text-indent="3.543in">
        <style:tab-stops>
          <style:tab-stop style:type="left" style:position="0.1875in"/>
        </style:tab-stops>
      </style:paragraph-properties>
      <style:text-properties fo:color="#000000"/>
    </style:style>
    <style:style style:name="P73" style:parent-style-name="Normal" style:family="paragraph">
      <style:paragraph-properties fo:text-indent="3.543in">
        <style:tab-stops>
          <style:tab-stop style:type="left" style:position="0.1875in"/>
        </style:tab-stops>
      </style:paragraph-properties>
      <style:text-properties fo:color="#000000"/>
    </style:style>
    <style:style style:name="P74" style:parent-style-name="Normal" style:family="paragraph">
      <style:paragraph-properties fo:text-indent="3.543in">
        <style:tab-stops>
          <style:tab-stop style:type="left" style:position="0.1875in"/>
        </style:tab-stops>
      </style:paragraph-properties>
      <style:text-properties fo:color="#000000"/>
    </style:style>
    <style:style style:name="P75" style:parent-style-name="Normal" style:family="paragraph">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font-size-complex="12pt" style:language-asian="lt" style:country-asian="LT"/>
    </style:style>
    <style:style style:name="T80" style:parent-style-name="DefaultParagraphFont" style:family="text">
      <style:text-properties fo:font-weight="bold" style:font-weight-asian="bold" fo:text-transform="uppercase" fo:color="#000000" style:font-size-complex="12pt" style:language-asian="lt" style:country-asian="LT"/>
    </style:style>
    <style:style style:name="T81" style:parent-style-name="DefaultParagraphFont" style:family="text">
      <style:text-properties fo:font-weight="bold" style:font-weight-asian="bold" fo:text-transform="uppercase" fo:color="#000000" style:font-size-complex="12pt" style:language-asian="lt" style:country-asian="L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margin-left="0.5in" fo:text-indent="0.4923in">
        <style:tab-stops/>
      </style:paragraph-properties>
      <style:text-properties fo:color="#000000"/>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fo:color="#000000" style:font-size-complex="12pt" style:language-asian="lt" style:country-asian="LT"/>
    </style:style>
    <style:style style:name="T152" style:parent-style-name="DefaultParagraphFont" style:family="text">
      <style:text-properties fo:font-weight="bold" style:font-weight-asian="bold" fo:text-transform="uppercase"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P154" style:parent-style-name="Normal" style:family="paragraph">
      <style:paragraph-properties fo:text-align="justify" fo:margin-left="0.5in" fo:text-indent="0.4923in">
        <style:tab-stops/>
      </style:paragraph-properties>
      <style:text-properties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fo:color="#000000" style:font-size-complex="12pt" style:language-asian="lt" style:country-asian="LT"/>
    </style:style>
    <style:style style:name="T189" style:parent-style-name="DefaultParagraphFont" style:family="text">
      <style:text-properties fo:font-weight="bold" style:font-weight-asian="bold" fo:text-transform="uppercase" fo:color="#000000" style:font-size-complex="12pt" style:language-asian="lt" style:country-asian="LT"/>
    </style:style>
    <style:style style:name="T190" style:parent-style-name="DefaultParagraphFont" style:family="text">
      <style:text-properties fo:font-weight="bold" style:font-weight-asian="bold" fo:text-transform="uppercase" fo:color="#000000" style:font-size-complex="12pt" style:language-asian="lt" style:country-asian="LT"/>
    </style:style>
    <style:style style:name="P191" style:parent-style-name="Normal" style:family="paragraph">
      <style:paragraph-properties fo:text-align="justify" fo:margin-left="0.5in" fo:text-indent="0.4923in">
        <style:tab-stops/>
      </style:paragraph-properties>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0.5in" fo:text-indent="0.4923in">
        <style:tab-stops/>
      </style:paragraph-properties>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fo:text-transform="uppercase" fo:color="#000000" style:font-size-complex="12pt" style:language-asian="lt" style:country-asian="LT"/>
    </style:style>
    <style:style style:name="T249" style:parent-style-name="DefaultParagraphFont" style:family="text">
      <style:text-properties fo:font-weight="bold" style:font-weight-asian="bold" fo:text-transform="uppercase" fo:color="#000000" style:font-size-complex="12pt" style:language-asian="lt" style:country-asian="LT"/>
    </style:style>
    <style:style style:name="T250" style:parent-style-name="DefaultParagraphFont" style:family="text">
      <style:text-properties fo:font-weight="bold" style:font-weight-asian="bold" fo:text-transform="uppercase" fo:color="#000000" style:font-size-complex="12pt" style:language-asian="lt" style:country-asian="LT"/>
    </style:style>
    <style:style style:name="P251" style:parent-style-name="Normal" style:family="paragraph">
      <style:paragraph-properties fo:text-align="justify" fo:margin-left="0.5in" fo:text-indent="0.4923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letter-kerning="true" style:font-size-complex="12pt"/>
    </style:style>
    <style:style style:name="T269" style:parent-style-name="DefaultParagraphFont" style:family="text">
      <style:text-properties fo:font-weight="bold" style:font-weight-asian="bold" fo:color="#000000" style:letter-kerning="true" style:font-size-complex="12pt"/>
    </style:style>
    <style:style style:name="T270" style:parent-style-name="DefaultParagraphFont" style:family="text">
      <style:text-properties fo:font-weight="bold" style:font-weight-asian="bold" fo:color="#000000" style:letter-kerning="true" style:font-size-complex="12pt"/>
    </style:style>
    <style:style style:name="P271" style:parent-style-name="Normal" style:family="paragraph">
      <style:paragraph-properties fo:text-align="center"/>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BALANDŽIO 17 D. NUTARIMO NR. 440 „DĖL CIVILINĖS SAUGOS PRIEMONIŲ VALSTYBINIO REZERVO SUDĖTIES, JO DYDŽIO NUSTATYMO, KAUPIMO, SAUGOJIMO, ATNAUJINIMO BEI PRISTATYMO Į PANAUDOJIMO VIETĄ TVARKOS PATVIRTINIMO“ DALINIO PAKEITIMO</text:p>
      <text:p text:style-name="P14"/>
      <text:p text:style-name="P15">2001 m. rugsėjo 4 d. Nr. 1058</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2000 m. balandžio 17 d. nutarimą Nr. 440 „Dėl Civilinės saugos priemonių valstybinio rezervo sudėties, jo dydžio nustatymo, kaupimo, saugojimo, atnaujinimo bei pristatymo į panaudojimo vietą tvarkos patvirtinimo“ (Žin., 2000, Nr.<text:s/></text:span><text:a xlink:href="https://www.e-tar.lt/portal/lt/legalAct/TAR.08DF43273FD3" office:target-frame-name="_blank" xlink:show="new"><text:span text:style-name="T25">33-935</text:span></text:a><text:span text:style-name="T26">):</text:span></text:p>
      <text:p text:style-name="P27"><text:span text:style-name="T28">1</text:span><text:span text:style-name="T29">. Išdėstyti antraštę</text:span><text:span text:style-name="T30"><text:s/></text:span><text:span text:style-name="T31">taip:</text:span></text:p>
      <text:p text:style-name="P32"><text:span text:style-name="T33">„</text:span><text:span text:style-name="T34">DĖL CIVILINĖS SAUGOS PRIEMONIŲ VALSTYBĖS</text:span><text:span text:style-name="T35"><text:s/></text:span><text:span text:style-name="T36">REZERVO SUDĖTIES,</text:span></text:p>
      <text:p text:style-name="P37">JO DYDŽIO NUSTATYMO, KAUPIMO, SAUGOJIMO, ATNAUJINIMO</text:p>
      <text:p text:style-name="P38"><text:span text:style-name="T39">BEI PRISTATYMO Į PANAUDOJIMO VIETĄ TVARKOS PATVIRTINIMO“.</text:span></text:p>
      <text:p text:style-name="P40"><text:span text:style-name="T41">2</text:span><text:span text:style-name="T42">. Išdėstyti 1 punktą taip:</text:span></text:p>
      <text:p text:style-name="P43"><text:span text:style-name="T44">„</text:span><text:span text:style-name="T45">1</text:span><text:span text:style-name="T46">. Patvirtinti Civilinės saugos priemonių valstybės</text:span><text:span text:style-name="T47"><text:s/></text:span><text:span text:style-name="T48">rezervo sudėtį, jo dydžio nustatymo, kaupimo, saugojimo, atnaujinimo bei pristatymo į panaudojimo vietą tvarką (pridedama)“.</text:span></text:p>
      <text:p text:style-name="P49"><text:span text:style-name="T50">3</text:span><text:span text:style-name="T51">. Išdėstyti nauja redakcija nurodytuoju nutarimu patvirtintą Civilinės saugos priemonių valstybės rezervo sudėtį, jo dydžio nustatymo, kaupimo, saugojimo, atnaujinimo bei pristatymo į panaudojimo vietą tvarką (pridedama).</text:span></text:p>
      <text:p text:style-name="P52"/>
      <text:p text:style-name="P53"/>
      <text:p text:style-name="P54"/>
      <text:p text:style-name="P55">Ministras Pirmininkas<text:s/><text:tab/>Algirdas Brazauskas</text:p>
      <text:p text:style-name="P56"/>
      <text:p text:style-name="P57"/>
      <text:p text:style-name="P58"/>
      <text:p text:style-name="P59">Krašto apsaugos ministras<text:s/><text:tab/>Linas Linkevičius</text:p>
      <text:p text:style-name="P60"/>
      <text:soft-page-break/>
      <text:p text:style-name="P61"><text:span text:style-name="T69">Patvirtinta</text:span></text:p>
      <text:p text:style-name="P70">Lietuvos Respublikos Vyriausybės</text:p>
      <text:p text:style-name="P71">2000 m. balandžio 17 d. nutarimu Nr. 440</text:p>
      <text:p text:style-name="P72">(Lietuvos Respublikos Vyriausybės</text:p>
      <text:p text:style-name="P73">2001 m. rugsėjo 4 d. nutarimo Nr. 1058</text:p>
      <text:p text:style-name="P74">redakcija)</text:p>
      <text:p text:style-name="P75"/>
      <text:p text:style-name="P76"><text:span text:style-name="T77">CIVILINĖS SAUGOS PRIEMONIŲ VALSTYBĖS REZERVO SUDĖTIS, JO DYDŽIO NUSTATYMO, KAUPIMO, SAUGOJIMO, ATNAUJINIMO BEI PRISTATYMO Į PANAUDOJIMO VIETĄ TVARKA</text:span></text:p>
      <text:p text:style-name="Normal"/>
      <text:p text:style-name="P78"><text:span text:style-name="T79">I</text:span><text:span text:style-name="T80">.<text:s/></text:span><text:span text:style-name="T81">BENDROSIOS NUOSTATOS</text:span></text:p>
      <text:p text:style-name="P82"/>
      <text:p text:style-name="P83"><text:span text:style-name="T84">1</text:span><text:span text:style-name="T85">. Ši tvarka reglamentuoja Lietuvos Respublikos civilinės saugos priemonių valstybės</text:span><text:span text:style-name="T86"><text:s/></text:span><text:span text:style-name="T87">rezervo sudarymą, kaupimą, tvarkymą ir administravimą.</text:span></text:p>
      <text:p text:style-name="P88"><text:span text:style-name="T89">2</text:span><text:span text:style-name="T90">. Civilinės saugos priemonių valstybės</text:span><text:span text:style-name="T91"><text:s/></text:span><text:span text:style-name="T92">rezervas (toliau vadinama – valstybės</text:span><text:span text:style-name="T93"><text:s/></text:span><text:span text:style-name="T94">rezervas) – valstybės rezervo materialinių išteklių dalis, skiriama civilinės saugos funkcionavimui užtikrinti mobilizacijos ir ekstremalių situacijų metu.</text:span></text:p>
      <text:p text:style-name="P95"><text:span text:style-name="T96">3</text:span><text:span text:style-name="T97">. Valstybės</text:span><text:span text:style-name="T98"><text:s/></text:span><text:span text:style-name="T99">rezervo tvarkytojas – Civilinės saugos departamentas prie Krašto apsaugos ministerijos (toliau vadinama – Civilinės saugos departamentas) organizuoja civilinės saugos priemonių tvarkymą ir administravimą. Jo nurodymai privalomi valstybės rezervo atsakingiesiems saugotojams, įmonėms ir organizacijoms, gaminančioms ir tiekiančioms rezervui skirtas civilinės saugos priemones.</text:span></text:p>
      <text:p text:style-name="P100"><text:span text:style-name="T101">4</text:span><text:span text:style-name="T102">. Valstybės rezervo atsakingieji saugotojai – valstybės ar savivaldybių institucijos, valstybės ar savivaldybių įstaigos, ūkio subjektai, įmonės ir organizacijos, kurios šio teisės akto nustatyta tvarka saugo, naudoja ir apskaito valstybei nuosavybės teise priklausančias valstybės rezervo</text:span><text:span text:style-name="T103"><text:s/></text:span><text:span text:style-name="T104">civilinės saugos priemonių atsargas.</text:span></text:p>
      <text:p text:style-name="P105"><text:span text:style-name="T106">5</text:span><text:span text:style-name="T107">. Civilinės saugos priemonių atsargų duomenys yra įslaptinta informacija. Priemonių ir duomenų sukaupimą, kiekį, sukaupimo terminus, atnaujinimą, keitimą, sunaikinimą, saugojimo sąlygas kontroliuoja Civilinės saugos departamentas.</text:span></text:p>
      <text:p text:style-name="P108"><text:span text:style-name="T109">6</text:span><text:span text:style-name="T110">. Civilinės saugos departamento įgalioti asmenys turi teisę:</text:span></text:p>
      <text:p text:style-name="P111"><text:span text:style-name="T112">6.1</text:span><text:span text:style-name="T113">. gauti iš valstybės rezervo atsakingųjų saugotojų duomenis ir dokumentų nuorašus, kurių reikia sukauptų privalomųjų</text:span><text:span text:style-name="T114"><text:s/></text:span><text:span text:style-name="T115">civilinės saugos priemonių atsargų kiekiui ir kokybei patikrinti;</text:span></text:p>
      <text:p text:style-name="P116"><text:span text:style-name="T117">6.2</text:span><text:span text:style-name="T118">.</text:span><text:span text:style-name="T119"><text:s/></text:span><text:span text:style-name="T120">pateikę tarnybinį pažymėjimą, be išankstinio įspėjimo įeiti į ūkio subjekto gamybines (įskaitant ir nuomojamas) patalpas ir teritoriją</text:span><text:span text:style-name="T121"><text:s/></text:span><text:span text:style-name="T122">ir</text:span><text:span text:style-name="T123"><text:s/></text:span><text:span text:style-name="T124">tikrinti privalomąsias civilinės saugos priemonių atsargas;</text:span></text:p>
      <text:p text:style-name="P125"><text:span text:style-name="T126">6.3</text:span><text:span text:style-name="T127">. atlikti arba pareikalauti kitų kompetentingų institucijų</text:span><text:span text:style-name="T128"><text:s/></text:span><text:span text:style-name="T129">atlikti</text:span><text:span text:style-name="T130"><text:s/></text:span><text:span text:style-name="T131">kontrolinius matavimus, civilinės saugos priemonių inventorizaciją ir kitus atsargų tikrinimus</text:span><text:span text:style-name="T132">.</text:span></text:p>
      <text:p text:style-name="P133"/>
      <text:p text:style-name="P134"><text:span text:style-name="T135">II</text:span><text:span text:style-name="T136">.<text:s/></text:span><text:span text:style-name="T137">VALSTYBĖS REZERVO SUDĖTIS</text:span></text:p>
      <text:p text:style-name="P138"/>
      <text:p text:style-name="P139"><text:span text:style-name="T140">7</text:span><text:span text:style-name="T141">. Civilinės saugos priemonių atsargos – valstybės rezervo civilinės saugos priemonių atsargų dalis, skiriama civilinės saugos sistemos funkcionavimui užtikrinti mobilizacijos ir ekstremalių situacijų metu.</text:span></text:p>
      <text:p text:style-name="P142"><text:span text:style-name="T143">8</text:span><text:span text:style-name="T144">. Valstybės</text:span><text:span text:style-name="T145"><text:s/></text:span><text:span text:style-name="T146">rezervo sudėtį, dydį, sukaupimo terminus, saugojimo vietas ir atsakinguosius saugotojus tvirtina kiekvienų metų pradžioje Lietuvos Respublikos Vyriausybė valstybės</text:span><text:span text:style-name="T147"><text:s/></text:span><text:span text:style-name="T148">rezervo koordinatoriaus teikimu pagal Civilinės saugos departamento parengtą projektą.</text:span></text:p>
      <text:p text:style-name="P149"/>
      <text:p text:style-name="P150"><text:span text:style-name="T151">III</text:span><text:span text:style-name="T152">.<text:s/></text:span><text:span text:style-name="T153">VALSTYBĖS REZERVO KAUPIMAS IR ATNAUJINIMAS</text:span></text:p>
      <text:p text:style-name="P154"/>
      <text:p text:style-name="P155"><text:span text:style-name="T156">9</text:span><text:span text:style-name="T157">. Civilinės saugos departamentas kasmet teikia valstybės rezervo koordinatoriui pasiūlymus dėl valstybės rezervo sudėties, dydžio, saugojimo vietų, su jo tvarkymu susijusių išlaidų.</text:span></text:p>
      <text:p text:style-name="P158"><text:span text:style-name="T159">10</text:span><text:span text:style-name="T160">. Civilinės saugos departamentas pagal Lietuvos Respublikos Vyriausybės patvirtintą civilinės saugos priemonių sudėtį ir kiekį perka šiam tikslui skirtomis valstybės lėšomis civilinės saugos priemones, jas paskirsto atsakingiesiems saugotojams (pagal patvirtintas saugojimo vietas) ir</text:span><text:span text:style-name="T161"><text:s/></text:span><text:span text:style-name="T162">iš anksto jiems apie tai pranešęs perduoda saugoti.</text:span></text:p>
      <text:p text:style-name="P163"><text:span text:style-name="T164">11</text:span><text:span text:style-name="T165">. Civilinės saugos priemonės perkamos Lietuvos Respublikos viešųjų pirkimų</text:span><text:span text:style-name="T166"><text:s/></text:span><text:span text:style-name="T167">įstatymo nustatyta tvarka.</text:span></text:p>
      <text:p text:style-name="P168"><text:span text:style-name="T169">12</text:span><text:span text:style-name="T170">. Civilinės saugos priemones į saugojimo vietas pristato Civilinės saugos departamentas.</text:span></text:p>
      <text:p text:style-name="P171"><text:span text:style-name="T172">13</text:span><text:span text:style-name="T173">. Važtaraščiuose ir kituose dokumentuose, pagal kuriuos civilinės saugos priemonės pristatomos į saugojimo vietas, turi būti pažymėta: „Saugoti CSVR“.</text:span></text:p>
      <text:p text:style-name="P174"><text:span text:style-name="T175">14</text:span><text:span text:style-name="T176">. Valstybės</text:span><text:span text:style-name="T177"><text:s/></text:span><text:span text:style-name="T178">rezervas atnaujinamas pasibaigus nustatytajam saugojimo terminui arba kai nepasibaigus tinkamumo terminui pablogėja jo kokybė, o keičiamas, jeigu jame sukauptos priemonės nebeatitinka standartų ir techninių reikalavimų. Šios civilinės saugos priemonės parduodamos arba nurašomos</text:span><text:span text:style-name="T179"><text:s/></text:span><text:span text:style-name="T180">Lietuvos Respublikos Vyriausybės nustatyta tvarka valstybės rezervo tvarkytojo sprendimu, o į jų vietą įsigyjama tiek pat analogiškų priemonių. Civilinės saugos priemonių atsargas atnaujina valstybės</text:span><text:span text:style-name="T181"><text:s/></text:span><text:span text:style-name="T182">rezervo tvarkytojas – Civilinės saugos departamentas.</text:span></text:p>
      <text:p text:style-name="P183"><text:span text:style-name="T184">15</text:span><text:span text:style-name="T185">. Lėšos, gautos už parduotas civilinės saugos priemones, skiriamos valstybės rezervo atsargų kiekiui atnaujinti ir tais finansiniais metais nustatytam šių ir kitų civilinės saugos priemonių kiekiui sukaupti.</text:span></text:p>
      <text:p text:style-name="P186"/>
      <text:p text:style-name="P187"><text:span text:style-name="T188">IV</text:span><text:span text:style-name="T189">.<text:s/></text:span><text:span text:style-name="T190">VALSTYBĖS REZERVO SAUGOJIMAS</text:span></text:p>
      <text:p text:style-name="P191"/>
      <text:p text:style-name="P192"><text:span text:style-name="T193">16</text:span><text:span text:style-name="T194">. Civilinės saugos priemonės turi būti saugomos techniškai tvarkingose patalpose, skirtose valstybės rezervo materialiniams ištekliams saugoti.</text:span></text:p>
      <text:p text:style-name="P195"><text:span text:style-name="T196">17</text:span><text:span text:style-name="T197">. Civilinės saugos priemonių saugojimo sąlygos ir terminai nustatomi vadovaujantis instrukcijomis, patvirtintomis valstybės</text:span><text:span text:style-name="T198"><text:s/></text:span><text:span text:style-name="T199">rezervo tvarkytojo – Civilinės saugos departamento.</text:span></text:p>
      <text:p text:style-name="P200"><text:span text:style-name="T201">18</text:span><text:span text:style-name="T202">. Valstybės rezervo atsakingojo saugotojo, saugančio valstybei nuosavybės teise priklausančias valstybės rezervo materialinių išteklių atsargas, įsipareigojimai ir atsakomybė nustatomi valstybės rezervo tvarkytojo ir valstybės rezervo atsakingojo saugotojo pasaugos sutartyje. Valstybės rezervo atsakingojo saugotojo, kaupiančio ir tvarkančio privalomąsias materialinių išteklių atsargas, atsakomybę nustato Lietuvos Respublikos įstatymai.</text:span></text:p>
      <text:p text:style-name="P203"><text:span text:style-name="T204">19</text:span><text:span text:style-name="T205">. Valstybės</text:span><text:span text:style-name="T206"><text:s/></text:span><text:span text:style-name="T207">rezervo tvarkytojas – Civilinės saugos departamentas sudaro su atsakingaisiais valstybės</text:span><text:span text:style-name="T208"><text:s/></text:span><text:span text:style-name="T209">rezervo saugotojais pasaugos sutartis.</text:span></text:p>
      <text:p text:style-name="P210"><text:span text:style-name="T211">20</text:span><text:span text:style-name="T212">. Valstybės</text:span><text:span text:style-name="T213"><text:s/></text:span><text:span text:style-name="T214">rezervo atsakingieji saugotojai šio nutarimo</text:span><text:span text:style-name="T215"><text:s/></text:span><text:span text:style-name="T216">nustatyta tvarka suskaičiuoja civilinės saugos priemones, atsako už tinkamą jų saugojimą ir kokybės išlaikymą, atlieka metinę inventorizaciją ir apie jos rezultatus informuoja valstybės</text:span><text:span text:style-name="T217"><text:s/></text:span><text:span text:style-name="T218">rezervo tvarkytoją – Civilinės saugos departamentą.</text:span></text:p>
      <text:p text:style-name="P219"/>
      <text:p text:style-name="P220"><text:span text:style-name="T221">V</text:span><text:span text:style-name="T222">.<text:s/></text:span><text:span text:style-name="T223">VALSTYBĖS REZERVO PAĖMIMAS, NAUDOJIMAS IR PRISTATYMAS Į PANAUDOJIMO VIETĄ</text:span></text:p>
      <text:p text:style-name="P224"/>
      <text:p text:style-name="P225"><text:span text:style-name="T226">21</text:span><text:span text:style-name="T227">. Civilinės saugos priemonės iš valstybės rezervo gali būti paimtos tik Lietuvos Respublikos Vyriausybei leidus. Ekstremalios situacijos atveju,</text:span><text:span text:style-name="T228"><text:s/></text:span><text:span text:style-name="T229">tarpininkaujant savivaldybių</text:span><text:span text:style-name="T230"><text:s/></text:span><text:span text:style-name="T231">institucijoms, apskričių viršininkams ar ministerijoms, rezervu gali būti leista naudotis Civilinės saugos departamento direktoriaus sprendimu, apie tai nedelsiant informavus Lietuvos Respublikos Vyriausybę.</text:span></text:p>
      <text:p text:style-name="P232"><text:span text:style-name="T233">22</text:span><text:span text:style-name="T234">. Paimtos iš valstybės</text:span><text:span text:style-name="T235"><text:s/></text:span><text:span text:style-name="T236">rezervo civilinės saugos priemonės Civilinės saugos departamento direktoriaus sprendimu gali būti naudojamos:</text:span></text:p>
      <text:p text:style-name="P237"><text:span text:style-name="T238">22.1</text:span><text:span text:style-name="T239">. civilinės saugos sistemos funkcionavimui (reikmėms) užtikrinti paskelbus mobilizaciją ir(ar) įvedus nepaprastąją padėtį;</text:span></text:p>
      <text:p text:style-name="P240"><text:span text:style-name="T241">22.2</text:span><text:span text:style-name="T242">. civilinės saugos reikmėms užtikrinti esant ekstremaliai situacijai, taip pat ekstremalios situacijos padariniams likviduoti.</text:span></text:p>
      <text:p text:style-name="P243"><text:span text:style-name="T244">23</text:span><text:span text:style-name="T245">. Civilinės saugos priemonių pristatymą į panaudojimo vietą organizuoja ūkio subjektai, Lietuvos Respublikos įstatymų ir kitų teisės aktų nustatyta tvarka paskirti atsakingais už gelbėjimo ir kitų neatidėliotinų darbų atlikimą ir(ar) ūkio funkcionavimo užtikrinimą bei pagalbos suteikimą.</text:span></text:p>
      <text:p text:style-name="P246"/>
      <text:p text:style-name="P247"><text:span text:style-name="T248">VI</text:span><text:span text:style-name="T249">.<text:s/></text:span><text:span text:style-name="T250">VALSTYBĖS REZERVO NURAŠYMAS</text:span></text:p>
      <text:p text:style-name="P251"/>
      <text:p text:style-name="P252"><text:span text:style-name="T253">24</text:span><text:span text:style-name="T254">. Valstybei nuosavybės teise priklausančios civilinės saugos priemonės, kurių neįmanoma parduoti, nes pasibaigęs jų tinkamumo naudoti terminas</text:span><text:span text:style-name="T255"><text:s/></text:span><text:span text:style-name="T256">arba jos neatitinka analogiškų priemonių, esančių rinkoje, kokybės standartų ar techninio lygio, nurašomos Lietuvos Respublikos Vyriausybės 2001 m. birželio 19 d. nutarimo Nr. 751 „Dėl Lietuvos Respublikos valstybės rezervo įstatymo įgyvendinimo“ (Žin., 2001, Nr.<text:s/></text:span><text:a xlink:href="https://www.e-tar.lt/portal/lt/legalAct/TAR.F31964BD63D4" office:target-frame-name="_blank" xlink:show="new"><text:span text:style-name="T257">53-1883</text:span></text:a><text:span text:style-name="T258">) nustatyta tvarka valstybės rezervo tvarkytojo sprendimu. Apie nurašytas priemones pranešama valstybės</text:span><text:span text:style-name="T259"><text:s/></text:span><text:span text:style-name="T260">rezervo koordinatoriui ir atsakingajam saugotojui.</text:span></text:p>
      <text:p text:style-name="P261"><text:span text:style-name="T262">25</text:span><text:span text:style-name="T263">. Nurašytų civilinės saugos priemonių sunaikinimą organizuoja valstybės</text:span><text:span text:style-name="T264"><text:s/></text:span><text:span text:style-name="T265">rezervo tvarkytojas – Civilinės saugos departamentas. Šiam tikslui lėšos skiriamos iš Lietuvos Respublikos valstybės biudžeto.</text:span></text:p>
      <text:p text:style-name="P266"/>
      <text:p text:style-name="P267"><text:span text:style-name="T268">VII</text:span><text:span text:style-name="T269">.<text:s/></text:span><text:span text:style-name="T270">VALSTYBĖS REZERVO KAUPIMO, SAUGOJIMO, ATNAUJINIMO IR PRISTATYMO Į PANAUDOJIMO VIETĄ FINANSAVIMAS</text:span></text:p>
      <text:p text:style-name="P271"/>
      <text:p text:style-name="P272"><text:span text:style-name="T273">26</text:span><text:span text:style-name="T274">. Už valstybės rezervo civilinės saugos priemonių pristatymą į saugojimo vietas moka Civilinės saugos departamentas. Valstybės rezervo sudarymas, piniginių lėšų kaupimas ir tvarkymas bei valstybei nuosavybės teise priklausančių materialinių išteklių atsargų kaupimas ir tvarkymas finansuojami:</text:span></text:p>
      <text:p text:style-name="P275"><text:span text:style-name="T276">26.1</text:span><text:span text:style-name="T277">. Lietuvos Respublikos valstybės biudžeto asignavimais;</text:span></text:p>
      <text:p text:style-name="P278"><text:span text:style-name="T279">26.2</text:span><text:span text:style-name="T280">. lėšomis, gautomis realizavus valstybei nuosavybės teise priklausančias valstybės rezervo materialinių išteklių atsargas;</text:span></text:p>
      <text:p text:style-name="P281"><text:span text:style-name="T282">26.3</text:span><text:span text:style-name="T283">. lėšomis, gautomis pagal Lietuvos Respublikos tarptautines sutartis;</text:span></text:p>
      <text:p text:style-name="P284"><text:span text:style-name="T285">26.4</text:span><text:span text:style-name="T286">. kitomis teisėtai gautomis lėšomis.</text:span></text:p>
      <text:p text:style-name="P287"><text:span text:style-name="T288">27</text:span><text:span text:style-name="T289">. Civilinės saugos priemonių, sukauptų saugojimo vietose, priėmimo, inventorizavimo, saugojimo, saugyklų remonto, apsaugos, nuomos, pristatymo į panaudojimo vietą, saugyklų personalo išlaikymo išlaidos valstybės rezervo atsakingiesiems saugotojams</text:span><text:span text:style-name="T290"><text:s/></text:span><text:span text:style-name="T291">padengiamos šiems tikslams skiriamomis Lietuvos Respublikos valstybės biudžeto lėšomis, kurias naudoja valstybės rezervo tvarkytojas.</text:span></text:p>
      <text:p text:style-name="P292"><text:span text:style-name="T293">______________</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5T07:01:00Z</meta:creation-date>
    <dc:date>2019-12-05T07:01:00Z</dc:date>
    <meta:template xlink:href="Normal.dotm" xlink:type="simple"/>
    <meta:editing-cycles>2</meta:editing-cycles>
    <meta:editing-duration>PT0S</meta:editing-duration>
    <meta:document-statistic meta:page-count="4" meta:paragraph-count="81" meta:word-count="1258" meta:character-count="10491" meta:row-count="282" meta:non-whitespace-character-count="9314"/>
  </office:meta>
</office:document-meta>
</file>