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break-before="page" fo:text-indent="3.543in"/>
    </style:style>
    <style:style style:name="P164" style:parent-style-name="Normal" style:family="paragraph">
      <style:paragraph-properties fo:text-indent="3.543in"/>
    </style:style>
    <style:style style:name="P165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166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167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168" style:parent-style-name="Normal" style:family="paragraph">
      <style:paragraph-properties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169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172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173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17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17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17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17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17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17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18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18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18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18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3.1666in"/>
          <style:tab-stop style:type="left" style:leader-style="dotted" style:leader-text="." style:position="6.6937in"/>
        </style:tab-stops>
      </style:paragraph-properties>
    </style:style>
    <style:style style:name="P18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186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in"/>
          <style:tab-stop style:type="left" style:leader-style="dotted" style:leader-text="." style:position="6.6937in"/>
        </style:tab-stops>
      </style:paragraph-properties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188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189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in"/>
          <style:tab-stop style:type="left" style:leader-style="dotted" style:leader-text="." style:position="6.6937in"/>
        </style:tab-stops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192" style:parent-style-name="Normal" style:family="paragraph">
      <style:paragraph-properties fo:text-align="justify" fo:text-indent="2.7333in">
        <style:tab-stops>
          <style:tab-stop style:type="left" style:position="2.7333in"/>
          <style:tab-stop style:type="center" style:position="4.6666in"/>
          <style:tab-stop style:type="left" style:leader-style="dotted" style:leader-text="." style:position="6.6937in"/>
        </style:tab-stops>
      </style:paragraph-properties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195" style:parent-style-name="Normal" style:family="paragraph">
      <style:paragraph-properties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196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P197" style:parent-style-name="Normal" style:family="paragraph">
      <style:paragraph-properties fo:break-before="page"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198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199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200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201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202" style:parent-style-name="Normal" style:family="paragraph">
      <style:paragraph-properties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03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206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207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20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0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1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1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1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1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1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1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1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1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1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in"/>
          <style:tab-stop style:type="left" style:leader-style="dotted" style:leader-text="." style:position="6.6937in"/>
        </style:tab-stops>
      </style:paragraph-properties>
    </style:style>
    <style:style style:name="P21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20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221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333in"/>
          <style:tab-stop style:type="left" style:leader-style="dotted" style:leader-text="." style:position="6.6937in"/>
        </style:tab-stops>
      </style:paragraph-properties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224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333in"/>
          <style:tab-stop style:type="left" style:leader-style="dotted" style:leader-text="." style:position="6.6937in"/>
        </style:tab-stops>
      </style:paragraph-properties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2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2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2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30" style:parent-style-name="Normal" style:family="paragraph">
      <style:paragraph-properties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3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TableColumn233" style:family="table-column">
      <style:table-column-properties style:column-width="1.2666in"/>
    </style:style>
    <style:style style:name="TableColumn234" style:family="table-column">
      <style:table-column-properties style:column-width="1.6326in"/>
    </style:style>
    <style:style style:name="TableColumn235" style:family="table-column">
      <style:table-column-properties style:column-width="2.0409in"/>
    </style:style>
    <style:style style:name="TableColumn236" style:family="table-column">
      <style:table-column-properties style:column-width="1.752in"/>
    </style:style>
    <style:style style:name="Table232" style:family="table">
      <style:table-properties style:width="6.692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8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8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8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8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8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8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8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9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9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in"/>
          <style:tab-stop style:type="left" style:leader-style="dotted" style:leader-text="." style:position="6.6937in"/>
        </style:tab-stops>
      </style:paragraph-properties>
    </style:style>
    <style:style style:name="P29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in"/>
          <style:tab-stop style:type="left" style:leader-style="dotted" style:leader-text="." style:position="6.6937in"/>
        </style:tab-stops>
      </style:paragraph-properties>
    </style:style>
    <style:style style:name="P29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94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295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166in"/>
          <style:tab-stop style:type="left" style:leader-style="dotted" style:leader-text="." style:position="6.6937in"/>
        </style:tab-stops>
      </style:paragraph-properties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298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333in"/>
          <style:tab-stop style:type="left" style:leader-style="dotted" style:leader-text="." style:position="6.6937in"/>
        </style:tab-stops>
      </style:paragraph-properties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P301" style:parent-style-name="Normal" style:family="paragraph">
      <style:paragraph-properties fo:break-before="page"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302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303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304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305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306" style:parent-style-name="Normal" style:family="paragraph">
      <style:paragraph-properties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07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310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311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31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1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1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1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1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1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1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1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2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2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2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2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in"/>
          <style:tab-stop style:type="left" style:leader-style="dotted" style:leader-text="." style:position="6.6937in"/>
        </style:tab-stops>
      </style:paragraph-properties>
    </style:style>
    <style:style style:name="P32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25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326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166in"/>
          <style:tab-stop style:type="left" style:leader-style="dotted" style:leader-text="." style:position="6.6937in"/>
        </style:tab-stops>
      </style:paragraph-properties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329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333in"/>
          <style:tab-stop style:type="left" style:leader-style="dotted" style:leader-text="." style:position="6.6937in"/>
        </style:tab-stops>
      </style:paragraph-properties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3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3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3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3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36" style:parent-style-name="Normal" style:family="paragraph">
      <style:paragraph-properties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3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TableColumn339" style:family="table-column">
      <style:table-column-properties style:column-width="1.5597in"/>
    </style:style>
    <style:style style:name="TableColumn340" style:family="table-column">
      <style:table-column-properties style:column-width="1.5965in"/>
    </style:style>
    <style:style style:name="TableColumn341" style:family="table-column">
      <style:table-column-properties style:column-width="2.0409in"/>
    </style:style>
    <style:style style:name="TableColumn342" style:family="table-column">
      <style:table-column-properties style:column-width="1.4951in"/>
    </style:style>
    <style:style style:name="Table338" style:family="table">
      <style:table-properties style:width="6.6923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38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8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9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9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9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9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9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9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9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97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in"/>
          <style:tab-stop style:type="left" style:leader-style="dotted" style:leader-text="." style:position="6.6937in"/>
        </style:tab-stops>
      </style:paragraph-properties>
    </style:style>
    <style:style style:name="P39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99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400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166in"/>
          <style:tab-stop style:type="left" style:leader-style="dotted" style:leader-text="." style:position="6.6937in"/>
        </style:tab-stops>
      </style:paragraph-properties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403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333in"/>
          <style:tab-stop style:type="left" style:leader-style="dotted" style:leader-text="." style:position="6.6937in"/>
        </style:tab-stops>
      </style:paragraph-properties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P406" style:parent-style-name="Normal" style:family="paragraph">
      <style:paragraph-properties fo:break-before="page"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407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408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409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410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411" style:parent-style-name="Normal" style:family="paragraph">
      <style:paragraph-properties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12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415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41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1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1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1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2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2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2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2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2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2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2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2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2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2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3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3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3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3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3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3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3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3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3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in"/>
          <style:tab-stop style:type="left" style:leader-style="dotted" style:leader-text="." style:position="6.6937in"/>
        </style:tab-stops>
      </style:paragraph-properties>
    </style:style>
    <style:style style:name="P43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40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441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166in"/>
          <style:tab-stop style:type="left" style:leader-style="dotted" style:leader-text="." style:position="6.6937in"/>
        </style:tab-stops>
      </style:paragraph-properties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444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333in"/>
          <style:tab-stop style:type="left" style:leader-style="dotted" style:leader-text="." style:position="6.6937in"/>
        </style:tab-stops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4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4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4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5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5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5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TableColumn454" style:family="table-column">
      <style:table-column-properties style:column-width="1.2805in"/>
    </style:style>
    <style:style style:name="TableColumn455" style:family="table-column">
      <style:table-column-properties style:column-width="1.375in"/>
    </style:style>
    <style:style style:name="TableColumn456" style:family="table-column">
      <style:table-column-properties style:column-width="1.3173in"/>
    </style:style>
    <style:style style:name="TableColumn457" style:family="table-column">
      <style:table-column-properties style:column-width="1.4666in"/>
    </style:style>
    <style:style style:name="TableColumn458" style:family="table-column">
      <style:table-column-properties style:column-width="1.2527in"/>
    </style:style>
    <style:style style:name="Table453" style:family="table">
      <style:table-properties style:width="6.6923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514" style:parent-style-name="Normal" style:family="paragraph">
      <style:paragraph-properties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1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1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1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1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1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2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2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in"/>
          <style:tab-stop style:type="left" style:leader-style="dotted" style:leader-text="." style:position="6.6937in"/>
        </style:tab-stops>
      </style:paragraph-properties>
    </style:style>
    <style:style style:name="P52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23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524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166in"/>
          <style:tab-stop style:type="left" style:leader-style="dotted" style:leader-text="." style:position="6.6937in"/>
        </style:tab-stops>
      </style:paragraph-properties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527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333in"/>
          <style:tab-stop style:type="left" style:leader-style="dotted" style:leader-text="." style:position="6.6937in"/>
        </style:tab-stops>
      </style:paragraph-properties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color="#000000"/>
    </style:style>
    <style:style style:name="P530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VALSTYBINĖS GYVULIŲ VEISLININKYSTĖS PRIEŽIŪROS TARNYBOS PRIE LIETUVOS RESPUBLIKOS ŽEMĖS ŪKIO MINISTERIJOS VIRŠININKAS</text:span></text:p>
      <text:p text:style-name="P9"/>
      <text:p text:style-name="P10">Į S A K Y M A S</text:p>
      <text:p text:style-name="P11">DĖL HIBRIDINIŲ VEISLINIŲ KIAULIŲ, JŲ SPERMOS, KIAUŠIALĄSČIŲ IR EMBRIONŲ KILMĖS DUOMENŲ ĮFORMINIMO PAŽYMĖJIMUOSE TAISYKLIŲ PATVIRTINIMO</text:p>
      <text:p text:style-name="P12"/>
      <text:p text:style-name="P13">2003 m. spalio 22 d. Nr. 1A-51</text:p>
      <text:p text:style-name="P14">Vilnius</text:p>
      <text:p text:style-name="P15"/>
      <text:p text:style-name="P16"/>
      <text:p text:style-name="P17"><text:span text:style-name="T18">Įgyvendindamas Teisės derinimo priemonių 2003 metų plano, patvirtinto Lietuvos Respublikos Vyriausybės 2003 m. kovo 5 d. nutarimu Nr. 292 „Dėl Lietuvos pasirengimo narystei Europos Sąjungoje programos teisės derinimo priemonių ir ACQUIS įgyvendinimo priemonių 2003 metų planų patvirtinimo“ (Žin., 2003, Nr.<text:s/></text:span><text:a xlink:href="https://www.e-tar.lt/portal/lt/legalAct/TAR.FCE17C6B07F7" office:target-frame-name="_blank" xlink:show="new"><text:span text:style-name="T19">25-1019</text:span></text:a><text:span text:style-name="T20">), 3.7.4.1.2–T 30 priemonę:</text:span></text:p>
      <text:p text:style-name="P21"><text:span text:style-name="T22">1</text:span><text:span text:style-name="T23">.<text:s/></text:span><text:span text:style-name="T24">Tvirtinu<text:s/></text:span><text:span text:style-name="T25">Hibridinių veislinių kiaulių, jų spermos, kiaušialąsčių ir embrionų kilmės duomenų įforminimo pažymėjimuose taisykles (pridedama).</text:span></text:p>
      <text:p text:style-name="P26"><text:span text:style-name="T27">2</text:span><text:span text:style-name="T28">.<text:s/></text:span><text:span text:style-name="T29">Nustatau,<text:s/></text:span><text:span text:style-name="T30">kad 1 punktu patvirtintos taisyklės įsigalioja nuo įstojimo į Europos Sąjungą dienos.</text:span></text:p>
      <text:p text:style-name="P31"><text:span text:style-name="T32">3</text:span><text:span text:style-name="T33">.<text:s/></text:span><text:span text:style-name="T34">Pavedu:</text:span></text:p>
      <text:p text:style-name="P35"><text:span text:style-name="T36">3.1</text:span><text:span text:style-name="T37">. hibridinių kiaulių, jų spermos, kiaušialąsčių ir embrionų kilmės pažymėjimų rengimo ir išdavimo tvarkos priežiūrą vykdyti Valstybinės gyvulių veislininkystės priežiūros tarnybos prie Žemės ūkio ministerijos rajonų valstybiniams veislininkystės inspektoriams;</text:span></text:p>
      <text:p text:style-name="P38"><text:span text:style-name="T39">3.2</text:span><text:span text:style-name="T40">. įsakymo vykdymo kontrolę Valstybinės gyvulių veislininkystės priežiūros tarnybos prie Žemės ūkio ministerijos Kiaulininkystės skyriui.</text:span></text:p>
      <text:p text:style-name="P41"/>
      <text:p text:style-name="P42"/>
      <text:p text:style-name="P43"><text:span text:style-name="T44">VIRŠININKAS</text:span><text:span text:style-name="T45"><text:tab/>KĘSTUTIS JUOZAS SAIKEVIČIUS</text:span></text:p>
      <text:p text:style-name="P46"/>
      <text:soft-page-break/>
      <text:p text:style-name="P47">PATVIRTINTA</text:p>
      <text:p text:style-name="P48">Valstybinės gyvulių veislininkystės</text:p>
      <text:p text:style-name="P49">priežiūros tarnybos prie ŽŪM viršininko</text:p>
      <text:p text:style-name="P50">2003 m. spalio 22 d. įsakymu Nr. 1A-51</text:p>
      <text:p text:style-name="P51"/>
      <text:p text:style-name="P52"><text:span text:style-name="T53">HIBRIDINIŲ veislinių kiaulių, jų spermos, kiaušialąsčių ir embrionų kilMės DUOMENŲ Įforminimo pažymėjimuose taisyklĖS</text:span></text:p>
      <text:p text:style-name="P54"/>
      <text:p text:style-name="P55">Šios taisyklės parengtos vadovaujantis Europos Sąjungos (toliau – ES) Tarybos 1989 m. liepos 18 d. Komisijos sprendimu 89/506 EEB, nustatančiu hibridinių veislinių kiaulių, jų spermos, kiaušialąsčių ir embrionų pažymėjimų pavyzdžius.</text:p>
      <text:p text:style-name="P56"><text:span text:style-name="T57">1</text:span><text:span text:style-name="T58">. Hibridinių veislinių kiaulių kilmės pažymėjime reikia nurodyti šiuos duomenis:</text:span></text:p>
      <text:p text:style-name="P59"><text:span text:style-name="T60">1.1</text:span><text:span text:style-name="T61">. pažymėjimą išdavusią veislininkystės instituciją;</text:span></text:p>
      <text:p text:style-name="P62"><text:span text:style-name="T63">1.2</text:span><text:span text:style-name="T64">. įrašo numerį registre;</text:span></text:p>
      <text:p text:style-name="P65"><text:span text:style-name="T66">1.3</text:span><text:span text:style-name="T67">. išdavimo datą;</text:span></text:p>
      <text:p text:style-name="P68"><text:span text:style-name="T69">1.4</text:span><text:span text:style-name="T70">. gyvulių identifikavimo sistemą;</text:span></text:p>
      <text:p text:style-name="P71"><text:span text:style-name="T72">1.5</text:span><text:span text:style-name="T73">. gyvulio identifikacijos numerį;</text:span></text:p>
      <text:p text:style-name="P74"><text:span text:style-name="T75">1.6</text:span><text:span text:style-name="T76">. gyvulio gimimo datą;</text:span></text:p>
      <text:p text:style-name="P77"><text:span text:style-name="T78">1.7</text:span><text:span text:style-name="T79">. gyvulio genetinį tipą, liniją;</text:span></text:p>
      <text:p text:style-name="P80"><text:span text:style-name="T81">1.8</text:span><text:span text:style-name="T82">. gyvulio lytį;</text:span></text:p>
      <text:p text:style-name="P83"><text:span text:style-name="T84">1.9</text:span><text:span text:style-name="T85">. selekcininko pavardę/pavadinimą ir adresą;</text:span></text:p>
      <text:p text:style-name="P86"><text:span text:style-name="T87">1.10</text:span><text:span text:style-name="T88">. savininko pavardę/pavadinimą ir adresą.</text:span></text:p>
      <text:p text:style-name="P89"><text:span text:style-name="T90">2</text:span><text:span text:style-name="T91">. Šių taisyklių 1 punkte paminėti duomenys gali būti nurodyti:</text:span></text:p>
      <text:p text:style-name="P92"><text:span text:style-name="T93">2.1</text:span><text:span text:style-name="T94">. pagal pateiktą hibridinių veislinių kiaulių kilmės pažymėjimo pavyzdį (1 priedas);</text:span></text:p>
      <text:p text:style-name="P95"><text:span text:style-name="T96">2.2</text:span><text:span text:style-name="T97">. dokumentuose, lydinčiuose hibridinę veislinę kiaulę. Tokiu atveju kompetentingos institucijos privalo patvirtinti, jog minėtuose dokumentuose yra nurodyti šių taisyklių 1 punkte išvardyti duomenys, pateikdamos tokią formuluotę: „Žemiau pasirašiusysis patvirtina, kad šiuose dokumentuose yra pateikti Hibridinių veislinių kiaulių, jų spermos, kiaušialąsčių ir embrionų kilmės duomenų įforminimo pažymėjimuose taisyklių 1 punkte minėti duomenys“.</text:span></text:p>
      <text:p text:style-name="P98"><text:span text:style-name="T99">3</text:span><text:span text:style-name="T100">. Duomenys apie tos pačios giminystės linijos hibridines veislines kiaules gali būti pateikti viename pažymėjime arba dokumentuose, lydinčiuose tuo pačiu adresu siunčiamus tos pačios kilmės gyvulius. Atitinkamai pakeičiamas 1 priede pateiktas pažymėjimo pavyzdys.</text:span></text:p>
      <text:p text:style-name="P101"><text:span text:style-name="T102">4</text:span><text:span text:style-name="T103">. Hibridinių veislinių kuilių spermos pažymėjime reikia nurodyti:</text:span></text:p>
      <text:p text:style-name="P104"><text:span text:style-name="T105">4.1</text:span><text:span text:style-name="T106">. visus šių taisyklių 1 punkte paminėtus duomenis apie kuilį, kurio sperma yra paimta;</text:span></text:p>
      <text:p text:style-name="P107"><text:span text:style-name="T108">4.2</text:span><text:span text:style-name="T109">. informaciją, pagal kurią būtų galima identifikuoti spermą, jos paėmimo datą, spermos surinkimo centro ir spermos gavėjo pavadinimus bei adresus.</text:span></text:p>
      <text:p text:style-name="P110"><text:span text:style-name="T111">5</text:span><text:span text:style-name="T112">. Visi šių taisyklių 4 punkte paminėti duomenys gali būti nurodyti:</text:span></text:p>
      <text:p text:style-name="P113"><text:span text:style-name="T114">5.1</text:span><text:span text:style-name="T115">. pagal pateiktą hibridinių veislinių kuilių spermos kilmės pažymėjimo pavyzdį (2 priedas);</text:span></text:p>
      <text:p text:style-name="P116"><text:span text:style-name="T117">5.2</text:span><text:span text:style-name="T118">. dokumentuose, lydinčiuose hibridinio veislinio kuilio spermą. Tokiu atveju kompetentingos institucijos privalo patvirtinti, jog minėtuose dokumentuose yra nurodyti šių taisyklių 4 punkte minimi duomenys, pateikdamos tokią formuluotę: „Žemiau pasirašiusysis patvirtina, kad šiuose dokumentuose yra pateikti Hibridinių veislinių kiaulių, jų spermos, kiaušialąsčių ir embrionų kilmės duomenų įforminimo pažymėjimuose taisyklių 4 punkte minėti duomenys“.</text:span></text:p>
      <text:p text:style-name="P119"><text:span text:style-name="T120">6</text:span><text:span text:style-name="T121">. Hibridinių veislinių kiaulių kiaušialąsčių pažymėjime reikia nurodyti:</text:span></text:p>
      <text:p text:style-name="P122"><text:span text:style-name="T123">6.1</text:span><text:span text:style-name="T124">. visus šių taisyklių 1 punkte išvardytus duomenis apie paršavedę, kurios kiaušialąstės yra paimtos;</text:span></text:p>
      <text:p text:style-name="P125"><text:span text:style-name="T126">6.2</text:span><text:span text:style-name="T127">. informaciją, pagal kurią būtų galima identifikuoti kiaušialąstes, jų paėmimo datą, kiaušialąsčių surinkimo centro ir kiaušialąsčių gavėjo pavadinimus bei adresus;</text:span></text:p>
      <text:p text:style-name="P128"><text:span text:style-name="T129">6.3</text:span><text:span text:style-name="T130">. kiaušialąsčių skaičių viename šiaudelyje. Visos kiaušialąstės privalo turėti vienodą kilmę.</text:span></text:p>
      <text:p text:style-name="P131"><text:span text:style-name="T132">7</text:span><text:span text:style-name="T133">. Visi šių taisyklių 6 punkte nurodyti duomenys gali būti nurodyti:</text:span></text:p>
      <text:p text:style-name="P134"><text:span text:style-name="T135">7.1</text:span><text:span text:style-name="T136">. pagal pateiktą hibridinių veislinių kiaulių kiaušialąsčių kilmės pažymėjimo pavyzdį (3 priedas);</text:span></text:p>
      <text:p text:style-name="P137"><text:span text:style-name="T138">7.2</text:span><text:span text:style-name="T139">. dokumentuose, lydinčiuose hibridinės veislinės kiaulės kiaušialąstes. Tokiu atveju kompetentingos institucijos privalo patvirtinti, jog minėtuose dokumentuose yra nurodyti šių taisyklių 6 punkte minimi duomenys, pateikdamos tokią formuluotę: „Žemiau pasirašiusysis patvirtina, kad šiuose dokumentuose yra pateikti Hibridinių veislinių kiaulių, jų spermos, kiaušialąsčių ir embrionų kilmės duomenų įforminimo pažymėjimuose taisyklių 6 punkte minėti duomenys“.</text:span></text:p>
      <text:p text:style-name="P140"><text:span text:style-name="T141">8</text:span><text:span text:style-name="T142">. Hibridinių veislinių kiaulių embrionų pažymėjime reikia nurodyti:</text:span></text:p>
      <text:p text:style-name="P143"><text:span text:style-name="T144">8.1</text:span><text:span text:style-name="T145">. visus šių taisyklių 1 punkte išvardytus duomenis apie paršavedę donorę ir apvaisinusį kuilį;</text:span></text:p>
      <text:p text:style-name="P146"><text:span text:style-name="T147">8.2</text:span><text:span text:style-name="T148">. informaciją, pagal kurią būtų galima identifikuoti embrionus, sėklinimo arba apvaisinimo datą, embrionų paėmimo datą, embrionų surinkimo centro ir embrionų gavėjo pavadinimus bei adresus;</text:span></text:p>
      <text:p text:style-name="P149"><text:span text:style-name="T150">8.3</text:span><text:span text:style-name="T151">. embrionų skaičių viename šiaudelyje. Visi embrionai privalo turėti vienodą kilmę.</text:span></text:p>
      <text:p text:style-name="P152"><text:span text:style-name="T153">9</text:span><text:span text:style-name="T154">. Visi šių taisyklių 8 punkte nurodyti duomenys gali būti pateikiami:</text:span></text:p>
      <text:p text:style-name="P155"><text:span text:style-name="T156">9.1</text:span><text:span text:style-name="T157">. pagal pateiktą hibridinių veislinių kiaulių embrionų kilmės pažymėjimo pavyzdį (4 priedas);</text:span></text:p>
      <text:p text:style-name="P158"><text:span text:style-name="T159">9.2</text:span><text:span text:style-name="T160">. dokumentuose, lydinčiuose hibridinių veislinių kiaulių embrionus. Tokiu atveju kompetentingos institucijos privalo patvirtinti, jog minėtuose dokumentuose yra nurodyti šių taisyklių 8 punkte nurodyti duomenys, pateikdamos tokią formuluotę: „Žemiau pasirašiusysis patvirtina, kad šiuose dokumentuose yra pateikti Hibridinių veislinių kiaulių, jų spermos, kiaušialąsčių ir embrionų kilmės duomenų įforminimo pažymėjimuose taisyklių 8 punkte minimi duomenys“.</text:span></text:p>
      <text:p text:style-name="P161"><text:span text:style-name="T162">______________</text:span></text:p>
      <text:p text:style-name="P163"/>
      <text:soft-page-break/>
      <text:p text:style-name="P164">Hibridinių veislinių kiaulių, jų spermos,<text:s/></text:p>
      <text:p text:style-name="P165">kiaušialąsčių ir embrionų kilmės duomenų</text:p>
      <text:p text:style-name="P166">įforminimo pažymėjimuose taisyklių</text:p>
      <text:p text:style-name="P167">1<text:s/>priedas</text:p>
      <text:p text:style-name="P168"/>
      <text:p text:style-name="P169"><text:span text:style-name="T170">KILMĖS PAŽYMĖJIMO PAVYZDYS</text:span></text:p>
      <text:p text:style-name="P171"/>
      <text:p text:style-name="P172">Hibridinių veislinių kiaulių</text:p>
      <text:p text:style-name="P173"/>
      <text:p text:style-name="P174">Veislininkystės institucijos pavadinimas:<text:tab/></text:p>
      <text:p text:style-name="P175">Registro įrašo Nr.:<text:tab/></text:p>
      <text:p text:style-name="P176">Identifikavimo sistema (įsagas, tatuiruotė, įdagas, žymė ausyje, kortelė):<text:tab/></text:p>
      <text:p text:style-name="P177">Identifikacijos Nr.:<text:tab/></text:p>
      <text:p text:style-name="P178">Gyvulio vardas (neprivaloma):<text:tab/></text:p>
      <text:p text:style-name="P179">Gimimo data:<text:tab/></text:p>
      <text:p text:style-name="P180">Lytis:<text:tab/></text:p>
      <text:p text:style-name="P181">Genetinis tipas, linija:<text:tab/></text:p>
      <text:p text:style-name="P182">Gavėjo pavadinimas ir adresas¹:<text:tab/></text:p>
      <text:p text:style-name="P183">Selekcininko pavardė/pavadinimas ir adresas:<text:tab/></text:p>
      <text:p text:style-name="P184">Savininko vardas, pavardė/pavadinimas ir adresas:<text:tab/></text:p>
      <text:p text:style-name="P185"/>
      <text:p text:style-name="P186">Sudarytas: vieta, data<text:tab/></text:p>
      <text:p text:style-name="P187"/>
      <text:p text:style-name="P188"><text:tab/></text:p>
      <text:p text:style-name="P189"><text:tab/><text:span text:style-name="T190">(parašas)</text:span></text:p>
      <text:p text:style-name="P191"><text:tab/></text:p>
      <text:p text:style-name="P192"><text:tab/><text:span text:style-name="T193">(pasirašiusiojo vardas, pavardė didžiosiomis raidėmis ir pareigos)</text:span></text:p>
      <text:p text:style-name="P194"/>
      <text:p text:style-name="P195">¹ Jei pažymėjimas pridedamas prie siunčiamų gyvulių pagal šių taisyklių 3 punkto nuostatas.</text:p>
      <text:p text:style-name="P196">______________</text:p>
      <text:p text:style-name="P197"/>
      <text:soft-page-break/>
      <text:p text:style-name="P198">Hibridinių veislinių kiaulių, jų spermos,<text:s/></text:p>
      <text:p text:style-name="P199">kiaušialąsčių ir embrionų kilmės duomenų</text:p>
      <text:p text:style-name="P200">įforminimo pažymėjimuose taisyklių</text:p>
      <text:p text:style-name="P201">2<text:s/>priedas</text:p>
      <text:p text:style-name="P202"/>
      <text:p text:style-name="P203"><text:span text:style-name="T204">KILMĖS PAŽYMĖJIMO PAVYZDYS</text:span></text:p>
      <text:p text:style-name="P205"/>
      <text:p text:style-name="P206">Hibridinių veislinių kuilių spermos</text:p>
      <text:p text:style-name="P207"/>
      <text:p text:style-name="P208">1. Duomenys apie kuilį donorą:</text:p>
      <text:p text:style-name="P209">Veislininkystės institucijos pavadinimas:<text:tab/></text:p>
      <text:p text:style-name="P210">Registro įrašo Nr.:<text:tab/></text:p>
      <text:p text:style-name="P211">Identifikavimo sistema (įsagas, tatuiruotė, įdagas, žymė ausyje, kortelė):<text:tab/></text:p>
      <text:p text:style-name="P212">Identifikacijos Nr.:<text:tab/></text:p>
      <text:p text:style-name="P213">Gyvulio vardas (neprivaloma):<text:tab/></text:p>
      <text:p text:style-name="P214">Gimimo data:<text:tab/></text:p>
      <text:p text:style-name="P215">Genetinis tipas, linija:<text:tab/></text:p>
      <text:p text:style-name="P216">Savininko vardas, pavardė/pavadinimas ir adresas:<text:tab/></text:p>
      <text:p text:style-name="P217">Selekcininko pavardė/pavadinimas ir adresas:<text:tab/></text:p>
      <text:p text:style-name="P218">Sudarytas: vieta., data<text:tab/></text:p>
      <text:p text:style-name="P219"/>
      <text:p text:style-name="P220"><text:tab/></text:p>
      <text:p text:style-name="P221"><text:tab/><text:span text:style-name="T222">(parašas)</text:span></text:p>
      <text:p text:style-name="P223"><text:tab/></text:p>
      <text:p text:style-name="P224"><text:tab/><text:span text:style-name="T225">(pasirašiusiojo vardas, pavardė didžiosiomis raidėmis ir pareigos)</text:span></text:p>
      <text:p text:style-name="P226"/>
      <text:p text:style-name="P227">2. Duomenys apie spermą:</text:p>
      <text:p text:style-name="P228">Identifikavimo sistema (spalva, numeris):<text:tab/></text:p>
      <text:p text:style-name="P229">Identifikacijos Nr.:.<text:tab/></text:p>
      <text:p text:style-name="P230"/>
      <text:p text:style-name="P231">2.1.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Dozių skaičius</text:p>
          </table:table-cell>
          <table:table-cell table:style-name="TableCell240">
            <text:p text:style-name="P241">Ėmimo data (datos)</text:p>
          </table:table-cell>
          <table:table-cell table:style-name="TableCell242">
            <text:p text:style-name="P243">Kuilio identifikacijos Nr.</text:p>
          </table:table-cell>
          <table:table-cell table:style-name="TableCell244">
            <text:p text:style-name="P245">Genetinis tipas, linija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>2.2. Spermos kilmė:</text:p>
      <text:p text:style-name="P284">Spermos ėmimo centro (centrų) pavadinimas ir adresas:<text:tab/></text:p>
      <text:p text:style-name="P285"><text:tab/></text:p>
      <text:p text:style-name="P286"><text:tab/></text:p>
      <text:p text:style-name="P287"><text:tab/></text:p>
      <text:p text:style-name="P288">Spermos paskirtis:<text:tab/></text:p>
      <text:p text:style-name="P289">Spermos gavėjo pavadinimas ir adresas<text:tab/></text:p>
      <text:p text:style-name="P290"><text:tab/></text:p>
      <text:p text:style-name="P291"/>
      <text:p text:style-name="P292">Sudarytas: vieta, data<text:tab/></text:p>
      <text:p text:style-name="P293"/>
      <text:p text:style-name="P294"><text:tab/></text:p>
      <text:p text:style-name="P295"><text:tab/><text:span text:style-name="T296">(parašas)</text:span></text:p>
      <text:p text:style-name="P297"><text:tab/></text:p>
      <text:p text:style-name="P298"><text:tab/><text:span text:style-name="T299">(pasirašiusiojo vardas, pavardė didžiosiomis raidėmis ir pareigos)</text:span></text:p>
      <text:p text:style-name="P300">______________</text:p>
      <text:p text:style-name="P301"/>
      <text:soft-page-break/>
      <text:p text:style-name="P302">Hibridinių veislinių kiaulių, jų spermos,<text:s/></text:p>
      <text:p text:style-name="P303">kiaušialąsčių ir embrionų kilmės duomenų</text:p>
      <text:p text:style-name="P304">įforminimo pažymėjimuose taisyklių</text:p>
      <text:p text:style-name="P305">3<text:s/>priedas</text:p>
      <text:p text:style-name="P306"/>
      <text:p text:style-name="P307"><text:span text:style-name="T308">KILMĖS PAŽYMĖJIMO PAVYZDYS</text:span></text:p>
      <text:p text:style-name="P309"/>
      <text:p text:style-name="P310">Hibridinių veislinių kiaulių kiaušialąstėms</text:p>
      <text:p text:style-name="P311"/>
      <text:p text:style-name="P312">1. Duomenys apie paršavedę donorę:</text:p>
      <text:p text:style-name="P313">Veislininkystės institucijos pavadinimas:<text:tab/></text:p>
      <text:p text:style-name="P314">Registro įrašo Nr.:<text:tab/></text:p>
      <text:p text:style-name="P315">Identifikavimo sistema (įsagas, tatuiruotė, įdagas, žymė ausyje, kortelė):<text:tab/></text:p>
      <text:p text:style-name="P316">Identifikacijos Nr.:<text:tab/></text:p>
      <text:p text:style-name="P317">Gyvulio vardas (neprivaloma):<text:tab/></text:p>
      <text:p text:style-name="P318">Gimimo data:<text:tab/></text:p>
      <text:p text:style-name="P319">Genetinis tipas, linija:<text:tab/></text:p>
      <text:p text:style-name="P320">Savininko vardas, pavardė/pavadinimas ir adresas:<text:tab/></text:p>
      <text:p text:style-name="P321">Selekcininko pavardė/pavadinimas ir adresas:<text:tab/></text:p>
      <text:p text:style-name="P322"/>
      <text:p text:style-name="P323">Sudarytas: vieta, data<text:tab/></text:p>
      <text:p text:style-name="P324"/>
      <text:p text:style-name="P325"><text:tab/></text:p>
      <text:p text:style-name="P326"><text:tab/><text:span text:style-name="T327">(parašas)</text:span></text:p>
      <text:p text:style-name="P328"><text:tab/></text:p>
      <text:p text:style-name="P329"><text:tab/><text:span text:style-name="T330">(pasirašiusiojo vardas, pavardė didžiosiomis raidėmis ir pareigos)</text:span></text:p>
      <text:p text:style-name="P331"/>
      <text:p text:style-name="P332">2. Duomenys apie kiaušialąstes:</text:p>
      <text:p text:style-name="P333">Identifikavimo sistema (spalva, numeris):<text:tab/></text:p>
      <text:p text:style-name="P334">Identifikacijos Nr.:<text:tab/></text:p>
      <text:p text:style-name="P335">Kiaušialąsčių skaičius šiaudelyje:.<text:tab/></text:p>
      <text:p text:style-name="P336"/>
      <text:p text:style-name="P337">2.1.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Kiaušialąsčių skaičius</text:p>
          </table:table-cell>
          <table:table-cell table:style-name="TableCell346">
            <text:p text:style-name="P347">Surinkimo data (datos)</text:p>
          </table:table-cell>
          <table:table-cell table:style-name="TableCell348">
            <text:p text:style-name="P349">Paršavedės identifikacijos Nr.</text:p>
          </table:table-cell>
          <table:table-cell table:style-name="TableCell350">
            <text:p text:style-name="P351">Genetinis tipas, linija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>2.2. Kiaušialąsčių kilmė:</text:p>
      <text:p text:style-name="P390">Kiaušialąsčių surinkimo įmonės (centro) pavadinimas ir adresas:<text:tab/></text:p>
      <text:p text:style-name="P391"><text:tab/></text:p>
      <text:p text:style-name="P392"><text:tab/></text:p>
      <text:p text:style-name="P393"><text:tab/></text:p>
      <text:p text:style-name="P394">Kiaušialąsčių paskirtis:</text:p>
      <text:p text:style-name="P395">Kiaušialąsčių gavėjo pavadinimas ir adresas:<text:tab/></text:p>
      <text:p text:style-name="P396"/>
      <text:p text:style-name="P397">Sudarytas: vieta, data<text:tab/></text:p>
      <text:p text:style-name="P398"/>
      <text:p text:style-name="P399"><text:tab/></text:p>
      <text:p text:style-name="P400"><text:tab/><text:span text:style-name="T401">(parašas)</text:span></text:p>
      <text:p text:style-name="P402"><text:tab/></text:p>
      <text:p text:style-name="P403"><text:tab/><text:span text:style-name="T404">(pasirašiusiojo vardas, pavardė didžiosiomis raidėmis ir pareigos)</text:span></text:p>
      <text:p text:style-name="P405">______________</text:p>
      <text:p text:style-name="P406"/>
      <text:soft-page-break/>
      <text:p text:style-name="P407">Hibridinių veislinių kiaulių, jų spermos,<text:s/></text:p>
      <text:p text:style-name="P408">kiaušialąsčių ir embrionų kilmės duomenų</text:p>
      <text:p text:style-name="P409">įforminimo pažymėjimuose taisyklių</text:p>
      <text:p text:style-name="P410">4<text:s/>priedas</text:p>
      <text:p text:style-name="P411"/>
      <text:p text:style-name="P412"><text:span text:style-name="T413">KILMĖS PAŽYMĖJIMO PAVYZDYS</text:span></text:p>
      <text:p text:style-name="P414"/>
      <text:p text:style-name="P415">Hibridinių veislinių kiaulių embrionams</text:p>
      <text:p text:style-name="P416"/>
      <text:p text:style-name="P417">1. Duomenys apie kuilį donorą:</text:p>
      <text:p text:style-name="P418">Veislininkystės institucijos pavadinimas:<text:tab/></text:p>
      <text:p text:style-name="P419">Registro įrašo Nr.:<text:tab/></text:p>
      <text:p text:style-name="P420">Identifikavimo sistema (įsagas, tatuiruotė, įdagas, žymė ausyje, kortelė):<text:tab/></text:p>
      <text:p text:style-name="P421">Identifikacijos Nr.:<text:tab/></text:p>
      <text:p text:style-name="P422">Gyvulio vardas (neprivaloma):<text:tab/></text:p>
      <text:p text:style-name="P423">Gimimo data:<text:tab/></text:p>
      <text:p text:style-name="P424">Genetinis tipas, linija:<text:tab/></text:p>
      <text:p text:style-name="P425">Savininko vardas, pavardė/pavadinimas ir adresas:<text:tab/></text:p>
      <text:p text:style-name="P426">Selekcininko pavardė/pavadinimas ir adresas:<text:tab/></text:p>
      <text:p text:style-name="P427">2. Duomenys apie paršavedę donorę:</text:p>
      <text:p text:style-name="P428">Veislininkystės institucijos pavadinimas<text:tab/></text:p>
      <text:p text:style-name="P429">Registro įrašo Nr.:<text:tab/></text:p>
      <text:p text:style-name="P430">Identifikavimo sistema (įsagas, tatuiruotė, įdagas, žymė ausyje, kortelė):<text:tab/></text:p>
      <text:p text:style-name="P431">Identifikacijos Nr.:<text:tab/></text:p>
      <text:p text:style-name="P432">Gyvulio vardas (neprivaloma):<text:tab/></text:p>
      <text:p text:style-name="P433">Gimimo data:<text:tab/></text:p>
      <text:p text:style-name="P434">Genetinis tipas, linija:<text:tab/></text:p>
      <text:p text:style-name="P435">Savininko vardas, pavardė/pavadinimas ir adresas:<text:tab/></text:p>
      <text:p text:style-name="P436">Selekcininko pavardė/pavadinimas ir adresas:<text:tab/></text:p>
      <text:p text:style-name="P437"/>
      <text:p text:style-name="P438">Sudarytas: vieta, data<text:tab/></text:p>
      <text:p text:style-name="P439"/>
      <text:p text:style-name="P440"><text:tab/></text:p>
      <text:p text:style-name="P441"><text:tab/><text:span text:style-name="T442">(parašas)</text:span></text:p>
      <text:p text:style-name="P443"><text:tab/></text:p>
      <text:p text:style-name="P444"><text:tab/><text:span text:style-name="T445">(pasirašiusiojo vardas, pavardė didžiosiomis raidėmis ir pareigos)</text:span></text:p>
      <text:p text:style-name="P446"/>
      <text:p text:style-name="P447">3. Duomenys apie embrionus:</text:p>
      <text:p text:style-name="P448">Identifikavimo sistema (spalva, numeris):<text:tab/></text:p>
      <text:p text:style-name="P449">Identifikacijos Nr.<text:tab/></text:p>
      <text:p text:style-name="P450">Embrionų skaičius šiaudelyje:<text:tab/></text:p>
      <text:p text:style-name="P451"/>
      <text:p text:style-name="P452">3.1.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Embrionų skaičius</text:p>
          </table:table-cell>
          <table:table-cell table:style-name="TableCell462">
            <text:p text:style-name="P463">Sėklinimo ar apvaisinimo data (datos)</text:p>
          </table:table-cell>
          <table:table-cell table:style-name="TableCell464">
            <text:p text:style-name="P465">Surinkimo data (datos)</text:p>
          </table:table-cell>
          <table:table-cell table:style-name="TableCell466">
            <text:p text:style-name="P467">Paršavedės ir kuilio identifikacijos Nr.</text:p>
          </table:table-cell>
          <table:table-cell table:style-name="TableCell468">
            <text:p text:style-name="P469">Genetinis tipas, linija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3.2. Embrionų kilmė:</text:p>
      <text:p text:style-name="P516">Embrionų surinkimo centro (centrų) pavadinimas ir adresas:<text:tab/></text:p>
      <text:p text:style-name="P517"/>
      <text:soft-page-break/>
      <text:p text:style-name="P518">Embrionų paskirtis:</text:p>
      <text:p text:style-name="P519">Embrionų gavėjo pavadinimas ir adresas:<text:tab/></text:p>
      <text:p text:style-name="P520"/>
      <text:p text:style-name="P521">Sudarytas: vieta, data<text:tab/></text:p>
      <text:p text:style-name="P522"/>
      <text:p text:style-name="P523"><text:tab/></text:p>
      <text:p text:style-name="P524"><text:tab/><text:span text:style-name="T525">(parašas)</text:span></text:p>
      <text:p text:style-name="P526"><text:tab/></text:p>
      <text:p text:style-name="P527"><text:tab/><text:span text:style-name="T528">(pasirašiusiojo vardas, pavardė didžiosiomis raidėmis ir pareigos)</text:span></text:p>
      <text:p text:style-name="P529">______________</text:p>
      <text:p text:style-name="P5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6T13:28:00Z</meta:creation-date>
    <dc:date>2017-07-26T13:28:00Z</dc:date>
    <meta:template xlink:href="Normal.dotm" xlink:type="simple"/>
    <meta:editing-cycles>2</meta:editing-cycles>
    <meta:editing-duration>PT0S</meta:editing-duration>
    <meta:document-statistic meta:page-count="9" meta:paragraph-count="536" meta:word-count="1578" meta:character-count="10736" meta:row-count="807" meta:non-whitespace-character-count="9694"/>
  </office:meta>
</office:document-meta>
</file>