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5" style:family="paragraph" style:parent-style-name="Standard" style:master-page-name="First_20_Page">
      <style:paragraph-properties fo:text-align="center" style:justify-single-word="false"/>
      <style:text-properties fo:color="#000000"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MUNALINIO ŪKIO IR PASLAUGŲ DEPARTAMENTAS PRIE LIETUVOS RESPUBLIKOS STATYBOS IR URBANISTIKOS MINISTERIJOS</text:p>
      <text:p text:style-name="P2"/>
      <text:p text:style-name="P1">Į S A K Y M A S</text:p>
      <text:p text:style-name="P1">DĖL KOMUNALINIO ŪKIO IR PASLAUGŲ DEPARTAMENTO 1992 M. RUGSĖJO 25 D. ĮSAKYMU NR. 60 PATVIRTINTOS PILIEČIŲ, PAGEIDAUJANČIŲ GAUTI VALSTYBĖS PARAMĄ APSIRŪPINANT GYVENAMOSIOMIS PATALPOMIS, REGISTRAVIMO IR DOKUMENTŲ PRIĖMIMO TVARKOS DALINIO PAKEITIMO</text:p>
      <text:p text:style-name="P2"/>
      <text:p text:style-name="P2">1996 m. vasario 12 d. Nr. 11</text:p>
      <text:p text:style-name="P2">Vilnius</text:p>
      <text:p text:style-name="P2"/>
      <text:p text:style-name="P4"><text:bookmark-start text:name="X991a7d3707124e9182c220944cfbe75a"/>Vadovaudamasis Lietuvos Respublikos Vyriausybės 1992 m. rugsėjo 25 d. nutarimu Nr. 704 ir miestų, rajonų savivaldybių prašymu tobulinti eilių valstybės paramai gauti apsirūpinant gyvenamosiomis patalpomis tvarkymą,</text:p>
      <text:p text:style-name="P4"><text:bookmark-end text:name="X991a7d3707124e9182c220944cfbe75a"/><text:bookmark-start text:name="X1187f2314b8b4236adfc4353cd324be5"/>ĮSAKAU:</text:p>
      <text:p text:style-name="P4"><text:bookmark-end text:name="X1187f2314b8b4236adfc4353cd324be5"/><text:bookmark-start text:name="X704fa018009a4aa486c6d9cf330c89c3"/>1. Iš dalies pakeičiant Komunalinio ūkio ir paslaugų departamento 1992 m. rugsėjo 25 d. įsakymu Nr. 60 patvirtintą Piliečių, pageidaujančių gauti valstybės paramą apsirūpinant gyvenamosiomis patalpomis, registravimo ir dokumentų priėmimo tvarką:</text:p>
      <text:p text:style-name="P4"><text:bookmark-start text:name="X26acc37bce514c7a82e2410064176e39"/>1.1. papildyti ją 4.13 ir 4.14 punktais:</text:p>
      <text:p text:style-name="P4"><text:bookmark-start text:name="X5b8cb3c79b374d22a065fd2ffad0c296"/>„4.13. Anketose į bendrą naudingą plotą neįtraukiamas bendro naudojimo koridorių ir vestibiulių plotas privatizuotuose bendrabučiuose.</text:p>
      <text:p text:style-name="P3"><text:span text:style-name="T2">4.14. Piliečiams, besinuomojantiems patalpas komercinėmis sąlygomis iš fizinių arba juridinių asmenų, priskaičiuojama sanitarinė ploto norma – po 4.5 kv. m bendro naudingo ploto kiekvienam kartu gyvenančiam šeimos nariui- ir nepildomi duomenys apie gyvenamosios patalpos būklę.“;</text:span></text:p>
      <text:p text:style-name="P4"><text:bookmark-end text:name="X26acc37bce514c7a82e2410064176e39"/><text:bookmark-end text:name="X5b8cb3c79b374d22a065fd2ffad0c296"/><text:bookmark-start text:name="X441effa18f7047dc9bf47699605c13bc"/>1.2. papildyti ją 5 punktu:</text:p>
      <text:p text:style-name="P4"><text:bookmark-start text:name="X8352a670f65f474bba80a06333e509d3"/>„5. Piliečiai, planuojami įtraukti į sąrašus asmenų, kuriems valstybės paramą numatoma suteikti per artimiausius dvejus ūkinius metus, neatvykę jiems išsiųstuose registruotuose pranešimuose nurodytu laikotarpiu patikslinti anketų duomenų, į šiuos sąrašus netraukiami.“;</text:p>
      <text:p text:style-name="P4"><text:bookmark-end text:name="X441effa18f7047dc9bf47699605c13bc"/><text:bookmark-end text:name="X8352a670f65f474bba80a06333e509d3"/><text:bookmark-start text:name="X2dc6846069bf4eaaa817360ead327964"/>1.3. 4.13–4.19 punktus atitinkamai laikyti 4.15–4.21 punktais.</text:p>
      <text:p text:style-name="P4"><text:bookmark-end text:name="X704fa018009a4aa486c6d9cf330c89c3"/><text:bookmark-end text:name="X2dc6846069bf4eaaa817360ead327964"/><text:bookmark-start text:name="X2e0f18349df3469e8929d700fa3e62fb"/>2. Šie Piliečių, pageidaujančių gauti valstybės paramą apsirūpinant gyvenamosiomis patalpomis, registravimo ir dokumentų priėmimo tvarkos pakeitimai galioja iki Gyventojų apsirūpinimo gyvenamosiomis patalpomis įstatymo pakeitimo ir papildymo.</text:p>
      <text:p text:style-name="P4"/>
      <text:p text:style-name="P4"/>
      <text:p text:style-name="LLPSignatura"><text:bookmark-end text:name="X2e0f18349df3469e8929d700fa3e62fb"/><text:span text:style-name="LLCTekstas">DIREKTORIUS<text:tab/>A. DEVEIKIS</text:span></text:p>
      <text:p text:style-name="P2"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Comment_20_Text" style:display-name="Comment Text" style:family="paragraph" style:parent-style-name="Standard"/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KOMUNALINIO ŪKIO IR PASLAUGŲ DEPARTAMENTAS PRIE LIETUVOS RESPUB</dc:title>
    <meta:initial-creator>laurius</meta:initial-creator>
    <meta:creation-date>2008-08-23T00:11:00</meta:creation-date>
    <dc:creator>laurius</dc:creator>
    <dc:date>2008-08-23T00:11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46" meta:character-count="1957"/>
  </office:meta>
</office:document-meta>
</file>