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ALSTYBINĖ KAINŲ IR ENERGETIKOS KONTROLĖS KOMISIJA 2001 M. GRUODŽIO 18 D. NUTARIMO NR. 141 „DĖL GAMTINIŲ DUJŲ LAISVŲJŲ VARTOTOJŲ STATUSO“ DALINIO PAKEITIMO</text:p>
      <text:p text:style-name="P12"/>
      <text:p text:style-name="P13">2002 m. liepos 19 d. Nr. 68</text:p>
      <text:p text:style-name="P14">Vilnius</text:p>
      <text:p text:style-name="P15"/>
      <text:p text:style-name="P16"><text:span text:style-name="T17">Vadovaudamasi Lietuvos Respublikos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, Nr.<text:s/></text:span><text:a xlink:href="https://www.e-tar.lt/portal/lt/legalAct/TAR.8FC76D197EA9" office:target-frame-name="_blank" xlink:show="new"><text:span text:style-name="T20">113-3618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) 13 ir 22 straipsniais, Komisija<text:s/></text:span><text:span text:style-name="T24">nutaria</text:span><text:span text:style-name="T25"><text:s/>iš dalies pakeisti Valstybinės kainų ir energetikos kontrolės komisijos 2001 m. gruodžio 18 d. nutarimą Nr. 141 „Dėl gamtinių dujų laisvųjų vartotojų statuso“ („Informaciniai pranešimai“, 2001, Nr. 100- 492) taip:</text:span></text:p>
      <text:p text:style-name="P26"><text:span text:style-name="T27">7 punkte vietoj žodžių „AB „Panevėžio šilumos tinklai“ įrašyti žodžius „AB „Panevėžio energija“.</text:span></text:p>
      <text:p text:style-name="P28"/>
      <text:p text:style-name="P29"/>
      <text:p text:style-name="P30"/>
      <text:p text:style-name="P31">PIRMININKAS<text:tab/>VIDMANTAS JANK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24T15:52:00Z</meta:creation-date>
    <dc:date>2016-02-24T15:52:00Z</dc: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025" meta:row-count="40" meta:non-whitespace-character-count="884"/>
  </office:meta>
</office:document-meta>
</file>