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Valstybės žiniose“ (Žin., 2004, Nr.<text:s/></text:span><text:a xlink:href="https://www.e-tar.lt/portal/lt/legalAct/TAR.AF9836C8A9CC" office:target-frame-name="_blank" xlink:show="new"><text:span text:style-name="T12">33-1064</text:span></text:a><text:span text:style-name="T13">) paskelbto švietimo ir mokslo ministro 2004 m. vasario 20 d. įsakymo Nr. ISAK-237 „D</text:span><text:span text:style-name="T14">ėl Varnių paslaugų verslo ir žemės ūkio mokyklos pertvarkymo į viešąją įstaigą“ punktų numeracija turi būti tokia: vietoj skaitmens „5“ turi būti skaitmuo „3“; vietoj skaitmens „7“ – skaitmuo „5“.</text:span></text:p>
      <text:p text:style-name="P15"/>
      <text:p text:style-name="P16"/>
      <text:p text:style-name="P17"><text:span text:style-name="T18">MINISTERIJOS VALSTYBĖS SEKRETORIUS</text:span><text:span text:style-name="T19"><text:tab/>DAINIUS NUMGAUDIS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5:28:00Z</meta:creation-date>
    <dc:date>2015-10-14T05:28:00Z</dc: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492" meta:row-count="22" meta:non-whitespace-character-count="430"/>
  </office:meta>
</office:document-meta>
</file>