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indent="0.4923in"/>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8 M. SAUSIO 21 D. NUTARIMO NR. 14 „DĖL DRAUDIMO BROKERIO KETVIRTINĖS STATISTINĖS APYSKAITOS“ DALINIO PAKEITIMO</text:p>
      <text:p text:style-name="P12"/>
      <text:p text:style-name="P13">2001 m. kovo 20 d. Nr. 58</text:p>
      <text:p text:style-name="P14">Vilnius</text:p>
      <text:p text:style-name="P15"/>
      <text:p text:style-name="P16"/>
      <text:p text:style-name="P17"><text:span text:style-name="T18">Valstybinės draudimo priežiūros tarnybos prie Finansų ministerijos valdyba</text:span></text:p>
      <text:p text:style-name="P19"><text:span text:style-name="T20">NUTARI</text:span><text:span text:style-name="T21">A:</text:span></text:p>
      <text:p text:style-name="P22"><text:span text:style-name="T23">Iš dalies pakeisti Draudimo brokerio ketvirtinės statistinės apyskaitos pildymo tvarką, patvirtintą Valstybinės draudimo priežiūros tarnybos prie Finansų ministerijos valdybos 1998 m. sausio 21 d. nutarimu Nr. 14 „Dėl draudimo brokerio ketvirtinės statistinės apyskaitos“ (Žin., 1998, Nr.<text:s/></text:span><text:a xlink:href="https://www.e-tar.lt/portal/lt/legalAct/TAR.2640BB05E888" office:target-frame-name="_blank" xlink:show="new"><text:span text:style-name="T24">9-235</text:span></text:a><text:span text:style-name="T25">, Nr.<text:s/></text:span><text:a xlink:href="https://www.e-tar.lt/portal/lt/legalAct/TAR.92AEB018247E" office:target-frame-name="_blank" xlink:show="new"><text:span text:style-name="T26">100-2800</text:span></text:a><text:span text:style-name="T27">):</text:span></text:p>
      <text:p text:style-name="P28"><text:span text:style-name="T29">1</text:span><text:span text:style-name="T30">. Išdėstyti 3 punktą taip:</text:span></text:p>
      <text:p text:style-name="P31"><text:span text:style-name="T32">„</text:span><text:span text:style-name="T33">3</text:span><text:span text:style-name="T34">) „sudarytų sutarčių skaičius“ rašomas per ataskaitinį laikotarpį tarpininkaujant draudimo brokeriui sudarytų draudimo sutarčių (tarp draudėjo ir draudimo įmonės) skaičius. Kai draudimo sutarties sudarymo data skiriasi nuo draudimo sutarties įsigaliojimo datos, atsižvelgiama į draudimo sutarties įsigaliojimo datą. Jei draudimo sutartis įsigaliojo iki ataskaitinio laikotarpio pradžios ir galiojo ataskaitinį laikotarpį, rašomas skaičius lygus nuliui.“</text:span></text:p>
      <text:p text:style-name="P35"><text:span text:style-name="T36">2</text:span><text:span text:style-name="T37">. Išdėstyti 4 punktą taip:</text:span></text:p>
      <text:p text:style-name="P38"><text:span text:style-name="T39">„</text:span><text:span text:style-name="T40">4</text:span><text:span text:style-name="T41">) „pasirašytos draudimo įmokos“ rašoma tarpininkaujant draudimo brokeriui sudarytų draudimo sutarčių (tarp draudėjo ir draudimo įmonės) per ataskaitinį laikotarpį pasirašytų draudimo įmokų suma. Ne gyvybės draudimo atveju draudimo įmoka, apskaičiuota visam ne gyvybės draudimo sutarties galiojimo laikotarpiui, jei sutarties galiojimo laikotarpis yra ne ilgesnis nei vieneri metai, arba vienerius draudimo metus atitinkanti draudimo sutartyje nurodytos įmokos dalis, jei draudimo sutarties galiojimo laikotarpis yra ilgesnis nei vieneri metai, yra pasirašyta draudimo įmoka. Gyvybės draudimo atveju vienkartinė arba dalinė (mėnesinė, ketvirtinė, pusmetinė, metinė ar kitokia) draudimo įmoka, apskaičiuota laikotarpiui, nustatytam gyvybės draudimo liudijime (polise), yra pasirašyta to laikotarpio draudimo įmoka.</text:span></text:p>
      <text:p text:style-name="P42">Draudimo įmoka, gauta anksčiau, nei prasideda draudimo sutarties galiojimo laikotarpis (rizikos galiojimo laikotarpis, jeigu jis skiriasi nuo sutarties galiojimo laikotarpio), tampa pasirašyta draudimo įmoka tik įsigaliojus draudimo sutarčiai (po rizikos galiojimo laikotarpio pradžios, jeigu ji skiriasi nuo sutarties galiojimo laikotarpio pradžios). Ši nuostata dėl rizikos galiojimo laikotarpio netaikoma sudarant gyvybės draudimo sutartis, kai investavimo rizika tenka draudėjui.</text:p>
      <text:p text:style-name="P43">Rizikos galiojimo laikotarpis ne gyvybės draudimo sutartyje – tai ne gyvybės draudimo sutarties galiojimo laikotarpis, jei sutarties galiojimo laikotarpis ne ilgesnis nei vieneri metai, arba vieneri metai, jei sutarties galiojimo laikotarpis yra ilgesnis negu vieneri metai. Rizikos galiojimo laikotarpis gyvybės draudimo sutartyje – tai gyvybės draudimo sutarties galiojimo laikotarpis, jei draudimo įmoka yra vienkartinė, arba laikotarpis, nustatytas gyvybės draudimo liudijime (polise), jei draudimo įmoka yra dalinė.</text:p>
      <text:p text:style-name="P44"><text:span text:style-name="T45">Jeigu draudimo įmoką tiksliai apskaičiuoti galima tik vėlesniais ataskaitiniais laikotarpiais, tada pasirašyta draudimo įmoka yra apskaičiuojama įvertinus pagrindinę draudimo įmokos dalį. Jos padidėjimas (sumažėjimas) atvaizduojamas tą laikotarpį, kurį yra nustatomas.“</text:span></text:p>
      <text:p text:style-name="P46"><text:span text:style-name="T47">3</text:span><text:span text:style-name="T48">. Išdėstyti 5 punktą taip:</text:span></text:p>
      <text:p text:style-name="P49"><text:span text:style-name="T50">„</text:span><text:span text:style-name="T51">5</text:span><text:span text:style-name="T52">) „pasirašyti komisiniai“ rašoma per ataskaitinį laikotarpį draudimo brokeriui apskaičiuota suma, kuri gauta bei gautina iš draudimo įmonės už tarpininkavimą sudarant draudimo sutartis (tarp draudėjo ir draudimo įmonės). Ne gyvybės draudimo atveju rašoma suma, apskaičiuota laikotarpiui, už kurį pasirašyta draudimo įmoka.“</text:span></text:p>
      <text:p text:style-name="P53"/>
      <text:p text:style-name="P54"/>
      <text:p text:style-name="P55"/>
      <text:p text:style-name="P56">PIRMININKAS<text:tab/>E. VASILIS-VASILIAUSK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12:35:00Z</meta:creation-date>
    <dc:date>2017-03-22T12:35:00Z</dc:date>
    <meta:template xlink:href="Normal.dotm" xlink:type="simple"/>
    <meta:editing-cycles>2</meta:editing-cycles>
    <meta:editing-duration>PT0S</meta:editing-duration>
    <meta:document-statistic meta:page-count="2" meta:paragraph-count="42" meta:word-count="553" meta:character-count="3908" meta:row-count="99" meta:non-whitespace-character-count="3397"/>
  </office:meta>
</office:document-meta>
</file>