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/><text:span text:style-name="T10">LIETUVOS RESPUBLIKOS MINISTRAS PIRMININKAS</text:span></text:p>
      <text:p text:style-name="P11"/>
      <text:p text:style-name="P12">P O T V A R K I S</text:p>
      <text:p text:style-name="P13">DĖL LIETUVOS RESPUBLIKOS MINISTRO PIRMININKO 2003 M. SAUSIO 9 D. POTVARKIO NR. 2 „DĖL MINISTRŲ PAVADAVIMO 2003-2004 METAIS KOMANDIRUOČIŲ, ATOSTOGŲ AR LIGOS METU“ PAKEITIMO</text:p>
      <text:p text:style-name="P14"/>
      <text:p text:style-name="P15">2003 m. kovo 13 d. Nr. 39</text:p>
      <text:p text:style-name="P16">Vilnius</text:p>
      <text:p text:style-name="P17"/>
      <text:p text:style-name="P18"><text:span text:style-name="T19">Pakeičiu</text:span><text:s/>ministrų pavadavimo komandiruočių, atostogų ar ligos metu 2003–2004 metų grafiką, patvirtintą Lietuvos Respublikos Ministro Pirmininko 2003 m. sausio 9 d. potvarkiu Nr. 2 „Dėl ministrų pavadavimo 2003–2004 metais komandiruočių, atostogų ar ligos metu“, ir vietoj žodžių „K. Dobrovolskis“ įrašau žodžius „J. Olekas“.</text:p>
      <text:p text:style-name="P20"/>
      <text:p text:style-name="P21"/>
      <text:p text:style-name="P22"/>
      <text:p text:style-name="P23"><text:span text:style-name="T24">MINISTRAS PIRMININKAS</text:span><text:span text:style-name="T25"><text:tab/>ALGIRDAS BRAZAUSKAS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19-11-14T12:58:00Z</meta:creation-date>
    <dc:date>2019-11-14T12:58:00Z</dc:date>
    <meta:template xlink:href="Normal.dotm" xlink:type="simple"/>
    <meta:editing-cycles>2</meta:editing-cycles>
    <meta:editing-duration>PT0S</meta:editing-duration>
    <meta:document-statistic meta:page-count="1" meta:paragraph-count="5" meta:word-count="84" meta:character-count="643" meta:row-count="16" meta:non-whitespace-character-count="564"/>
  </office:meta>
</office:document-meta>
</file>