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center"/>
    </style:style>
    <style:style style:name="P188" style:parent-style-name="Normal" style:family="paragraph">
      <style:paragraph-properties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PROFESINIO MOKYMO METODIKOS CENTRO NUOSTATŲ PATVIRTINIMO</text:p>
      <text:p text:style-name="P13"/>
      <text:p text:style-name="P14">2007 m. liepos 27 d. Nr. ISAK-1595</text:p>
      <text:p text:style-name="P15">Vilnius</text:p>
      <text:p text:style-name="P16"/>
      <text:p text:style-name="P17">Vadovaudamasi Lietuvos Respublikos biudžetinių įstaigų įstatymo (Žin., 1995, Nr.<text:s/><text:a xlink:href="https://www.e-tar.lt/portal/lt/legalAct/TAR.3A756D83A99B" office:target-frame-name="_blank" xlink:show="new"><text:span text:style-name="T18">104-2322</text:span></text:a>) 5 straipsniu:</text:p>
      <text:p text:style-name="P19">1.<text:s/><text:span text:style-name="T20">Tvirtinu</text:span><text:s/>Profesinio mokymo metodikos centro nuostatus (pridedama).</text:p>
      <text:p text:style-name="P21">2.<text:s/><text:span text:style-name="T22">Įgalioju</text:span><text:s/>Profesinio mokymo metodikos centro direktorę Giedrę Beleckienę<text:s/>pateikti Juridinių asmenų registrui Profesinio mokymo metodikos centro nuostatus ir atlikti kitus veiksmus, susijusius su Profesinio mokymo metodikos centro nuostatų registravimu.</text:p>
      <text:p text:style-name="P23">3.<text:s/><text:span text:style-name="T24">Pripažįstu</text:span><text:s/>netekusiu galios Lietuvos Respublikos švietimo ir mokslo ministro 2000 m. spalio 2 d. įsakymą Nr. 1210 „Dėl Profesinio mokymo metodikos centro nuostatų patvirtinimo“.</text:p>
      <text:p text:style-name="P25"/>
      <text:p text:style-name="P26"/>
      <text:p text:style-name="P27"><text:span text:style-name="T28">ŠVIETIMO IR MOKSLO MINISTRĖ</text:span><text:span text:style-name="T29"><text:tab/>ROMA ŽAKAITIENĖ</text:span></text:p>
      <text:p text:style-name="P30">______________</text:p>
      <text:p text:style-name="P31"/>
      <text:p text:style-name="P32"/>
      <text:p text:style-name="P33"/>
      <text:soft-page-break/>
      <text:p text:style-name="P34">PATVIRTINTA</text:p>
      <text:p text:style-name="P35">Lietuvos Respublikos švietimo ir mokslo<text:s/></text:p>
      <text:p text:style-name="P36">ministro 2007 m. liepos 27 d. įsakymu<text:s/></text:p>
      <text:p text:style-name="P37">Nr. ISAK-1595</text:p>
      <text:p text:style-name="P38"/>
      <text:p text:style-name="P39"><text:span text:style-name="T40">PROFESINIO MOKYMO METODIKOS CENTRO NUOSTATAI</text:span></text:p>
      <text:p text:style-name="P41"/>
      <text:p text:style-name="P42"><text:span text:style-name="T43">I</text:span><text:span text:style-name="T44">.<text:s/></text:span><text:span text:style-name="T45">BENDROSIOS NUOSTATOS</text:span></text:p>
      <text:p text:style-name="P46"/>
      <text:p text:style-name="P47">1. Profesinio mokymo metodikos centras (toliau – Centras) yra pagalbą švietimo teikėjui, mokytojui, mokiniui teikianti švietimo įstaiga, įgyvendinanti valstybinę Lietuvos profesinio mokymo sistemos plėtros politiką.</text:p>
      <text:p text:style-name="P48">2. Centras savo veikloje vadovaujasi Lietuvos Respublikos Konstitucija, Lietuvos Respublikos įstatymais, Lietuvos Respublikos Vyriausybės nutarimais, Lietuvos<text:s/>Respublikos švietimo ir mokslo ministerijos teisės aktais ir šiais Nuostatais.</text:p>
      <text:p text:style-name="P49">3. Centras įsteigtas Lietuvos Respublikos švietimo ir mokslo ministro 1996 m. vasario 29 d. įsakymu Nr. 214 „Dėl Profesinio mokymo metodikos centro steigimo“. Centro veiklos<text:s/>pradžia – 1996 m. balandžio 1 d.</text:p>
      <text:p text:style-name="P50">4. Centro steigėja (toliau – Steigėjas) yra Lietuvos Respublikos švietimo ir mokslo ministerija. Adresas – A. Volano g. 2/7, LT-01516 Vilnius.</text:p>
      <text:p text:style-name="P51">5. Centras yra viešasis juridinis asmuo, turintis antspaudą su Lietuvos<text:s/>Respublikos valstybės herbu ir savo pavadinimu, atributiką, atsiskaitomąją ir kitas sąskaitas Lietuvos Respublikos įregistruotuose bankuose. Centro teisinė forma – biudžetinė įstaiga, priklausomybė – valstybinė.</text:p>
      <text:p text:style-name="P52">6. Centro adresas – Geležinio Vilko g.<text:s/>12, LT-01112 Vilnius. Įstaigos kodas – 193135687, registruotas Juridinių asmenų registre. Centro sutrumpintas pavadinimas – PMMC.</text:p>
      <text:p text:style-name="P53">7. Centro veiklos sritis: švietimo pagalba.</text:p>
      <text:p text:style-name="P54">8. Centro veiklos rūšys:</text:p>
      <text:p text:style-name="P55">8.1. pagrindinė – švietimo tarnybų veiklos reguliavimas, kodas 75.12.20;</text:p>
      <text:p text:style-name="P56">8.2. kitos – leidyba, kodas 22.10.00, įrašytų laikmenų tiražavimas, kodas 22.30.00, įstaigos mašinų ir įrenginių, įskaitant kompiuterius, nuoma, kodas 71.33.00, programinės įrangos leidyba, kodas 72.21.00, kitos programinės įrangos naudojimo konsultacijos ir tiekimas, kodas 72.22.00, duomenų apdorojimas, kodas 72.30.00, veikla, susijusi su duomenų bazėmis, kodas 72.40.00, socialinių mokslų tiriamieji ir taikomieji darbai, kodas 73.20.20, rinkos tyrimas ir viešosios nuomonės apklausa, kodas 74.13.00, suaugusiųjų ir kitas, niekur nepriskirtas, švietimas, kodas 80.42.00, bibliotekų ir archyvų veikla, kodas 92.51.00.</text:p>
      <text:p text:style-name="P57"/>
      <text:p text:style-name="P58"><text:span text:style-name="T59">II</text:span><text:span text:style-name="T60">.<text:s/></text:span><text:span text:style-name="T61">CENTRO VEIKLOS TIKSLAS, UŽDAVINIAI IR FUNKCIJOS</text:span></text:p>
      <text:p text:style-name="P62"/>
      <text:p text:style-name="P63">9. Centro veiklos tikslas – laiduoti Lietuvos profesinio rengimo sistemos plėtrą, kuri atlieptų ūkio poreikius ir šalies bei tarptautines iniciatyvas.</text:p>
      <text:p text:style-name="P64">10. Centro veiklos uždaviniai: gerinti profesinio rengimo ir ūkio poreikių dermę; gerinti profesinio mokymo kokybę; didinti profesinio mokymo patrauklumą; stiprinti profesinio rengimo dalyvių bendradarbiavimą.</text:p>
      <text:p text:style-name="P65">11. Centro funkcijos:</text:p>
      <text:p text:style-name="P66">11.1. rengia ir atnaujina metodikas profesinio mokymo plėtrai;</text:p>
      <text:p text:style-name="P67">11.2. rengia profesinio rengimo standartus ir teikia juos tvirtinti;</text:p>
      <text:p text:style-name="P68">11.3. inicijuoja ir (ar) vykdo<text:s/>prognostinius specialistų poreikio ir taikomuosius profesinio rengimo tyrimus;</text:p>
      <text:p text:style-name="P69">11.4. organizuoja ir koordinuoja ūkio šakų ekspertų grupių veiklą;</text:p>
      <text:p text:style-name="P70">11.5. organizuoja ir vykdo profesinio mokymo institucijų veiklos, profesinio mokymo programų ir jų įgyvendinimo, profesinio mokymo(si) priemonių vertinimą, analizuoja vertinimo rezultatus ir juos viešina;</text:p>
      <text:p text:style-name="P71">11.6. vykdo pasirengimo vykdyti profesinio mokymo programą ekspertizę ir išduoda ekspertizės aktą;</text:p>
      <text:p text:style-name="P72">11.7. vykdo Lietuvoje Kokybės užtikrinimo<text:s/>informacijos tarnybos (<text:span text:style-name="T73">Quality Assurance Reference Point</text:span>)<text:span text:style-name="T74"><text:s/></text:span>funkcijas, dalyvaudamas Europos profesinio mokymo kokybės užtikrinimo tinklo (<text:span text:style-name="T75">European Network on Quality Assurance in Vocational Education and Training</text:span>)<text:span text:style-name="T76"><text:s/></text:span>veikloje;</text:p>
      <text:p text:style-name="P77">11.8. konsultuoja profesinio rengimo dalyvius;</text:p>
      <text:p text:style-name="P78">11.9. tobulina profesinio mokymo dalyvių kvalifikaciją, išduoda asmenims nustatyto pavyzdžio pažymėjimus;</text:p>
      <text:p text:style-name="P79">11.10. kaupia, analizuoja ir skleidžia informaciją apie profesinį mokymą;</text:p>
      <text:p text:style-name="P80">11.11. bendradarbiauja su Lietuvos ir užsienio<text:s/>šalių profesinio rengimo dalyviais, įgyvendina nacionalinius ir tarptautinius projektus;</text:p>
      <text:p text:style-name="P81">11.12. kaupia įteisintų profesinio mokymo programų elektronines versijas;</text:p>
      <text:p text:style-name="P82">11.13. pagal kompetenciją rengia arba dalyvauja rengiant Lietuvos Respublikos įstatymų, Lietuvos Respublikos Vyriausybės nutarimų ir kitų Lietuvos Respublikos bei Europos Sąjungos teisės aktų projektus;</text:p>
      <text:p text:style-name="P83">11.14. vykdo kitas Lietuvos Respublikos įstatymuose, Lietuvos Respublikos Vyriausybės nutarimuose, Lietuvos Respublikos švietimo ir mokslo ministro įsakymuose nustatytas funkcijas.</text:p>
      <text:p text:style-name="P84"/>
      <text:p text:style-name="P85"><text:span text:style-name="T86">III</text:span><text:span text:style-name="T87">.<text:s/></text:span><text:span text:style-name="T88">CENTRO TEISĖS, ATSAKOMYBĖ</text:span></text:p>
      <text:p text:style-name="P89"/>
      <text:p text:style-name="P90">12. Centras, vykdydamas jam pavestus uždavinius ir funkcijas, turi teisę:</text:p>
      <text:p text:style-name="P91">12.1. pasirinkti tinkamas darbo formas ir metodus;</text:p>
      <text:p text:style-name="P92">12.2. steigti veiklai užtikrinti<text:s/>reikiamas informacines sistemas, kurti duomenų bazes;</text:p>
      <text:p text:style-name="P93">12.3. gauti reikiamą informaciją iš Švietimo ir mokslo ministerijos, kitų valstybės, savivaldybių institucijų, mokyklų, mokslo ir studijų institucijų;</text:p>
      <text:p text:style-name="P94">12.4. bendradarbiauti su užsienio partneriais;</text:p>
      <text:p text:style-name="P95">12.5. Steigėjo leidimu stoti į asociacijas ir dalyvauti jų veikloje;</text:p>
      <text:p text:style-name="P96">12.6. teisės aktų nustatyta tvarka valdyti, naudotis ir disponuoti valstybės turtu ir lėšomis;</text:p>
      <text:p text:style-name="P97">12.7. sudaryti sutartis su Lietuvos ir užsienio fiziniais ir juridiniais<text:s/>asmenimis;</text:p>
      <text:p text:style-name="P98">12.8. nustatyti Centro teikiamų paslaugų kainas, išskyrus tuos atvejus, jei kainą reglamentuoja Vyriausybės arba Steigėjo teisės aktai;</text:p>
      <text:p text:style-name="P99">12.9. pasitelkti atitinkamų ūkio šakų specialistus (ekspertus), kai Centro funkcijoms atlikti<text:s/>reikalingos specialios žinios ir kompetencija, už darbą jiems mokėti teisės aktų nustatyta tvarka;</text:p>
      <text:p text:style-name="P100">12.10. sudaryti laikinas darbo grupes atskiroms problemoms spręsti;</text:p>
      <text:p text:style-name="P101">12.11. siųsti Centro darbuotojus stažuotis, tobulinti kvalifikaciją šalies ir užsienio institucijose;</text:p>
      <text:p text:style-name="P102">12.12. leisti ir platinti informacinę, metodinę medžiagą, pažymėtą ženklu (C)© Profesinio mokymo plėtotės centras;</text:p>
      <text:p text:style-name="P103">12.13. atlikti užsakomuosius darbus, teikti mokamas paslaugas;</text:p>
      <text:p text:style-name="P104">12.14. gauti paramą;</text:p>
      <text:p text:style-name="P105">12.15. turėti kitų teisės aktuose nustatytų teisių.</text:p>
      <text:p text:style-name="P106">13. Centras atsako už tinkamą ir kokybišką funkcijų vykdymą, nustatytų tikslų ir uždavinių įgyvendinimą.</text:p>
      <text:p text:style-name="P107">14. Centras už veiklą atsiskaito Steigėjui.</text:p>
      <text:p text:style-name="P108"/>
      <text:p text:style-name="P109"><text:span text:style-name="T110">IV</text:span><text:span text:style-name="T111">.<text:s/></text:span><text:span text:style-name="T112">CENTRO VALDYMAS IR VEIKLOS KOORDINAVIMAS</text:span></text:p>
      <text:p text:style-name="P113"/>
      <text:p text:style-name="P114">15. Centrui vadovauja direktorius.</text:p>
      <text:p text:style-name="P115">16. Centro direktorių skiria ir atleidžia Lietuvos Respublikos švietimo ir mokslo ministras.</text:p>
      <text:p text:style-name="P116">17. Centro direktorius:</text:p>
      <text:p text:style-name="P117">17.1. organizuoja Centro veiklą, jam vadovauja ir atsako už Centro veiklos rezultatus;</text:p>
      <text:p text:style-name="P118">17.2. rengia strateginį bei metinį Centro darbo planus ir juos, Centro koordinavimo tarybai<text:s/><text:soft-page-break/>aprobavus, tvirtina bei teikia juos steigėjui;</text:p>
      <text:p text:style-name="P119">17.3. vykdo Centro veiklos planą, kartą per metus atsiskaito Centro koordinavimo tarybai už jo vykdymą bei metinę plano vykdymo ataskaitą teikia Steigėjui;</text:p>
      <text:p text:style-name="P120">17.4. atsako už Centrui keliamų užduočių vykdymą;</text:p>
      <text:p text:style-name="P121">17.5. sudaro su juridiniais ir fiziniais asmenimis darbo, autorines ir kitokias sutartis Centro uždaviniams vykdyti;</text:p>
      <text:p text:style-name="P122">17.6. teisės aktų nustatyta tvarka valdo,<text:s/>naudoja Centro turtą ir lėšas ir jomis disponuoja;</text:p>
      <text:p text:style-name="P123">17.7. atstovauja Centrui valstybinėse valdžios, valdymo, teisėsaugos ir kitose institucijose;</text:p>
      <text:p text:style-name="P124">17.8. suderinęs su Steigėju tvirtina Centro struktūrą ir darbuotojų pareigybių sąrašą;</text:p>
      <text:p text:style-name="P125">17.9.<text:s/>nustato kvalifikacinius reikalavimus Centro darbuotojams, tvirtina pareigybių aprašymus, įstatymų nustatyta tvarka priima ir atleidžia darbuotojus, skatina ir skiria drausmines nuobaudas;</text:p>
      <text:p text:style-name="P126">17.10. tvirtina Centro darbo tvarkos taisykles;</text:p>
      <text:p text:style-name="P127">17.11. rūpinasi intelektiniais ir finansiniais ištekliais, žmonių sauga darbe;</text:p>
      <text:p text:style-name="P128">17.12. nustato atitinkamų ūkio šakų specialistų (ekspertų) pasitelkimo tvarką;</text:p>
      <text:p text:style-name="P129">17.13. leidžia įsakymus ir organizacinius, tvarkomuosius bei informacinius dokumentus pagal savo kompetenciją, skiria dalį savo funkcijų savo pavaduotojui, padalinių vadovams;</text:p>
      <text:p text:style-name="P130">17.14. vykdo kitas pareigybės aprašyme nustatytas funkcijas.</text:p>
      <text:p text:style-name="P131">18. Centro veiklos koordinavimo institucija yra Centro koordinavimo taryba.</text:p>
      <text:p text:style-name="P132">19. Centro koordinavimo tarybą<text:s/>sudaro septyni nariai, iš kurių du atstovauja socialiniams partneriams, du – švietimo teikėjams, du – Steigėjui ir Centro direktorius.</text:p>
      <text:p text:style-name="P133">20. Centro koordinavimo tarybos sudėtį ir darbo reglamentą tvirtina, jos pirmininką skiria Lietuvos Respublikos švietimo ir mokslo ministras.</text:p>
      <text:p text:style-name="P134">21. Centro koordinavimo tarybos funkcijos:</text:p>
      <text:p text:style-name="P135">21.1. aprobuoja strateginius sprendimus dėl Centro veiklos plėtros, dėl numatomų veiklos prioritetų, koordinuoja Centro veiklą;</text:p>
      <text:p text:style-name="P136">21.2. bendradarbiauja su visomis Centro veikla ir<text:s/>jos rezultatais suinteresuotomis valstybės institucijomis, profesinėmis sąjungomis, darbdavius, kitus socialinius partnerius atstovaujančiomis institucijomis;</text:p>
      <text:p text:style-name="P137">21.3. aprobuoja metinį Centro darbo planą, kas pusė metų išklauso Centro direktorių apie Centro veiklą;</text:p>
      <text:p text:style-name="P138">21.4. pritaria ekspertų grupių sudarymo principams;</text:p>
      <text:p text:style-name="P139">21.5. vertina Centro veiklos kokybę;</text:p>
      <text:p text:style-name="P140">21.6. teikia Steigėjui siūlymus dėl Centro nuostatų pakeitimų.</text:p>
      <text:p text:style-name="P141"/>
      <text:p text:style-name="P142"><text:span text:style-name="T143">V</text:span><text:span text:style-name="T144">.<text:s/></text:span><text:span text:style-name="T145">DARBUOTOJŲ PRIĖMIMAS Į DARBĄ IR JŲ DARBO APMOKĖJIMAS</text:span></text:p>
      <text:p text:style-name="P146"/>
      <text:p text:style-name="P147">22. Centro darbuotojai priimami į darbą vadovaujantis Lietuvos Respublikos darbo kodeksu (Žin., 2002, Nr.<text:s/><text:a xlink:href="https://www.e-tar.lt/portal/lt/legalAct/TAR.31185A622C9F" office:target-frame-name="_blank" xlink:show="new"><text:span text:style-name="T148">64-2569</text:span></text:a>) ir kitais teisės aktais.</text:p>
      <text:p text:style-name="P149">23. Centro darbuotojų darbo užmokestis nustatomas Lietuvos Respublikos įstatymų ir kitų teisės aktų nustatyta tvarka.</text:p>
      <text:p text:style-name="P150">24. Centro darbuotojai vadovaujasi Centro direktoriaus patvirtintais pareigybių aprašymais, darbo tvarkos taisyklėmis, kitais Centro veiklą reglamentuojančiais teisės aktais.</text:p>
      <text:p text:style-name="P151"/>
      <text:p text:style-name="P152"><text:span text:style-name="T153">VI</text:span><text:span text:style-name="T154">.<text:s/></text:span><text:span text:style-name="T155">ŪKINĖ IR FINANSINĖ VEIKLA</text:span></text:p>
      <text:p text:style-name="P156"/>
      <text:p text:style-name="P157">25. Centras finansuojamas iš valstybės biudžeto, laikantis Finansų ministerijos nustatytų finansavimo taisyklių ir iždo procedūrų.</text:p>
      <text:p text:style-name="P158">26. Centras gali turėti kitų lėšų, kurias sudaro Lietuvos ar užsienio<text:s/>juridinių ir fizinių asmenų parama, taip pat pajamos už informacinius, metodinius leidinius ir teikiamas paslaugas.</text:p>
      <text:p text:style-name="P159">27. Kitos lėšos naudojamos teisės aktų nustatyta tvarka.</text:p>
      <text:p text:style-name="P160">28. Centro finansinė veikla vykdoma vadovaujantis Lietuvos Respublikos įstatymais,<text:s/><text:soft-page-break/>Lietuvos Respublikos Vyriausybės nutarimais, Švietimo ir mokslo ministerijos bei Finansų ministerijos teisės aktais.</text:p>
      <text:p text:style-name="P161"/>
      <text:p text:style-name="P162"><text:span text:style-name="T163">VII</text:span><text:span text:style-name="T164">.<text:s/></text:span><text:span text:style-name="T165">CENTRO VEIKLOS KONTROLĖ</text:span></text:p>
      <text:p text:style-name="P166"/>
      <text:p text:style-name="P167">29. Centro veiklos kontrolę atlieka Steigėjas ir kitos įgaliotos institucijos.</text:p>
      <text:p text:style-name="P168">30. Centro finansinės veiklos kontrolė atliekama įstatymų ir kitų teisės aktų nustatyta tvarka.</text:p>
      <text:p text:style-name="P169"/>
      <text:p text:style-name="P170"><text:span text:style-name="T171">VIII</text:span><text:span text:style-name="T172">.<text:s/></text:span><text:span text:style-name="T173">DOKUMENTŲ VALDYMAS</text:span></text:p>
      <text:p text:style-name="P174"/>
      <text:p text:style-name="P175">31. Centro dokumentų valdymas organizuojamas teisės aktų, reglamentuojančių dokumentų valdymą, nustatyta tvarka.</text:p>
      <text:p text:style-name="P176"/>
      <text:p text:style-name="P177"><text:span text:style-name="T178">IX</text:span><text:span text:style-name="T179">.<text:s/></text:span><text:span text:style-name="T180">BAIGIA</text:span><text:span text:style-name="T181">MOSIOS NUOSTATOS</text:span></text:p>
      <text:p text:style-name="P182"/>
      <text:p text:style-name="P183">32. Centras registruojamas Juridinių asmenų registre teisės aktų nustatyta tvarka.</text:p>
      <text:p text:style-name="P184">33. Centro nuostatų pakeitimus tvirtina Lietuvos Respublikos švietimo ir mokslo ministras.</text:p>
      <text:p text:style-name="P185">34. Centrą pertvarko, likviduoja ir reorganizuoja Steigėjas Lietuvos Respublikos civilinio kodekso (Žin., 2000, Nr.<text:s/><text:a xlink:href="https://www.e-tar.lt/portal/lt/legalAct/TAR.8A39C83848CB" office:target-frame-name="_blank" xlink:show="new"><text:span text:style-name="T186">74-2262</text:span></text:a>) ir kitų teisės aktų nustatyta tvarka.</text:p>
      <text:p text:style-name="P187">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30T19:46:00Z</meta:creation-date>
    <dc:date>2015-08-30T19:46:00Z</dc:date>
    <meta:template xlink:href="Normal" xlink:type="simple"/>
    <meta:editing-cycles>2</meta:editing-cycles>
    <meta:editing-duration>PT0S</meta:editing-duration>
    <meta:document-statistic meta:page-count="5" meta:paragraph-count="134" meta:word-count="1467" meta:character-count="11797" meta:row-count="436" meta:non-whitespace-character-count="10464"/>
  </office:meta>
</office:document-meta>
</file>