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LENGVATINIO BENDROJO AKCIZO</text:p>
      <text:p text:style-name="P12"/>
      <text:p text:style-name="P13">1993 m. gegužės 25 d. Nr. 31</text:p>
      <text:p text:style-name="P14">Vilnius</text:p>
      <text:p text:style-name="P15"/>
      <text:p text:style-name="P16"><text:span text:style-name="T17">Lietuvos Respublikos Vyriausybė 1993m. gegužės 17d. nutarimu Nr. 334 „Dėl lengvatinio bend</text:span><text:span text:style-name="T18">rojo akcizo“<text:s/></text:span><text:span text:style-name="T19">nustat</text:span><text:span text:style-name="T20">ė:</text:span></text:p>
      <text:p text:style-name="P21"><text:span text:style-name="T22">1</text:span><text:span text:style-name="T23">. Visos prekybos įmonės, įsigijusios iki 1993m. gegužės 25d. prekių už konvertuojamą valiutą iš Vakarų šalių ir kitų užsienio valstybių, moka į biudžetą lengvatinį bendrąjį akcizą tuo pačiu laiku, kuriuo mokamas bendrasis akcizas</text:span><text:span text:style-name="T24">.</text:span></text:p>
      <text:p text:style-name="P25"><text:span text:style-name="T26">2</text:span><text:span text:style-name="T27">. Nuo 1993m. gegužės 25d. lengvatinis bendrasis akcizas mokamas į biudžetą per 5 darbo dienas nuo prekių muitinio patikrinimo. Laiku nesumokėjus akcizo, imami delspinigiai – 0.5 procento už kiekvieną pavėluotą dieną.</text:span></text:p>
      <text:p text:style-name="P28"><text:span text:style-name="T29">Ryšium su tuo Finansų ministerij</text:span><text:span text:style-name="T30">a paaiškina:</text:span></text:p>
      <text:p text:style-name="P31"><text:span text:style-name="T32">1</text:span><text:span text:style-name="T33">. Lengvatinis bendrasis akcizas apskaičiuojamas nuo visos įvežamų prekių vertės konvertuojama valiuta, o į biudžetą sumokamas Lietuvos Respublikos laikinaisiais pinigais-talonais pagal prekių muitinio patikrinimo dieną galiojantį Lietuvos</text:span><text:span text:style-name="T34"><text:s/>Respublikos laikinųjų pinigų-talonų ir konvertuojamos valiutos santykį, naudojamą buhalterinėje apskaitoje.</text:span></text:p>
      <text:p text:style-name="P35"><text:span text:style-name="T36">2</text:span><text:span text:style-name="T37">. Išleidus šį raštą, negalioja visi Finansų ministerijos raštai ir nurodymai šiuo klausimu, išsiųsti iki 1993m. gegužės 25d.</text:span></text:p>
      <text:p text:style-name="P38"/>
      <text:p text:style-name="P39"/>
      <text:p text:style-name="P40"><text:span text:style-name="T41">FINANSŲ MINIS</text:span><text:span text:style-name="T42">TRO PAVADUOTOJAS</text:span><text:span text:style-name="T43"><text:tab/>A. IVANAUSKAS.<text:s/></text:span>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1:51:00Z</meta:creation-date>
    <dc:date>2015-06-13T21:51:00Z</dc:date>
    <meta:template xlink:href="Normal" xlink:type="simple"/>
    <meta:editing-cycles>2</meta:editing-cycles>
    <meta:editing-duration>PT0S</meta:editing-duration>
    <meta:document-statistic meta:page-count="1" meta:paragraph-count="15" meta:word-count="173" meta:character-count="1283" meta:row-count="43" meta:non-whitespace-character-count="1125"/>
  </office:meta>
</office:document-meta>
</file>