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IO SOCIALINIO DRAUDIMO FONDO TARYBA</text:span></text:p>
      <text:p text:style-name="P9"/>
      <text:p text:style-name="P10">N U T A R I M A S</text:p>
      <text:p text:style-name="P11">DĖL DRAUDĖJŲ PRISKYRIMO NELAIMINGŲ ATSITIKIMŲ DARBE IR PROFESINIŲ LIGŲ SOCIALINIO DRAUDIMO ĮMOKOS TARIFŲ GRUPEI PAKEITIMO</text:p>
      <text:p text:style-name="P12"/>
      <text:p text:style-name="P13">2007 m. balandžio 19 d. Nr. 2-3</text:p>
      <text:p text:style-name="P14">Vilnius</text:p>
      <text:p text:style-name="P15"/>
      <text:p text:style-name="P16"><text:span text:style-name="T17">Valstybinio socialinio draudimo fondo taryba, atsižvelgdama į Valstybinio socialinio draudimo fondo valdybos prie Socialinės apsaugos ir darbo ministerijos ir Lietuvos Respublikos valstybinės darbo inspekcijos patikslintus duomenis,<text:s/></text:span><text:span text:style-name="T18">nutari</text:span><text:span text:style-name="T19">a:</text:span></text:p>
      <text:p text:style-name="P20"><text:span text:style-name="T21">1</text:span><text:span text:style-name="T22">. Išbraukti iš antrosios nelaimingų atsitikimų darbe ir profesinių ligų socialinio draudimo įmokos tarifo grupės UAB „Panevėžio duona“, juridinio asmens kodas – 147894889, draudėjo kodas – 207031.</text:span></text:p>
      <text:p text:style-name="P23"><text:span text:style-name="T24">2</text:span><text:span text:style-name="T25">. Išbraukti iš pirmosios nelaimingų atsitikimų darbe ir profesinių ligų socialinio draudimo įmokos tarifo grupės AB „Alytaus chemija“, juridinio asmens kodas – 149692740, draudėjo kodas – 560176, ir priskirti šią akcinę bendrovę trečiajai nelaimingų atsitikimų darbe ir profesinių ligų socialinio draudimo įmokos tarifo grupei. Šiuo nutarimu vadovautis, apskaičiuojant AB „Alytaus chemija“ nelaimingų atsitikimų darbe ir profesinių ligų socialinio draudimo įmokas už laikotarpį nuo 2007 m. sausio 1 d.</text:span></text:p>
      <text:p text:style-name="P26"><text:span text:style-name="T27">3</text:span><text:span text:style-name="T28">. Nutarimą paskelbti leidinyje „Valstybės žinios“.</text:span></text:p>
      <text:p text:style-name="P29"/>
      <text:p text:style-name="P30"/>
      <text:p text:style-name="P31"/>
      <text:p text:style-name="P32"><text:span text:style-name="T33">TARYBOS PIRMININKAS</text:span><text:span text:style-name="T34"><text:tab/>VYTAUTAS VIDMANTAS ZIM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1:56:00Z</meta:creation-date>
    <dc:date>2016-06-21T11:56:00Z</dc:date>
    <meta:template xlink:href="Normal" xlink:type="simple"/>
    <meta:editing-cycles>2</meta:editing-cycles>
    <meta:editing-duration>PT0S</meta:editing-duration>
    <meta:document-statistic meta:page-count="1" meta:paragraph-count="107" meta:word-count="178" meta:character-count="1187" meta:row-count="111" meta:non-whitespace-character-count="1116"/>
  </office:meta>
</office:document-meta>
</file>