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NARYSTĖS PASAULIO BANKE STATUSO PAKEITIMO</text:p>
      <text:p text:style-name="P11"/>
      <text:p text:style-name="P12">2006 m. rugsėjo 6 d. Nr. 846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radėti Lietuvos</text:span><text:span text:style-name="T22"><text:s/>Respublikos narystės Pasaulio banke statuso pakeitimą pereinant iš valstybės finansinės paramos gavėjos statuso į valstybės donorės statusą.<text:s/></text:span></text:p>
      <text:p text:style-name="P23"><text:span text:style-name="T24">2</text:span><text:span text:style-name="T25">. Pavesti finansų ministrui informuoti Pasaulio banką apie Lietuvos Respublikos ketinimus pradėti skolinimos</text:span><text:span text:style-name="T26">i iš Tarptautinio rekonstrukcijos ir plėtros banko nutraukimo procesą ir pakeisti Lietuvos Respublikos narystės Pasaulio banke statusą pereinant iš valstybės finansinės paramos gavėjos statuso į valstybės donorės statusą.<text:s/></text:span></text:p>
      <text:p text:style-name="P27"/>
      <text:p text:style-name="P28"/>
      <text:p text:style-name="P29">MINISTRAS PIRMININKAS<text:tab/>GEDIMINAS KIRKILAS</text:p>
      <text:p text:style-name="P30"/>
      <text:p text:style-name="P31">FINANSŲ MINISTRAS<text:tab/>ZIGMANTAS BALČYT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31:00Z</meta:creation-date>
    <dc:date>2015-07-04T12:31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92" meta:row-count="35" meta:non-whitespace-character-count="700"/>
  </office:meta>
</office:document-meta>
</file>