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LIETUVOS RESPUBLIKOS VYRIAUSYBĖS 1992 M. BIRŽELIO 10 D. POTVARKIO NR. 588p DALINIO PAKEITIMO</text:p>
      <text:p text:style-name="P14"/>
      <text:p text:style-name="P15">1994 m. gegužės 2 d. Nr. 255p</text:p>
      <text:p text:style-name="P16">Vilnius</text:p>
      <text:p text:style-name="P17"/>
      <text:p text:style-name="P18"><text:span text:style-name="T19">Iš dalies pakeičiant Lietuvos Respublikos Vyriausybės 1992 m. birželio 10 d. potvarkį Nr. 588p (Lietuvos Respublikos Vyriausybės 1993 m. lapkričio 17 d. potvarkio Nr. 783p redakcija), įtraukti į nurodytuoju potvarkiu sudarytą Lietuvos Respublikos antidopingo komisiją S. Stasiulį – Kūno kultūros ir sporto departamento vyresnįjį specialistą, išbraukus iš šios komisijos R. Šaproną.</text:span></text:p>
      <text:p text:style-name="P20"/>
      <text:p text:style-name="P21"/>
      <text:p text:style-name="P22"/>
      <text:p text:style-name="P23"><text:span text:style-name="T24">MINISTRAS PIRMININKAS</text:span><text:span text:style-name="T25"><text:tab/>ADOLFAS ŠLEŽEVIČIU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8T08:09:00Z</meta:creation-date>
    <dc:date>2018-09-18T08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75" meta:character-count="616" meta:row-count="23" meta:non-whitespace-character-count="548"/>
  </office:meta>
</office:document-meta>
</file>