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16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KOVO 27 D. NUTARIMO NR. 401 „DĖL TIPINIŲ APSKRITIES VIRŠININKO ADMINISTRACIJOS NUOSTATŲ PATVIRTINIMO“ PAKEITIMO</text:p>
      <text:p text:style-name="P14"/>
      <text:p text:style-name="P15">2004 m. rugsėjo 24 d. Nr. 1220</text:p>
      <text:p text:style-name="P16">Vilnius</text:p>
      <text:p text:style-name="P17"/>
      <text:p text:style-name="P18"><text:span text:style-name="T19">Lietuvos Respublikos Vyriausybė<text:s/></text:span><text:span text:style-name="T20">nutari</text:span><text:span text:style-name="T21">a:</text:span></text:p>
      <text:p text:style-name="P22"><text:span text:style-name="T23">Pakeisti Tipinius apskrities viršininko administracijos nuostatus, patvirtintus Lietuvos Respublikos Vyriausybės 2002 m. kovo 27 d. nutarimu Nr. 401 „Dėl Tipinių apskrities viršininko administracijos nuostatų patvirtinimo“ (Žin., 2002, Nr.<text:s/></text:span><text:a xlink:href="https://www.e-tar.lt/portal/lt/legalAct/TAR.3B12944C2A24" office:target-frame-name="_blank" xlink:show="new"><text:span text:style-name="T24">32-1216</text:span></text:a><text:span text:style-name="T25">), ir išdėstyti 10.1.1 punktą taip:</text:span></text:p>
      <text:p text:style-name="P26"><text:span text:style-name="T27">„</text:span><text:span text:style-name="T28">10.1.1</text:span><text:span text:style-name="T29">. rengia dokumentus prireikus įstatymų nustatyta tvarka steigti, reorganizuoti ir likviduoti apskrities valstybines švietimo, išskyrus aukštąsias mokyklas, įstaigas, bibliotekas, muziejus, teatrus, koncertines įstaigas, kultūros centrus ir kitas kultūros įstaigas, kūno kultūros ir sporto, socialinės paramos ir globos įstaigas bei tarnybas, taip pat specialiųjų socialinių paslaugų institucijas;“.</text:span></text:p>
      <text:p text:style-name="P30"/>
      <text:p text:style-name="P31"/>
      <text:p text:style-name="P32"/>
      <text:p text:style-name="P33">MINISTRAS PIRMININKAS<text:tab/>ALGIRDAS BRAZAUSKAS</text:p>
      <text:p text:style-name="P34"/>
      <text:p text:style-name="P35"/>
      <text:p text:style-name="P36"/>
      <text:p text:style-name="P37">VIDAUS REIKALŲ MINISTRAS<text:tab/>VIRGILIJUS BULOV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9-17T12:15:00Z</meta:creation-date>
    <dc:date>2018-09-17T12:15:00Z</dc:date>
    <meta:template xlink:href="Normal.dotm" xlink:type="simple"/>
    <meta:editing-cycles>2</meta:editing-cycles>
    <meta:editing-duration>PT0S</meta:editing-duration>
    <meta:document-statistic meta:page-count="1" meta:paragraph-count="20" meta:word-count="170" meta:character-count="1152" meta:row-count="55" meta:non-whitespace-character-count="1002"/>
  </office:meta>
</office:document-meta>
</file>