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0.0416in"/>
    </style:style>
    <style:style style:name="T131" style:parent-style-name="DefaultParagraphFont" style:family="text">
      <style:text-properties fo:color="#000000" fo:letter-spacing="0.04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16in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PREZIDENTAS</text:span></text:p>
      <text:p text:style-name="P11"/>
      <text:p text:style-name="P12">D E K R E T A S</text:p>
      <text:p text:style-name="P13">DĖL APDOVANOJIMO LIETUVOS KARIUOMENĖS KŪRĖJŲ SAVANORIŲ MEDALIU</text:p>
      <text:p text:style-name="P14"/>
      <text:p text:style-name="P15">2002 m. gegužės 10 d. Nr. 176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Partizanų pagerbimo, kariuomenės ir visuomenės vien</text:span><text:span text:style-name="T23">ybės dienos proga, vadovaujantis Ordinų, medalių ir kitų pasižymėjimo ženklų įstatymo 91-uoju straipsniu ir atsižvelgiant į krašto apsaugos ministro teikimą bei Lietuvos gyventojų genocido ir rezistencijos tyrimo centro pristatymus,<text:s/></text:span><text:span text:style-name="T24">Lietuvos kariuomenės kū</text:span><text:span text:style-name="T25">rėjų savanorių medaliu</text:span><text:span text:style-name="T26"><text:s/></text:span><text:span text:style-name="T27">apdovanojam</text:span><text:span text:style-name="T28">i ginkluoto pasipriešinimo 1940-1990 metų okupacijoms dalyviai, įstatymo nustatyta tvarka pripažinti kariais savanoriais:</text:span></text:p>
      <text:p text:style-name="P29"><text:span text:style-name="T30">Vladas ADOMAITIS, gim. 1924 m.</text:span></text:p>
      <text:p text:style-name="P31"><text:span text:style-name="T32">Vladas AIDUKAS, gim. 1915 m.</text:span></text:p>
      <text:p text:style-name="P33"><text:span text:style-name="T34">Antanas ANDRĖKUS, gim. 1921 m.</text:span></text:p>
      <text:p text:style-name="P35"><text:span text:style-name="T36">K</text:span><text:span text:style-name="T37">azimieras BAGDIŠANKA, gim. 1915 m.</text:span></text:p>
      <text:p text:style-name="P38"><text:span text:style-name="T39">Bronislovas BANEVIČIUS, gim. 1931 m.</text:span></text:p>
      <text:p text:style-name="P40"><text:span text:style-name="T41">Antanas BANYS, gim. 1919 m.</text:span></text:p>
      <text:p text:style-name="P42"><text:span text:style-name="T43">Zosė BENDIKAITĖ-AGINTIENĖ, gim. 1929 m.</text:span></text:p>
      <text:p text:style-name="P44"><text:span text:style-name="T45">Danielius BERNIUS, gim. 1928 m.</text:span></text:p>
      <text:p text:style-name="P46"><text:span text:style-name="T47">Albinas DUBELEVIČIUS, gim. 1923 m.</text:span></text:p>
      <text:p text:style-name="P48"><text:span text:style-name="T49">Jonas DUDA, gim. 1922 m.</text:span></text:p>
      <text:p text:style-name="P50"><text:span text:style-name="T51">Jonas GAID</text:span><text:span text:style-name="T52">AUSKAS, gim. 1921 m.</text:span></text:p>
      <text:p text:style-name="P53"><text:span text:style-name="T54">Antanas Mikas GUDAITIS, gim. 1925 m.</text:span></text:p>
      <text:p text:style-name="P55"><text:span text:style-name="T56">Vaclovas GUDAITIS, gim. 1926 m.</text:span></text:p>
      <text:p text:style-name="P57"><text:span text:style-name="T58">Vytautas Jonas JASIUNEVIČIUS, gim. 1924 m.</text:span></text:p>
      <text:p text:style-name="P59"><text:span text:style-name="T60">Emilija KAULAITĖ-VYSKAČKIENĖ, gim. 1924 m.</text:span></text:p>
      <text:p text:style-name="P61"><text:span text:style-name="T62">Petras KRIKŠTAPONIS, gim. 1922 m.</text:span></text:p>
      <text:p text:style-name="P63"><text:span text:style-name="T64">Pranciškus KUODIS, gim. 1926 m.</text:span></text:p>
      <text:p text:style-name="P65"><text:span text:style-name="T66">Albinas KVIETKAUSKAS, gim. 1926 m.</text:span></text:p>
      <text:p text:style-name="P67"><text:span text:style-name="T68">Stasys MAKARAS, gim. 1922 m.</text:span></text:p>
      <text:p text:style-name="P69"><text:span text:style-name="T70">Valentinas MALIAUSKAS, gim. 1921 m.</text:span></text:p>
      <text:p text:style-name="P71"><text:span text:style-name="T72">Vladas Juozas MARCINONIS, gim. 1924 m.</text:span></text:p>
      <text:p text:style-name="P73"><text:span text:style-name="T74">Antanas MARTIŠIUS, gim. 1921 m.</text:span></text:p>
      <text:p text:style-name="P75"><text:span text:style-name="T76">Juozas MIKALAUSKAS, gim. 1934 m.</text:span></text:p>
      <text:p text:style-name="P77"><text:span text:style-name="T78">Rapolas MORKŪNAS, gim. 1927 m.</text:span></text:p>
      <text:p text:style-name="P79"><text:span text:style-name="T80">Marcelė</text:span><text:span text:style-name="T81"><text:s/>NAUJOKAITYTĖ-USEVIČIENĖ, gim. 1921 m.</text:span></text:p>
      <text:p text:style-name="P82"><text:span text:style-name="T83">Antanas PAČINSKAS, gim. 1917 m.</text:span></text:p>
      <text:p text:style-name="P84"><text:span text:style-name="T85">Stasys PANCERNA, gim. 1926 m.</text:span></text:p>
      <text:p text:style-name="P86"><text:span text:style-name="T87">Kostas PATACKAS, gim. 1921 m.</text:span></text:p>
      <text:p text:style-name="P88"><text:span text:style-name="T89">Vincas PETKEVIČIUS, gim. 1930 m.</text:span></text:p>
      <text:p text:style-name="P90"><text:span text:style-name="T91">Albinas PIRAGIS, gim. 1924 m.</text:span></text:p>
      <text:p text:style-name="P92"><text:span text:style-name="T93">Kazys PYRAGAS, gim. 1929 m.</text:span></text:p>
      <text:p text:style-name="P94"><text:span text:style-name="T95">Juozas POLIVANAS, gi</text:span><text:span text:style-name="T96">m. 1925 m.</text:span></text:p>
      <text:p text:style-name="P97"><text:span text:style-name="T98">Stanislovas PREKERIS, gim. 1923 m.</text:span></text:p>
      <text:p text:style-name="P99"><text:span text:style-name="T100">Elena PUPELYTĖ-STAVARIENĖ, gim. 1922 m.</text:span></text:p>
      <text:p text:style-name="P101"><text:span text:style-name="T102">Juozas RAMANAUSKAS, gim. 1925 m.</text:span></text:p>
      <text:p text:style-name="P103"><text:span text:style-name="T104">Stasė RUTKAUSKAITĖ-MISIUKIENĖ, gim. 1926 m.</text:span></text:p>
      <text:p text:style-name="P105"><text:span text:style-name="T106">Jonas SNUKIŠKIS, gim. 1920 m.</text:span></text:p>
      <text:p text:style-name="P107"><text:span text:style-name="T108">Jonas STANKEVIČIUS, gim. 1921 m.</text:span></text:p>
      <text:p text:style-name="P109"><text:span text:style-name="T110">Juozapas ŠATAS,<text:s/></text:span><text:span text:style-name="T111">gim. 1926 m.</text:span></text:p>
      <text:p text:style-name="P112"><text:span text:style-name="T113">Jonas ŠIMANĖLIS, gim. 1923 m.</text:span></text:p>
      <text:p text:style-name="P114"><text:span text:style-name="T115">Julius ŠPAKAUSKAS, gim. 1924 m.</text:span></text:p>
      <text:p text:style-name="P116"><text:span text:style-name="T117">Ivanas VAITENKOVAS, gim. 1931 m.</text:span></text:p>
      <text:p text:style-name="P118"><text:span text:style-name="T119">Pranas VAITULIONIS, gim. 1921 m.</text:span></text:p>
      <text:p text:style-name="P120"><text:span text:style-name="T121">Sigitas ŽALIŠKEVIČIUS, gim. 1932 m.</text:span></text:p>
      <text:p text:style-name="P122"/>
      <text:p text:style-name="P123"><text:span text:style-name="T124">2</text:span><text:span text:style-name="T125"><text:s/>straipsnis.</text:span></text:p>
      <text:p text:style-name="P126"><text:span text:style-name="T127">Partizanų pagerbimo, kariuomenės ir visuomenės vienybės dienos proga, vadovaujantis Ordinų, medalių ir kitų pasižymėjimo ženklų įstatymo 91-uoju straipsniu ir atsižvelgiant į krašto apsaugos ministro teikimą,<text:s/></text:span><text:span text:style-name="T128">Lietuvos kariuomenės kūrėjų savanorių medaliu</text:span><text:span text:style-name="T129"><text:s/></text:span><text:span text:style-name="T130">a</text:span><text:span text:style-name="T131">pdovanojami</text:span><text:span text:style-name="T132"><text:s/>asmenys, pasižymėję po 1990 metų kovo 11 dienos kuriant bei stiprinant Lietuvos krašto apsaugą:</text:span></text:p>
      <text:p text:style-name="P133"><text:span text:style-name="T134">Raimundas ALENSKAS, gim. 1972 m.</text:span></text:p>
      <text:p text:style-name="P135"><text:span text:style-name="T136">Arūnas ANTANAITIS, gim. 1966 m.</text:span></text:p>
      <text:p text:style-name="P137"><text:span text:style-name="T138">Vytautas BARANAUSKAS, gim. 1929 m.</text:span></text:p>
      <text:p text:style-name="P139"><text:span text:style-name="T140">Vidmantas ČERNIAUSKAS, gim. 1956 m.</text:span></text:p>
      <text:p text:style-name="P141"><text:span text:style-name="T142">An</text:span><text:span text:style-name="T143">tanas DULEVIČIUS, gim. 1935 m.</text:span></text:p>
      <text:p text:style-name="P144"><text:span text:style-name="T145">Virginija GADONIENĖ , gim. 1954 m.</text:span></text:p>
      <text:p text:style-name="P146"><text:span text:style-name="T147">Dangeras GALINIS, gim. 1967 m.</text:span></text:p>
      <text:p text:style-name="P148"><text:span text:style-name="T149">Rytis GRIGONIS, gim. 1966 m.</text:span></text:p>
      <text:p text:style-name="P150"><text:span text:style-name="T151">Viktoras GUDELIŪNAS, gim. 1968 m.</text:span></text:p>
      <text:p text:style-name="P152"><text:span text:style-name="T153">Albertas GURECKAS, gim. 1965 m.</text:span></text:p>
      <text:p text:style-name="P154"><text:span text:style-name="T155">Rolandas JAKIMAVIČIUS, gim. 1969 m.</text:span></text:p>
      <text:p text:style-name="P156"><text:span text:style-name="T157">Linas JANKAUSK</text:span><text:span text:style-name="T158">AS, gim. 1964 m.</text:span></text:p>
      <text:p text:style-name="P159"><text:span text:style-name="T160">Pranas KANANAVIČIUS, gim. 1946 m.</text:span></text:p>
      <text:p text:style-name="P161"><text:span text:style-name="T162">Eugenijus KEBLAS, gim. 1955 m.</text:span></text:p>
      <text:p text:style-name="P163"><text:span text:style-name="T164">Romanas KEČIORIS, gim. 1952 m.</text:span></text:p>
      <text:p text:style-name="P165"><text:span text:style-name="T166">Šarūnas KLIUKAS, gim. 1969 m.</text:span></text:p>
      <text:p text:style-name="P167"><text:span text:style-name="T168">Arnoldas KULIKAUSKIS, gim. 1965 m.</text:span></text:p>
      <text:p text:style-name="P169"><text:span text:style-name="T170">Valentinas MACKEVIČIUS, gim. 1968 m.</text:span></text:p>
      <text:p text:style-name="P171"><text:span text:style-name="T172">Antanas MARTUSEVIČIUS, gim.</text:span><text:span text:style-name="T173"><text:s/>1961 m.</text:span></text:p>
      <text:p text:style-name="P174"><text:span text:style-name="T175">Petras MAZILIAUSKAS, gim. 1949 m.</text:span></text:p>
      <text:p text:style-name="P176"><text:span text:style-name="T177">Petras MEDECKIS, gim. 1954 m.</text:span></text:p>
      <text:p text:style-name="P178"><text:span text:style-name="T179">Raimondas MEILŪNAS, gim. 1972 m.</text:span></text:p>
      <text:p text:style-name="P180"><text:span text:style-name="T181">Vytautas NOREIKIS, gim. 1968 m.</text:span></text:p>
      <text:p text:style-name="P182"><text:span text:style-name="T183">Andrius PILIBAVIČIUS, gim. 1971 m.</text:span></text:p>
      <text:p text:style-name="P184"><text:span text:style-name="T185">Dainius POLANSKIS, gim. 1969 m.</text:span></text:p>
      <text:p text:style-name="P186"><text:span text:style-name="T187">Donatas PUNDYS, gim. 1971 m.</text:span></text:p>
      <text:p text:style-name="P188"><text:span text:style-name="T189">Ričardas PUODŽIUKAS, gim. 1961 m.</text:span></text:p>
      <text:p text:style-name="P190"><text:span text:style-name="T191">Leonardas RAGINSKAS, gim. 1972 m.</text:span></text:p>
      <text:p text:style-name="P192"><text:span text:style-name="T193">Kazimieras RUTKAUSKAS, gim. 1957 m.</text:span></text:p>
      <text:p text:style-name="P194"><text:span text:style-name="T195">Jonas SADAUSKAS, gim. 1969 m.</text:span></text:p>
      <text:p text:style-name="P196"><text:span text:style-name="T197">Saulius STEPONAVIČIUS, gim. 1961 m.</text:span></text:p>
      <text:p text:style-name="P198"><text:span text:style-name="T199">Alfredas ŠKLENSKAS, gim. 1962 m.</text:span></text:p>
      <text:p text:style-name="P200"><text:span text:style-name="T201">Janina ŠLEIVYTĖ, gim. 1957 m.</text:span></text:p>
      <text:p text:style-name="P202"><text:span text:style-name="T203">Ramūnas T</text:span><text:span text:style-name="T204">AKAREVIČIUS, gim. 1971 m.</text:span></text:p>
      <text:p text:style-name="P205"><text:span text:style-name="T206">Vilmantas TUNKEVIČIUS, gim. 1953 m.</text:span></text:p>
      <text:p text:style-name="P207"><text:span text:style-name="T208">Sigitas UNCKIS, gim. 1969 m.</text:span></text:p>
      <text:p text:style-name="P209"><text:span text:style-name="T210">Virginijus Darius VEILENTAS, gim. 1969 m.</text:span></text:p>
      <text:p text:style-name="P211"><text:span text:style-name="T212">Gintaras Leonas VEROMĖJUS, gim. 1961 m.</text:span></text:p>
      <text:p text:style-name="P213"><text:span text:style-name="T214">Tadas VYŠNIAUSKAS, gim. 1952 m.</text:span></text:p>
      <text:p text:style-name="P215"><text:span text:style-name="T216">Kazys ZABLACKAS, gim. 1956 m.</text:span></text:p>
      <text:p text:style-name="P217"><text:span text:style-name="T218">Vidas Ž</text:span><text:span text:style-name="T219">ĖKAS, gim. 1962 m.</text:span></text:p>
      <text:p text:style-name="P220"/>
      <text:p text:style-name="P221"><text:span text:style-name="T222">3</text:span><text:span text:style-name="T223"><text:s/>straipsnis.</text:span></text:p>
      <text:p text:style-name="P224"><text:span text:style-name="T225">Šis dekretas įsigalioja nuo jo pasirašymo dienos.</text:span></text:p>
      <text:p text:style-name="P226"/>
      <text:p text:style-name="P227"/>
      <text:p text:style-name="P228">RESPUBLIKOS PREZIDENTAS<text:tab/>VALDAS ADAMKUS</text:p>
      <text:p text:style-name="P229">______________</text:p>
      <text:p text:style-name="P230"/>
      <text:p text:style-name="P231"/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00:00Z</meta:creation-date>
    <dc:date>2015-07-02T20:00:00Z</dc:date>
    <meta:template xlink:href="Normal" xlink:type="simple"/>
    <meta:editing-cycles>2</meta:editing-cycles>
    <meta:editing-duration>PT0S</meta:editing-duration>
    <meta:document-statistic meta:page-count="3" meta:paragraph-count="119" meta:word-count="602" meta:character-count="4048" meta:row-count="324" meta:non-whitespace-character-count="3565"/>
  </office:meta>
</office:document-meta>
</file>